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fo:color="#000000"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4.3312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49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42"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43" style:parent-style-name="Normal" style:family="paragraph">
      <style:paragraph-properties>
        <style:tab-stops>
          <style:tab-stop style:type="left" style:position="-0.1972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4 M. BALANDŽIO 16 D. NUTARIMO NR. 438 „DĖL IMPORTUOJAMŲ PREKIŲ NEAPMOKESTINIMO IMPORTO PRIDĖTINĖS VERTĖS MOKESČIU“ PAKEITIMO</text:span></text:p>
      <text:p text:style-name="P19"/>
      <text:p text:style-name="P20"><text:span text:style-name="T21">2014 m. rugpjūčio 20 d.</text:span><text:span text:style-name="T22"><text:s/>Nr.<text:s/></text:span><text:span text:style-name="T23">797</text:span><text:span text:style-name="T24"><text:line-break/>Vilnius</text:span></text:p>
      <text:p text:style-name="P25"/>
      <text:p text:style-name="P26"><text:span text:style-name="T27">Lietuvos Respublikos Vyriausybė</text:span><text:span text:style-name="T28"><text:s/>nutaria</text:span><text:span text:style-name="T29">:</text:span></text:p>
      <text:p text:style-name="P30"><text:span text:style-name="T31">1</text:span><text:span text:style-name="T32">. Pakeisti Importuojamų prekių neapmokestinimo importo pridėtinės vertės mokesčiu taisykles, patvirtintas Lietuvos Respublikos Vyriausybės 2004 m. balandžio 16 d. nutarimu Nr. 438 „Dėl importuojamų prekių neapmokestinimo importo pridėtinės vertės mokesčiu“, ir 19 punktą išdėstyti taip:</text:span></text:p>
      <text:p text:style-name="P33"><text:span text:style-name="T34">„</text:span><text:span text:style-name="T35">19</text:span><text:span text:style-name="T36">.<text:s/></text:span><text:span text:style-name="T37">Jeigu asmuo ketina šių Taisyklių 18 punkte nurodytas prekes, kurioms buvo pritaikyta importo PVM lengvata, išpilti iš stacionarių gamintojo techninėje dokumentacijoje nurodytų kuro talpyklų, išskyrus tuos atvejus, kai šios prekės išpilamos būtino transporto priemonės remonto atveju, jis privalo iki šiame punkte nurodyto prekių išpylimo apie tai informuoti muitinės įstaigą, per kurią transporto priemonė įvažiavo į Lietuvos Respubliką, ir ne vėliau kaip kitą darbo dieną po šiame punkte nurodyto prekių išpylimo sumokėti į minėtos muitinės įstaigos sąskaitą importo PVM už šiame punkte nurodytas prekes, taikydamas PVM tarifą, galiojusį minimų aplinkybių atsiradimo dieną. Jeigu asmuo šių Taisyklių 18 punkte nurodytas prekes, kurioms buvo pritaikyta importo PVM lengvata, išpila iš stacionarių gamintojo techninėje dokumentacijoje nurodytų kuro talpyklų būtino transporto priemonės remonto atveju, jis apie tai privalo nedelsdamas, bet ne vėliau kaip kitą darbo dieną nuo tokio prekių išpylimo, informuoti muitinės įstaigą, per kurią transporto priemonė įvažiavo į Lietuvos Respubliką. Valstybinė mokesčių inspekcija, nustačiusi šiame punkte nurodytas aplinkybes, ar policija, įtarusi esant šiame punkte nurodytų prekių išpylimo atvejus, per 5 darbo dienas informuoja apie tai muitinės įstaigą, per kurią transporto priemonė įvažiavo į Lietuvos Respubliką ir kuri nesumokėtas importo PVM ir delspinigių sumas išieško įstatymų nustatyta tvarka. Šiame punkte nurodytu laiku nesumokėjus importo PVM, skaičiuojami delspinigiai įstatymų nustatyta tvarka.“</text:span></text:p>
      <text:p text:style-name="P38"><text:span text:style-name="T39">2</text:span><text:span text:style-name="T40">. Šis nutarimas įsigalioja 2014 m. lapkričio 1 dieną.</text:span></text:p>
      <text:p text:style-name="P41"/>
      <text:p text:style-name="P42"/>
      <text:p text:style-name="P43"/>
      <text:p text:style-name="P44"><text:span text:style-name="T45">Ministras Pirmininkas</text:span><text:span text:style-name="T46"><text:tab/>Algirdas Butkevičius</text:span></text:p>
      <text:p text:style-name="P47"/>
      <text:p text:style-name="P48"/>
      <text:p text:style-name="P49"><text:span text:style-name="T50">Finansų ministras</text:span><text:span text:style-name="T51"><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8-25T15:06:00Z</meta:creation-date>
    <dc:date>2014-08-25T15:06:00Z</dc:date>
    <meta:print-date>2014-03-25T14:35:00Z</meta:print-date>
    <meta:template xlink:href="Normal" xlink:type="simple"/>
    <meta:editing-cycles>2</meta:editing-cycles>
    <meta:editing-duration>PT0S</meta:editing-duration>
    <meta:document-statistic meta:page-count="2" meta:paragraph-count="11" meta:word-count="299" meta:character-count="2290" meta:row-count="58" meta:non-whitespace-character-count="2002"/>
  </office:meta>
</office:document-meta>
</file>