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ŽILVITIS“ <text:s/>8-OJE GRUPĖJE</text:p>
      <text:p text:style-name="P8"/>
      <text:p text:style-name="P9">2020 m. gruodžio <text:s text:c="2"/>1 d. Nr. A1- 2666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1 d. raštu Nr. (8-22 16.1.17 E)2-115946 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1 d. iki 2020 m. gruodžio 9 d. Mažeikių lopšelio-darželio „ Žilvitis“ 8 grupėje taikyti infekcijų plitimą ribojantį rėžimą.</text:span></text:p>
      <text:p text:style-name="P18"><text:span text:style-name="T19">2</text:span><text:span text:style-name="T20">. L e i d ž i u vykdyti nuotolinį ugdymą Mažeikių lopšelio-darželio „Žilvitis“ 8-oje grupėje 2020 m. gruodžio 1 - 9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text:s text:c="4"/></text:span><text:span text:style-name="T31"><text:tab/><text:s text:c="7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2T11:59:00Z</meta:creation-date>
    <dc:date>2020-12-02T11:59:00Z</dc:date>
    <meta:template xlink:href="Normal.dotm" xlink:type="simple"/>
    <meta:editing-cycles>2</meta:editing-cycles>
    <meta:editing-duration>PT0S</meta:editing-duration>
    <meta:document-statistic meta:page-count="1" meta:paragraph-count="37" meta:word-count="248" meta:character-count="1979" meta:row-count="80" meta:non-whitespace-character-count="1768"/>
  </office:meta>
</office:document-meta>
</file>