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name-asian="Batang"/>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master-page-name="MPF1" style:family="paragraph">
      <style:paragraph-properties fo:keep-with-next="always" fo:keep-together="always" fo:break-before="page" fo:margin-left="6.3in" style:page-number="1">
        <style:tab-stops/>
      </style:paragraph-properties>
      <style:text-properties style:font-weight-complex="bold" fo:color="#000000" style:font-size-complex="13pt"/>
    </style:style>
    <style:style style:name="P41"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42"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43"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44" style:parent-style-name="Normal" style:family="paragraph">
      <style:paragraph-properties fo:margin-left="6.3in">
        <style:tab-stops/>
      </style:paragraph-properties>
      <style:text-properties fo:color="#000000"/>
    </style:style>
    <style:style style:name="P45" style:parent-style-name="Normal" style:family="paragraph">
      <style:text-properties fo:font-size="9pt" style:font-size-asian="9pt" style:font-size-complex="9pt"/>
    </style:style>
    <style:style style:name="P46" style:parent-style-name="Normal" style:family="paragraph">
      <style:paragraph-properties fo:keep-with-next="always" fo:keep-together="always" fo:text-indent="0.043in"/>
      <style:text-properties style:font-weight-complex="bold" fo:color="#000000" style:font-size-complex="13pt"/>
    </style:style>
    <style:style style:name="P47" style:parent-style-name="Normal" style:family="paragraph">
      <style:paragraph-properties fo:text-align="center" fo:margin-left="0.375in" fo:margin-right="-0.0187in">
        <style:tab-stops/>
      </style:paragraph-properties>
      <style:text-properties fo:font-weight="bold" style:font-weight-asian="bold" fo:text-transform="uppercase" fo:color="#000000"/>
    </style:style>
    <style:style style:name="P48" style:parent-style-name="Normal" style:family="paragraph">
      <style:paragraph-properties fo:text-align="center" fo:margin-left="0.375in" fo:margin-right="-0.0187in">
        <style:tab-stops/>
      </style:paragraph-properties>
      <style:text-properties fo:font-weight="bold" style:font-weight-asian="bold" fo:text-transform="uppercase" fo:color="#000000"/>
    </style:style>
    <style:style style:name="P49" style:parent-style-name="Normal" style:family="paragraph">
      <style:paragraph-properties fo:text-align="center"/>
    </style:style>
    <style:style style:name="TableColumn51" style:family="table-column">
      <style:table-column-properties style:column-width="0.3937in" style:use-optimal-column-width="false"/>
    </style:style>
    <style:style style:name="TableColumn52" style:family="table-column">
      <style:table-column-properties style:column-width="2.6715in" style:use-optimal-column-width="false"/>
    </style:style>
    <style:style style:name="TableColumn53" style:family="table-column">
      <style:table-column-properties style:column-width="2.3493in" style:use-optimal-column-width="false"/>
    </style:style>
    <style:style style:name="TableColumn54" style:family="table-column">
      <style:table-column-properties style:column-width="2.4604in" style:use-optimal-column-width="false"/>
    </style:style>
    <style:style style:name="TableColumn55" style:family="table-column">
      <style:table-column-properties style:column-width="2.3625in" style:use-optimal-column-width="false"/>
    </style:style>
    <style:style style:name="TableColumn56" style:family="table-column">
      <style:table-column-properties style:column-width="1.2347in" style:use-optimal-column-width="false"/>
    </style:style>
    <style:style style:name="TableColumn57" style:family="table-column">
      <style:table-column-properties style:column-width="2.6125in" style:use-optimal-column-width="false"/>
    </style:style>
    <style:style style:name="TableColumn58" style:family="table-column">
      <style:table-column-properties style:column-width="2.6125in" style:use-optimal-column-width="false"/>
    </style:style>
    <style:style style:name="TableColumn59" style:family="table-column">
      <style:table-column-properties style:column-width="2.6125in" style:use-optimal-column-width="false"/>
    </style:style>
    <style:style style:name="Table50" style:family="table">
      <style:table-properties style:width="19.3097in" fo:margin-left="0.075in" table:align="lef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language="pt" fo:country="B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min-row-height="0.9659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snap-to-layout-grid="false"/>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min-row-height="0.9659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style:style>
    <style:style style:name="P96" style:parent-style-name="Normal" style:family="paragraph">
      <style:paragraph-properties style:snap-to-layout-grid="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style:style>
    <style:style style:name="TableRow102" style:family="table-row">
      <style:table-row-properties style:min-row-height="0.2013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min-row-height="0.9347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style:style>
    <style:style style:name="P115" style:parent-style-name="Normal" style:family="paragraph">
      <style:paragraph-properties style:snap-to-layout-grid="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style:style>
    <style:style style:name="P118" style:parent-style-name="Normal" style:family="paragraph">
      <style:paragraph-properties fo:margin-right="-0.1076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weight-complex="bold"/>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snap-to-layout-grid="false"/>
    </style:style>
    <style:style style:name="T129" style:parent-style-name="DefaultParagraphFont" style:family="text">
      <style:text-properties style:font-style-complex="italic"/>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style>
    <style:style style:name="T134" style:parent-style-name="DefaultParagraphFont" style:family="text">
      <style:text-properties style:font-style-complex="italic"/>
    </style:style>
    <style:style style:name="TableRow135" style:family="table-row">
      <style:table-row-properties style:min-row-height="1.5409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weight-complex="bold"/>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weight-complex="bold"/>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style>
    <style:style style:name="P184" style:parent-style-name="Normal" style:family="paragraph">
      <style:paragraph-properties style:snap-to-layout-grid="false"/>
    </style:style>
    <style:style style:name="P185" style:parent-style-name="Normal" style:family="paragraph">
      <style:paragraph-properties style:snap-to-layout-grid="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style:style>
    <style:style style:name="P188" style:parent-style-name="Normal" style:family="paragraph">
      <style:paragraph-properties style:snap-to-layout-grid="false"/>
    </style:style>
    <style:style style:name="P189" style:parent-style-name="Normal" style:family="paragraph">
      <style:paragraph-properties style:snap-to-layout-grid="false"/>
    </style:style>
    <style:style style:name="P190" style:parent-style-name="Normal" style:family="paragraph">
      <style:paragraph-properties fo:margin-right="-0.1076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style:style>
    <style:style style:name="P194" style:parent-style-name="Normal" style:family="paragraph">
      <style:paragraph-properties style:snap-to-layout-grid="false"/>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style>
    <style:style style:name="P202" style:parent-style-name="Normal" style:family="paragraph">
      <style:paragraph-properties fo:margin-right="-0.1076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style:style>
    <style:style style:name="TableRow206" style:family="table-row">
      <style:table-row-properties style:min-row-height="0.2972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style>
    <style:style style:name="P214" style:parent-style-name="Normal" style:family="paragraph">
      <style:text-properties style:font-size-complex="12p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fo:margin-right="-0.1812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style:style>
    <style:style style:name="P221" style:parent-style-name="Normal" style:family="paragraph">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weight-complex="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style>
    <style:style style:name="TableRow234" style:family="table-row">
      <style:table-row-properties style:min-row-height="0.8763in"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style>
    <style:style style:name="P240" style:parent-style-name="Normal" style:family="paragraph">
      <style:paragraph-properties style:snap-to-layout-grid="false" fo:text-indent="0.043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style:style>
    <style:style style:name="TableRow244" style:family="table-row">
      <style:table-row-properties style:min-row-height="0.2in" style:use-optimal-row-height="false"/>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style:style>
    <style:style style:name="P248" style:parent-style-name="Normal" style:family="paragraph">
      <style:paragraph-properties style:snap-to-layout-grid="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style>
    <style:style style:name="P251" style:parent-style-name="Normal" style:family="paragraph">
      <style:paragraph-properties style:snap-to-layout-grid="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style>
    <style:style style:name="TableRow256" style:family="table-row">
      <style:table-row-properties style:min-row-height="0.934in" style:use-optimal-row-height="false"/>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7895in" style:use-optimal-row-height="false"/>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weight-complex="bold"/>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min-row-height="0.8041in"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style:snap-to-layout-grid="false"/>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1" style:family="table-row">
      <style:table-row-properties style:min-row-height="0.7763in" style:use-optimal-row-height="false"/>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min-row-height="0.0694in"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FFFFFF"/>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FFFFFF"/>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FFFFFF"/>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FFFFFF"/>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FFFFFF"/>
    </style:style>
    <style:style style:name="P300" style:parent-style-name="Normal" style:family="paragraph">
      <style:paragraph-properties fo:text-align="center"/>
    </style:style>
    <style:style style:name="P301" style:parent-style-name="Normal" style:family="paragraph">
      <style:paragraph-properties fo:text-align="justify"/>
    </style:style>
    <style:style style:name="P302" style:parent-style-name="Normal" style:master-page-name="MPF2" style:family="paragraph">
      <style:paragraph-properties fo:keep-with-next="always" fo:keep-together="always" fo:break-before="page" fo:margin-left="6.3in" style:page-number="1">
        <style:tab-stops/>
      </style:paragraph-properties>
      <style:text-properties style:font-weight-complex="bold" fo:color="#000000" style:font-size-complex="13pt"/>
    </style:style>
    <style:style style:name="P308"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309"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310"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311"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312" style:parent-style-name="Normal" style:family="paragraph">
      <style:paragraph-properties fo:keep-with-next="always" fo:keep-together="always" fo:margin-left="6.3in" fo:text-indent="0.043in">
        <style:tab-stops/>
      </style:paragraph-properties>
      <style:text-properties style:font-weight-complex="bold" fo:color="#000000" style:font-size-complex="13pt"/>
    </style:style>
    <style:style style:name="P313" style:parent-style-name="Normal" style:family="paragraph">
      <style:paragraph-properties fo:text-align="center" fo:margin-left="0.375in" fo:margin-right="-0.0187in">
        <style:tab-stops/>
      </style:paragraph-properties>
      <style:text-properties fo:font-weight="bold" style:font-weight-asian="bold" fo:text-transform="uppercase" fo:color="#000000"/>
    </style:style>
    <style:style style:name="P314" style:parent-style-name="Normal" style:family="paragraph">
      <style:paragraph-properties fo:text-align="center" fo:margin-left="0.375in" fo:margin-right="-0.0187in">
        <style:tab-stops/>
      </style:paragraph-properties>
      <style:text-properties fo:font-weight="bold" style:font-weight-asian="bold" fo:text-transform="uppercase" fo:color="#000000"/>
    </style:style>
    <style:style style:name="P315" style:parent-style-name="Normal" style:family="paragraph">
      <style:paragraph-properties fo:text-align="center"/>
    </style:style>
    <style:style style:name="TableColumn317" style:family="table-column">
      <style:table-column-properties style:column-width="0.4923in" style:use-optimal-column-width="false"/>
    </style:style>
    <style:style style:name="TableColumn318" style:family="table-column">
      <style:table-column-properties style:column-width="2.3625in" style:use-optimal-column-width="false"/>
    </style:style>
    <style:style style:name="TableColumn319" style:family="table-column">
      <style:table-column-properties style:column-width="2.5597in" style:use-optimal-column-width="false"/>
    </style:style>
    <style:style style:name="TableColumn320" style:family="table-column">
      <style:table-column-properties style:column-width="1.9687in" style:use-optimal-column-width="false"/>
    </style:style>
    <style:style style:name="TableColumn321" style:family="table-column">
      <style:table-column-properties style:column-width="1.7715in" style:use-optimal-column-width="false"/>
    </style:style>
    <style:style style:name="TableColumn322" style:family="table-column">
      <style:table-column-properties style:column-width="1.5743in" style:use-optimal-column-width="false"/>
    </style:style>
    <style:style style:name="Table316" style:family="table">
      <style:table-properties style:width="10.7291in" fo:margin-left="0.075in" table:align="lef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language="pt" fo:country="BR"/>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638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style>
    <style:style style:name="T355" style:parent-style-name="DefaultParagraphFont" style:family="text">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ableRow361" style:family="table-row">
      <style:table-row-properties style:min-row-height="0.6875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min-row-height="0.584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min-row-height="0.5875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right="-0.1076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style:letter-kerning="tru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font-weight-complex="bold" style:letter-kerning="tru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paragraph-properties fo:margin-left="0.1666in" fo:text-indent="-0.1666in">
        <style:tab-stops/>
      </style:paragraph-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weight-complex="bold" style:letter-kerning="true"/>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6236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letter-kerning="true"/>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43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weight-complex="bold" style:letter-kerning="true"/>
    </style:style>
    <style:style style:name="T436" style:parent-style-name="DefaultParagraphFont" style:family="text">
      <style:text-properties style:font-weight-complex="bold" style:letter-kerning="true"/>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style>
    <style:style style:name="P453" style:parent-style-name="Normal" style:family="paragraph">
      <style:paragraph-properties style:snap-to-layout-grid="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style:style>
    <style:style style:name="P456" style:parent-style-name="Normal" style:family="paragraph">
      <style:paragraph-properties fo:margin-right="-0.1076in"/>
      <style:text-properties style:font-weight-complex="bold"/>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weight-complex="bold" style:letter-kerning="true"/>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weight-complex="bold" style:letter-kerning="true"/>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972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margin-left="-0.0423in" fo:margin-right="-0.1812in">
        <style:tab-stops/>
      </style:paragraph-properties>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fo:margin-left="-0.0423in" fo:margin-right="-0.1812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4pt" style:font-size-asian="4pt" style:font-size-complex="4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4pt" style:font-size-asian="4pt" style:font-size-complex="4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text-properties style:font-weight-complex="bold"/>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weight-complex="bold" style:letter-kerning="true"/>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min-row-height="0.2013in" style:use-optimal-row-height="false"/>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weight-complex="bold" style:letter-kerning="true"/>
    </style:style>
    <style:style style:name="T507" style:parent-style-name="DefaultParagraphFont" style:family="text">
      <style:text-properties style:font-weight-complex="bold"/>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min-row-height="0.8756in" style:use-optimal-row-height="false"/>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weight-complex="bold" style:letter-kerning="true"/>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min-row-height="0.0694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FFFFFF"/>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FFFFFF"/>
    </style:style>
    <style:style style:name="P52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SPRENDIMAS</text:p>
      <text:p text:style-name="P13">DĖL PLUNGĖS RAJONO SAVIVALDYBĖS VIEŠOSIOS BIBLIOTEKOS IR JOS STRUKTŪRINIŲ TERITORINIŲ PADALINIŲ 2021-2022 METŲ BEI PLUNGĖS RAJONO SAVIVALDYBĖS KULTŪROS CENTRŲ IR JŲ SKYRIŲ 2020-2021 METŲ PERTVARKŲ PRIEMONIŲ PLANŲ PATVIRTINIMO</text:p>
      <text:p text:style-name="P14"/>
      <text:p text:style-name="P15">2020 m. gruodžio 22 d. Nr. T1-287</text:p>
      <text:p text:style-name="P16">Plungė</text:p>
      <text:p text:style-name="Normal"/>
      <text:p text:style-name="Normal"/>
      <text:p text:style-name="P17"><text:span text:style-name="T18">Vadovaudamasi Lietuvos Respublikos vietos savivaldos įstatymo 16 straipsnio 2 dalies 21 punktu, Lietuvos Respublikos biudžetinių įstaigų įstatymo 4 straipsnio 3 dalimi, Lietuvos Respublikos kultūros centrų įstatymo 5 straipsnio 1 dalimi, Lietuvos Respublikos biudžetinių įstaigų įstatymo 4 straipsnio 3 dalimi,<text:s/></text:span><text:span text:style-name="T19">Bibliotekos valdymo tobulinimo rekomendacijomis, patvirtintomis Lietuvos Respublikos kultūros ministro 2016 m. birželio 22 d. įsakymu Nr. ĮV-536 „Dėl bibliotekos valdymo rekomendacijų patvirtinimo“ ir atsižvelgdama į darbo grupės Plungės rajono savivaldybės kultūros įstaigų tinklo optimizavimui parengti 2020 m. sausio 29 d. protokolą Nr. LK-17, 2020 m. birželio 8 d. protokolą Nr. LK-154 ir Plungės rajono savivaldybės Kultūros ir meno tarybos 2020 m. gruodžio 10 d. protokolą TK-99, Plungės rajono savivaldybės taryba <text:s/>n u s p r e n d ž i a :</text:span></text:p>
      <text:p text:style-name="P20"><text:span text:style-name="T21">1</text:span><text:span text:style-name="T22">.</text:span><text:span text:style-name="T23"><text:tab/></text:span><text:span text:style-name="T24">Patvirtinti Plungės rajono savivaldybės viešosios bibliotekos ir jos struktūrinių teritorinių padalinių 2021–2022 metų bei Plungės rajono savivaldybės kultūros centrų ir jų skyrių 2020–2021 metų pertvarkų priemonių planus (pridedama).</text:span></text:p>
      <text:p text:style-name="P25"><text:span text:style-name="T26">2</text:span><text:span text:style-name="T27">.</text:span><text:span text:style-name="T28"><text:tab/></text:span><text:span text:style-name="T29">Nustatyti, kad esant būtinybei kiekvienais kalendoriniais metais Plungės rajono savivaldybės viešosios bibliotekos ir jos struktūrinių teritorinių padalinių 2021–2022 metų bei Plungės rajono savivaldybės kultūros centrų ir jų skyrių 2020–2021 metų pertvarkų priemonių planai gali būti koreguojami atsižvelgiant į rajono demografinę, ekonominę ir socialinę situaciją.</text:span></text:p>
      <text:p text:style-name="P30"/>
      <text:p text:style-name="P31"/>
      <text:p text:style-name="P32"/>
      <text:p text:style-name="P33">Savivaldybės meras<text:s/><text:tab/>Audrius Klišonis</text:p>
      <text:p text:style-name="P34"/>
      <text:soft-page-break/>
      <text:p text:style-name="P35">PATVIRTINTA</text:p>
      <text:p text:style-name="P41">Plungės rajono savivaldybės</text:p>
      <text:p text:style-name="P42">tarybos 2020 m. gruodžio 22 d.<text:s/></text:p>
      <text:p text:style-name="P43">sprendimu Nr. T1-287</text:p>
      <text:p text:style-name="P44">priedas</text:p>
      <text:p text:style-name="P45"/>
      <text:p text:style-name="P46"/>
      <text:p text:style-name="P47">PLUNGĖS RAJONO SAVIVALDYBĖS viešosios bibliotekos ir JOS STRUKTŪRINIŲ TERITORINIŲ PADALINIŲ</text:p>
      <text:p text:style-name="P48">2021–2022 METŲ PERTVARKos priemonių plana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Įstaigos, jos padalinio pavadinimas</text:p>
          </table:table-cell>
          <table:table-cell table:style-name="TableCell65">
            <text:p text:style-name="P66"><text:span text:style-name="T67">Esama situacija</text:span></text:p>
          </table:table-cell>
          <table:table-cell table:style-name="TableCell68">
            <text:p text:style-name="P69">Planuojama reorganizavimo, likvidavimo, pertvarkymo ir vidaus struktūros pertvarkymų pabaigos data</text:p>
          </table:table-cell>
          <table:table-cell table:style-name="TableCell70">
            <text:p text:style-name="P71">Padalinio / skyriaus pavadinimas po reorganizacijos, vidaus struktūros pertvarkymo</text:p>
          </table:table-cell>
          <table:table-cell>
            <text:p text:style-name="P71"/>
          </table:table-cell>
          <table:table-cell>
            <text:p text:style-name="P71"/>
          </table:table-cell>
          <table:table-cell>
            <text:p text:style-name="P71"/>
          </table:table-cell>
          <table:table-cell>
            <text:p text:style-name="P71"/>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cell table:style-name="TableCell81">
            <text:p text:style-name="P82">5</text:p>
          </table:table-cell>
          <table:table-cell>
            <text:p text:style-name="P82"/>
          </table:table-cell>
          <table:table-cell>
            <text:p text:style-name="P82"/>
          </table:table-cell>
          <table:table-cell>
            <text:p text:style-name="P82"/>
          </table:table-cell>
          <table:table-cell>
            <text:p text:style-name="P82"/>
          </table:table-cell>
        </table:table-row>
        <table:table-row table:style-name="TableRow83">
          <table:table-cell table:style-name="TableCell84">
            <text:p text:style-name="P85">1.</text:p>
          </table:table-cell>
          <table:table-cell table:style-name="TableCell86">
            <text:p text:style-name="P87">Plungės rajono savivaldybės viešoji biblioteka-laikrodinė</text:p>
          </table:table-cell>
          <table:table-cell table:style-name="TableCell88">
            <text:p text:style-name="Normal">Plungės rajono savivaldybės viešoji biblioteka, Parko g. 7, Plungė.<text:s/></text:p>
            <text:p text:style-name="Normal">Veikia keturi skyriai:</text:p>
            <text:p text:style-name="Normal">1. Vartotojų aptarnavimo.<text:s/></text:p>
            <text:p text:style-name="Normal">2. Informacijos, inovacijų ir mokymo centras.<text:s/></text:p>
            <text:p text:style-name="Normal">3.Vaikų literatūros (Laisvės al. 19, Plungė).</text:p>
            <text:p text:style-name="Normal">4. Metodinis - spaudinių komplektavimo.</text:p>
          </table:table-cell>
          <table:table-cell table:style-name="TableCell89">
            <text:p text:style-name="Normal">Be struktūrinių pokyčių</text:p>
          </table:table-cell>
          <table:table-cell table:style-name="TableCell90">
            <text:p text:style-name="Normal">Plungės rajono savivaldybės viešoji biblioteka, Parko g. 7, Plungė.<text:s/></text:p>
            <text:p text:style-name="Normal">Veiks keturi skyriai:</text:p>
            <text:p text:style-name="Normal">1. Vartotojų aptarnavimo.<text:s/></text:p>
            <text:p text:style-name="Normal">2. Informacijos, inovacijų ir mokymo centras.<text:s/></text:p>
            <text:p text:style-name="Normal">3.Vaikų literatūros (Laisvės al. 19, Plungė).</text:p>
            <text:p text:style-name="Normal">4. Metodinis - spaudinių komplektavimo.</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1">
          <table:table-cell table:style-name="TableCell92">
            <text:p text:style-name="P93">2.</text:p>
          </table:table-cell>
          <table:table-cell table:style-name="TableCell94">
            <text:p text:style-name="P95">Plungės rajono savivaldybės viešosios bibliotekos struktūrinis teritorinis padalinys – Plungės</text:p>
            <text:p text:style-name="Normal">miesto biblioteka</text:p>
            <text:p text:style-name="P96"/>
          </table:table-cell>
          <table:table-cell table:style-name="TableCell97">
            <text:p text:style-name="P98">Plungės rajono savivaldybės viešosios bibliotekos struktūrinis teritorinis padalinys – Plungės</text:p>
            <text:p text:style-name="Normal">miesto biblioteka</text:p>
            <text:p text:style-name="Normal">veikia prekybos centro „Maxima“ patalpose,<text:s/></text:p>
            <text:p text:style-name="Normal">J.Tumo-Vaižganto g. 81, Plungė</text:p>
          </table:table-cell>
          <table:table-cell table:style-name="TableCell99">
            <text:p text:style-name="Normal">Be struktūrinių pokyčių</text:p>
          </table:table-cell>
          <table:table-cell table:style-name="TableCell100">
            <text:p text:style-name="P101">Plungės rajono savivaldybės viešosios bibliotekos struktūrinis teritorinis padalinys – Plungės</text:p>
            <text:p text:style-name="Normal">miesto biblioteka</text:p>
            <text:p text:style-name="Normal">J.Tumo - Vaižganto g. 81, Plungė</text:p>
          </table:table-cell>
          <table:table-cell>
            <text:p text:style-name="Normal"/>
          </table:table-cell>
          <table:table-cell>
            <text:p text:style-name="Normal"/>
          </table:table-cell>
          <table:table-cell>
            <text:p text:style-name="Normal"/>
          </table:table-cell>
          <table:table-cell>
            <text:p text:style-name="Normal"/>
          </table:table-cell>
        </table:table-row>
        <text:soft-page-break/>
        <table:table-row table:style-name="TableRow102">
          <table:table-cell table:style-name="TableCell103">
            <text:p text:style-name="P104">3.</text:p>
          </table:table-cell>
          <table:table-cell table:style-name="TableCell105">
            <text:p text:style-name="P106">Plungės rajono savivaldybės viešosios bibliotekos struktūrinis teritorinis padalinys – Aleksandravo kaimo biblioteka</text:p>
          </table:table-cell>
          <table:table-cell table:style-name="TableCell107">
            <text:p text:style-name="Normal">Plungės rajono savivaldybės viešosios bibliotekos Aleksandravo padalinys veikia Aleksandravo k., Plungės r. sav.</text:p>
          </table:table-cell>
          <table:table-cell table:style-name="TableCell108">
            <text:p text:style-name="Normal">Be struktūrinių pokyčių</text:p>
          </table:table-cell>
          <table:table-cell table:style-name="TableCell109">
            <text:p text:style-name="Normal">Plungės rajono savivaldybės viešosios bibliotekos struktūrinis teritorinis padalinys – Aleksandravo kaimo biblioteka, Aleksandravo k.,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0">
          <table:table-cell table:style-name="TableCell111">
            <text:p text:style-name="P112">4.</text:p>
          </table:table-cell>
          <table:table-cell table:style-name="TableCell113">
            <text:p text:style-name="P114">Plungės rajono savivaldybės viešosios bibliotekos</text:p>
            <text:p text:style-name="P115">struktūrinis teritorinis padalinys – Alsėdžių miestelio biblioteka</text:p>
          </table:table-cell>
          <table:table-cell table:style-name="TableCell116">
            <text:p text:style-name="P117">Plungės rajono savivaldybės viešosios bibliotekos</text:p>
            <text:p text:style-name="P118">Alsėdžių padalinys veikia Telšių g. 10b, Alsėdžių mstl., Plungės r. sav.</text:p>
          </table:table-cell>
          <table:table-cell table:style-name="TableCell119">
            <text:p text:style-name="Normal">Vidaus struktūros pertvarka 2021 m. liepos 31 d.<text:s/></text:p>
          </table:table-cell>
          <table:table-cell table:style-name="TableCell120">
            <text:p text:style-name="Normal">Nuo 2021 m. rugpjūčio 1 d. – Plungės rajono savivaldybės viešosios bibliotekos Alsėdžių miestelio biblioteka veikia Alsėdžių Stanislovo Narutavičiaus gimnazijos patalpose (t. y. fondų jungimas)<text:span text:style-name="T121">,</text:span></text:p>
            <text:p text:style-name="Normal">Draugystės g. 6B, Alsėdžių mstl.,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2">
          <table:table-cell table:style-name="TableCell123">
            <text:p text:style-name="P124">5.</text:p>
          </table:table-cell>
          <table:table-cell table:style-name="TableCell125">
            <text:p text:style-name="P126">Plungės rajono savivaldybės viešosios bibliotekos struktūrinis teritorinis padalinys – Didvyčių kaimo biblioteka<text:s/></text:p>
          </table:table-cell>
          <table:table-cell table:style-name="TableCell127">
            <text:p text:style-name="P128">Plungės rajono savivaldybės viešosios bibliotekos Didvyčių padalinys veikia Didvyčių daugiafunkciame centre,<text:s/><text:span text:style-name="T129">Ateities takas 1, Lieplaukalės k., Babrungo sen., Plungės r</text:span>. sav.</text:p>
          </table:table-cell>
          <table:table-cell table:style-name="TableCell130">
            <text:p text:style-name="P131">Be struktūrinių pokyčių</text:p>
          </table:table-cell>
          <table:table-cell table:style-name="TableCell132">
            <text:p text:style-name="P133">Plungės rajono savivaldybės viešosios bibliotekos struktūrinis teritorinis padalinys – Didvyčių kaimo biblioteka,<text:s/><text:span text:style-name="T134">Ateities takas 1, Lieplaukalės k., Babrungo sen., Plungės r</text:span>. sav.</text:p>
          </table:table-cell>
          <table:table-cell>
            <text:p text:style-name="P133"/>
          </table:table-cell>
          <table:table-cell>
            <text:p text:style-name="P133"/>
          </table:table-cell>
          <table:table-cell>
            <text:p text:style-name="P133"/>
          </table:table-cell>
          <table:table-cell>
            <text:p text:style-name="P133"/>
          </table:table-cell>
        </table:table-row>
        <table:table-row table:style-name="TableRow135">
          <table:table-cell table:style-name="TableCell136">
            <text:p text:style-name="P137">6.</text:p>
          </table:table-cell>
          <table:table-cell table:style-name="TableCell138">
            <text:p text:style-name="P139">Plungės rajono savivaldybės viešosios bibliotekos struktūrinis teritorinis padalinys – Gegrėnų kaimo biblioteka</text:p>
            <text:p text:style-name="Normal"/>
          </table:table-cell>
          <table:table-cell table:style-name="TableCell140">
            <text:p text:style-name="P141">Plungės rajono savivaldybės viešosios bibliotekos struktūrinis teritorinis padalinys – Gegrėnų kaimo biblioteka</text:p>
            <text:p text:style-name="Normal"><text:span text:style-name="T142">veikia Dvaro g. 8, Gegrėnų k., Plungės r. sav.</text:span><text:span text:style-name="T143"><text:s/></text:span></text:p>
          </table:table-cell>
          <table:table-cell table:style-name="TableCell144">
            <text:p text:style-name="P145">Vidaus struktūros pertvarka 2021 m. vasario 28 d.<text:s/></text:p>
          </table:table-cell>
          <table:table-cell table:style-name="TableCell146">
            <text:p text:style-name="P147">Nuo 2021 m. kovo 1 d. Plungės rajono savivaldybės viešosios bibliotekos struktūrinis teritorinis padalinys – Gegrėnų kaimo biblioteka</text:p>
            <text:p text:style-name="Normal"><text:span text:style-name="T148">veikia Dvaro 8, Gegrėnų k. Plungės r. sav.</text:span><text:span text:style-name="T149">, paliekant 0,5 etato<text:s/></text:span></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50">
          <table:table-cell table:style-name="TableCell151">
            <text:p text:style-name="P152">7.</text:p>
          </table:table-cell>
          <table:table-cell table:style-name="TableCell153">
            <text:p text:style-name="P154">Plungės rajono savivaldybės viešosios bibliotekos struktūrinis teritorinis padalinys –<text:s/></text:p>
            <text:p text:style-name="Normal">Glaudžių kaimo biblioteka<text:s/></text:p>
            <text:p text:style-name="Normal"/>
          </table:table-cell>
          <table:table-cell table:style-name="TableCell155">
            <text:p text:style-name="P156">Plungės rajono savivaldybės viešosios bibliotekos struktūrinis teritorinis padalinys –<text:s/></text:p>
            <text:p text:style-name="Normal">Glaudžių kaimo biblioteka<text:s/></text:p>
            <text:p text:style-name="Normal">veikia<text:s/></text:p>
            <text:soft-page-break/>
            <text:p text:style-name="Normal">Dvaro g. 2, Glaudžių k., Plungės r. sav.</text:p>
          </table:table-cell>
          <table:table-cell table:style-name="TableCell157">
            <text:p text:style-name="Normal"><text:span text:style-name="T158">Vidaus struktūros pertvarka 2021 m. vasario 28 d.</text:span></text:p>
          </table:table-cell>
          <table:table-cell table:style-name="TableCell159">
            <text:p text:style-name="Normal">Naikinamas padalinys nuo 2021 m. kovo 1 d.</text:p>
          </table:table-cell>
          <table:table-cell>
            <text:p text:style-name="Normal"/>
          </table:table-cell>
          <table:table-cell>
            <text:p text:style-name="Normal"/>
          </table:table-cell>
          <table:table-cell>
            <text:p text:style-name="Normal"/>
          </table:table-cell>
          <table:table-cell>
            <text:p text:style-name="Normal"/>
          </table:table-cell>
        </table:table-row>
        <text:soft-page-break/>
        <table:table-row table:style-name="TableRow160">
          <table:table-cell table:style-name="TableCell161">
            <text:p text:style-name="P162">8.</text:p>
          </table:table-cell>
          <table:table-cell table:style-name="TableCell163">
            <text:p text:style-name="Normal">Plungės rajono savivaldybės viešosios bibliotekos struktūrinis teritorinis padalinys – Grumblių kaimo biblioteka</text:p>
            <text:p text:style-name="Normal"/>
          </table:table-cell>
          <table:table-cell table:style-name="TableCell164">
            <text:p text:style-name="Normal">Plungės rajono savivaldybės viešosios bibliotekos struktūrinis teritorinis padalinys – Grumblių kaimo biblioteka veikia <text:s/></text:p>
            <text:p text:style-name="Normal">Atžalyno g. 9, Grumblių k., Plungės r. sav.</text:p>
          </table:table-cell>
          <table:table-cell table:style-name="TableCell165">
            <text:p text:style-name="P166">Be struktūrinių pokyčių</text:p>
          </table:table-cell>
          <table:table-cell table:style-name="TableCell167">
            <text:p text:style-name="Normal">Plungės rajono savivaldybės viešosios bibliotekos struktūrinis teritorinis padalinys - Grumblių kaimo biblioteka,<text:s/></text:p>
            <text:p text:style-name="Normal">Atžalyno g. 9, Grumblių k.,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68">
          <table:table-cell table:style-name="TableCell169">
            <text:p text:style-name="P170">9.</text:p>
          </table:table-cell>
          <table:table-cell table:style-name="TableCell171">
            <text:p text:style-name="P172">Plungės rajono savivaldybės viešosios bibliotekos struktūrinis teritorinis padalinys –<text:s/></text:p>
            <text:p text:style-name="Normal">Karklėnų kaimo biblioteka</text:p>
            <text:p text:style-name="Normal"/>
          </table:table-cell>
          <table:table-cell table:style-name="TableCell173">
            <text:p text:style-name="P174">Plungės rajono savivaldybės viešosios bibliotekos struktūrinis teritorinis padalinys –<text:s/></text:p>
            <text:p text:style-name="Normal">Karklėnų kaimo biblioteka</text:p>
            <text:p text:style-name="Normal">veikia<text:s/></text:p>
            <text:p text:style-name="Normal">Lakštingalų g., Karklėnų k., Plungės r. sav.</text:p>
          </table:table-cell>
          <table:table-cell table:style-name="TableCell175">
            <text:p text:style-name="P176"><text:span text:style-name="T177">Vidaus struktūros pertvarka 2021 m. vasario 28 d.</text:span></text:p>
          </table:table-cell>
          <table:table-cell table:style-name="TableCell178">
            <text:p text:style-name="Normal">Naikinamas padalinys nuo 2021 m. kovo 1 d.</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79">
          <table:table-cell table:style-name="TableCell180">
            <text:p text:style-name="P181">10.<text:s/></text:p>
          </table:table-cell>
          <table:table-cell table:style-name="TableCell182">
            <text:p text:style-name="P183">Plungės rajono savivaldybės viešosios bibliotekos struktūrinis teritorinis padalinys –</text:p>
            <text:p text:style-name="P184">Kantaučių kaimo biblioteka</text:p>
            <text:p text:style-name="P185"/>
          </table:table-cell>
          <table:table-cell table:style-name="TableCell186">
            <text:p text:style-name="P187">Plungės rajono savivaldybės viešosios bibliotekos struktūrinis teritorinis padalinys –<text:s/></text:p>
            <text:p text:style-name="P188">Kantaučių kaimo biblioteka</text:p>
            <text:p text:style-name="P189">veikia<text:s/></text:p>
            <text:p text:style-name="P190">Plungės g. 14, Kantaučių k., Plungės r. sav.</text:p>
          </table:table-cell>
          <table:table-cell table:style-name="TableCell191">
            <text:p text:style-name="Normal">Be struktūrinių pokyčių</text:p>
          </table:table-cell>
          <table:table-cell table:style-name="TableCell192">
            <text:p text:style-name="P193">Plungės rajono savivaldybės viešosios bibliotekos struktūrinis teritorinis padalinys -<text:s/></text:p>
            <text:p text:style-name="P194">Kantaučių kaimo biblioteka</text:p>
            <text:p text:style-name="Normal">Plungės g. 14, Kantaučių k.,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5">
          <table:table-cell table:style-name="TableCell196">
            <text:p text:style-name="P197">11.</text:p>
          </table:table-cell>
          <table:table-cell table:style-name="TableCell198">
            <text:p text:style-name="P199">Plungės rajono savivaldybės viešosios bibliotekos struktūrinis teritorinis padalinys –</text:p>
            <text:p text:style-name="Normal">Kulių miestelio biblioteka<text:s/></text:p>
            <text:p text:style-name="Normal"/>
          </table:table-cell>
          <table:table-cell table:style-name="TableCell200">
            <text:p text:style-name="P201">Plungės rajono savivaldybės viešosios bibliotekos struktūrinis teritorinis padalinys –</text:p>
            <text:p text:style-name="Normal">Kulių miestelio <text:s/>biblioteka</text:p>
            <text:p text:style-name="Normal">veikia<text:s/></text:p>
            <text:p text:style-name="P202">Vaižganto g. 6, Plungės r. sav.</text:p>
          </table:table-cell>
          <table:table-cell table:style-name="TableCell203">
            <text:p text:style-name="Normal">Be struktūrinių pokyčių</text:p>
          </table:table-cell>
          <table:table-cell table:style-name="TableCell204">
            <text:p text:style-name="P205">Plungės rajono savivaldybės viešosios bibliotekos struktūrinis teritorinis padalinys – Kulių miestelio biblioteka veikia Vaižganto g. 6, Plungės r. sav.mstl., Plungės r. sav.</text:p>
          </table:table-cell>
          <table:table-cell>
            <text:p text:style-name="P205"/>
          </table:table-cell>
          <table:table-cell>
            <text:p text:style-name="P205"/>
          </table:table-cell>
          <table:table-cell>
            <text:p text:style-name="P205"/>
          </table:table-cell>
          <table:table-cell>
            <text:p text:style-name="P205"/>
          </table:table-cell>
        </table:table-row>
        <table:table-row table:style-name="TableRow206">
          <table:table-cell table:style-name="TableCell207">
            <text:p text:style-name="P208">12.</text:p>
          </table:table-cell>
          <table:table-cell table:style-name="TableCell209">
            <text:p text:style-name="P210">Plungės rajono savivaldybės viešosios bibliotekos struktūrinis teritorinis padalinys –<text:s/></text:p>
            <text:p text:style-name="Normal"><text:span text:style-name="T211">Narvaišių kaimo biblioteka</text:span></text:p>
          </table:table-cell>
          <table:table-cell table:style-name="TableCell212">
            <text:p text:style-name="P213">Plungės rajono savivaldybės viešosios bibliotekos struktūrinis teritorinis padalinys –</text:p>
            <text:p text:style-name="P214">Narvaišių kaimo biblioteka veikia<text:s/></text:p>
            <text:soft-page-break/>
            <text:p text:style-name="Normal"><text:span text:style-name="T215">Liepgirių g. 27, Narvaišių k., Plungės r. sav.</text:span></text:p>
          </table:table-cell>
          <table:table-cell table:style-name="TableCell216">
            <text:p text:style-name="P217"/>
            <text:p text:style-name="P218">Be struktūrinių pokyčių</text:p>
          </table:table-cell>
          <table:table-cell table:style-name="TableCell219">
            <text:p text:style-name="P220">Plungės rajono savivaldybės viešosios bibliotekos struktūrinis teritorinis padalinys –</text:p>
            <text:p text:style-name="P221">Narvaišių kaimo biblioteka veikia<text:s/></text:p>
            <text:soft-page-break/>
            <text:p text:style-name="Normal">Liepgirių g. 27, Narvaišių k., Plungės r. sav.</text:p>
          </table:table-cell>
          <table:table-cell>
            <text:p text:style-name="Normal"/>
          </table:table-cell>
          <table:table-cell>
            <text:p text:style-name="Normal"/>
          </table:table-cell>
          <table:table-cell>
            <text:p text:style-name="Normal"/>
          </table:table-cell>
          <table:table-cell>
            <text:p text:style-name="Normal"/>
          </table:table-cell>
        </table:table-row>
        <text:soft-page-break/>
        <table:table-row table:style-name="TableRow222">
          <table:table-cell table:style-name="TableCell223">
            <text:p text:style-name="P224">13.</text:p>
          </table:table-cell>
          <table:table-cell table:style-name="TableCell225">
            <text:p text:style-name="P226">Plungės rajono savivaldybės viešosios bibliotekos struktūrinis teritorinis padalinys –<text:s/></text:p>
            <text:p text:style-name="P227">Platelių miestelio biblioteka</text:p>
          </table:table-cell>
          <table:table-cell table:style-name="TableCell228">
            <text:p text:style-name="P229">Plungės rajono savivaldybės viešosios bibliotekos struktūrinis teritorinis padalinys – Platelių miestelio biblioteka veikia Didžioji g. 5, Plungės r. sav.</text:p>
          </table:table-cell>
          <table:table-cell table:style-name="TableCell230">
            <text:p text:style-name="Normal"><text:span text:style-name="T231">Vidaus struktūros pertvarka 2021 m. gruodžio 31 d.</text:span></text:p>
          </table:table-cell>
          <table:table-cell table:style-name="TableCell232">
            <text:p text:style-name="P233">Nuo 2022 m. sausio 1 d. <text:s/>Plungės rajono savivaldybės viešosios bibliotekos struktūrinis teritorinis padalinys – Platelių miestelio biblioteka veikia Plungės rajono Platelių gimnazijos patalpose (t. y. fondų jungimas)</text:p>
          </table:table-cell>
          <table:table-cell>
            <text:p text:style-name="P233"/>
          </table:table-cell>
          <table:table-cell>
            <text:p text:style-name="P233"/>
          </table:table-cell>
          <table:table-cell>
            <text:p text:style-name="P233"/>
          </table:table-cell>
          <table:table-cell>
            <text:p text:style-name="P233"/>
          </table:table-cell>
        </table:table-row>
        <table:table-row table:style-name="TableRow234">
          <table:table-cell table:style-name="TableCell235">
            <text:p text:style-name="Normal">14.</text:p>
          </table:table-cell>
          <table:table-cell table:style-name="TableCell236">
            <text:p text:style-name="P237">Plungės rajono savivaldybės viešosios bibliotekos struktūrinis teritorinis padalinys – Stalgėnų kaimo biblioteka</text:p>
            <text:p text:style-name="Normal"/>
          </table:table-cell>
          <table:table-cell table:style-name="TableCell238">
            <text:p text:style-name="P239">Plungės rajono savivaldybės viešosios bibliotekos struktūrinis teritorinis padalinys – Stalgėnų kaimo biblioteka</text:p>
            <text:p text:style-name="P240">veikia<text:s/></text:p>
            <text:p text:style-name="Normal">Žalioji g. 5 Stalgėnų k., Plungės r. sav.</text:p>
          </table:table-cell>
          <table:table-cell table:style-name="TableCell241">
            <text:p text:style-name="Normal">Be struktūrinių pokyčių</text:p>
          </table:table-cell>
          <table:table-cell table:style-name="TableCell242">
            <text:p text:style-name="P243">Plungės rajono savivaldybės viešosios bibliotekos struktūrinis teritorinis padalinys – Stalgėnų kaimo biblioteka,</text:p>
            <text:p text:style-name="Normal">Žalioji g. 5 Stalgėnų k.,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4">
          <table:table-cell table:style-name="TableCell245">
            <text:p text:style-name="Normal">15.</text:p>
            <text:p text:style-name="Normal"/>
            <text:p text:style-name="Normal"/>
          </table:table-cell>
          <table:table-cell table:style-name="TableCell246">
            <text:p text:style-name="P247">Plungės rajono savivaldybės viešosios bibliotekos struktūrinis teritorinis padalinys – Stanelių kaimo biblioteka</text:p>
            <text:p text:style-name="P248"/>
          </table:table-cell>
          <table:table-cell table:style-name="TableCell249">
            <text:p text:style-name="P250">Plungės rajono savivaldybės viešosios bibliotekos struktūrinis teritorinis padalinys – Stanelių kaimo biblioteka</text:p>
            <text:p text:style-name="P251">veikia Mokyklos g. 5, Stanelių k., Paukštakių sen., Plungės r. sav.<text:s/></text:p>
          </table:table-cell>
          <table:table-cell table:style-name="TableCell252">
            <text:p text:style-name="P253">Be struktūrinių pokyčių</text:p>
          </table:table-cell>
          <table:table-cell table:style-name="TableCell254">
            <text:p text:style-name="P255">Plungės rajono savivaldybės viešosios bibliotekos struktūrinis teritorinis padalinys – Stanelių kaimo biblioteka, Mokyklos g. 5, Stanelių k., Paukštakių sen., Plungės r. sav.<text:s/></text:p>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56">
          <table:table-cell table:style-name="TableCell257">
            <text:p text:style-name="Normal">16.</text:p>
          </table:table-cell>
          <table:table-cell table:style-name="TableCell258">
            <text:p text:style-name="P259">Plungės rajono savivaldybės viešosios bibliotekos struktūrinis teritorinis padalinys – Šateikių kaimo biblioteka</text:p>
          </table:table-cell>
          <table:table-cell table:style-name="TableCell260">
            <text:p text:style-name="Normal">Plungės rajono savivaldybės viešosios bibliotekos struktūrinis teritorinis padalinys – Šateikių kaimo biblioteka veikia Žemaitės g.14, Šateikiai, Plungės r. sav.</text:p>
          </table:table-cell>
          <table:table-cell table:style-name="TableCell261">
            <text:p text:style-name="P262">Be struktūrinių pokyčių</text:p>
          </table:table-cell>
          <table:table-cell table:style-name="TableCell263">
            <text:p text:style-name="Normal">Plungės rajono savivaldybės viešosios bibliotekos struktūrinis teritorinis padalinys – Šateikių kaimo biblioteka, Žemaitės g.14, Šateikiai, Plungės r. sav.</text:p>
          </table:table-cell>
          <table:table-cell>
            <text:p text:style-name="Normal"/>
          </table:table-cell>
          <table:table-cell>
            <text:p text:style-name="Normal"/>
          </table:table-cell>
          <table:table-cell>
            <text:p text:style-name="Normal"/>
          </table:table-cell>
          <table:table-cell>
            <text:p text:style-name="Normal"/>
          </table:table-cell>
        </table:table-row>
        <text:soft-page-break/>
        <table:table-row table:style-name="TableRow264">
          <table:table-cell table:style-name="TableCell265">
            <text:p text:style-name="Normal">17.</text:p>
            <text:p text:style-name="Normal"/>
            <text:p text:style-name="Normal"/>
            <text:p text:style-name="Normal"/>
            <text:p text:style-name="Normal"/>
          </table:table-cell>
          <table:table-cell table:style-name="TableCell266">
            <text:p text:style-name="P267">Plungės rajono savivaldybės viešosios bibliotekos struktūrinis teritorinis padalinys – Varkalių kaimo biblioteka</text:p>
          </table:table-cell>
          <table:table-cell table:style-name="TableCell268">
            <text:p text:style-name="Normal">Plungės rajono savivaldybės viešosios bibliotekos struktūrinis teritorinis padalinys – Varkalių kaimo biblioteka veikia Kulių g. 72, Varkalių k., Plungės r. sav.</text:p>
          </table:table-cell>
          <table:table-cell table:style-name="TableCell269">
            <text:p text:style-name="P270"><text:span text:style-name="T271">Vidaus struktūros pertvarka 2021 m. gruodžio 31 d.</text:span></text:p>
          </table:table-cell>
          <table:table-cell table:style-name="TableCell272">
            <text:p text:style-name="Normal">Plungės rajono savivaldybės viešosios bibliotekos struktūrinis teritorinis padalinys – Varkalių kaimo biblioteka veikia Kulių g. 72, Varkalių k., Plungės r. sav., nuo 2022 m. sausio 1 d. paliekant 0,5 etato.</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73">
          <table:table-cell table:style-name="TableCell274">
            <text:p text:style-name="Normal">18.</text:p>
            <text:p text:style-name="Normal"/>
            <text:p text:style-name="Normal"/>
          </table:table-cell>
          <table:table-cell table:style-name="TableCell275">
            <text:p text:style-name="P276">Plungės rajono savivaldybės viešosios bibliotekos struktūrinis teritorinis padalinys – Žemaičių Kalvarijos miestelio biblioteka</text:p>
          </table:table-cell>
          <table:table-cell table:style-name="TableCell277">
            <text:p text:style-name="Normal">Plungės rajono savivaldybės viešosios bibliotekos struktūrinis teritorinis padalinys – Žemaičių Kalvarijos miestelio biblioteka veikia Gardų g. 9, Žem. Kalva-rijos mstl., Plungės r. sav.</text:p>
          </table:table-cell>
          <table:table-cell table:style-name="TableCell278">
            <text:p text:style-name="P279">Be struktūrinių pokyčių</text:p>
          </table:table-cell>
          <table:table-cell table:style-name="TableCell280">
            <text:p text:style-name="Normal">Plungės rajono savivaldybės viešosios bibliotekos struktūrinis teritorinis padalinys - Žemaičių Kalvarijos miestelio biblioteka, <text:s/>Gardų g. 9, Žem. Kalvarijos mstl.,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1">
          <table:table-cell table:style-name="TableCell282">
            <text:p text:style-name="Normal">19.<text:s/></text:p>
          </table:table-cell>
          <table:table-cell table:style-name="TableCell283">
            <text:p text:style-name="P284">Plungės rajono savivaldybės viešosios bibliotekos struktūrinis teritorinis padalinys – Žlibinų kaimo biblioteka</text:p>
          </table:table-cell>
          <table:table-cell table:style-name="TableCell285">
            <text:p text:style-name="Normal">Plungės rajono savivaldybės viešosios bibliotekos struktūrinis teritorinis padalinys – <text:s/>Žlibinų kaimo biblioteka veikia Žemaičių g. 6, Žlibinų k., Žlibinų sen., Plungės r. sav.</text:p>
          </table:table-cell>
          <table:table-cell table:style-name="TableCell286">
            <text:p text:style-name="P287">Be struktūrinių pokyčių</text:p>
          </table:table-cell>
          <table:table-cell table:style-name="TableCell288">
            <text:p text:style-name="Normal">Plungės rajono savivaldybės viešosios bibliotekos struktūrinis teritorinis padalinys – <text:s/>Žlibinų kaimo biblioteka, <text:s/>Žemaičių g. 6, Žlibinų k., Žlibinų sen.,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9">
          <table:table-cell table:style-name="TableCell290" table:number-columns-spanned="5">
            <text:p text:style-name="P291"/>
          </table: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Normal"/>
      <text:p text:style-name="P300">___________________________________</text:p>
      <text:p text:style-name="P301"/>
      <text:soft-page-break/>
      <text:p text:style-name="P302">PATVIRTINTA</text:p>
      <text:p text:style-name="P308">Plungės rajono savivaldybės</text:p>
      <text:p text:style-name="P309">tarybos 2020 m. gruodžio 22 d.<text:s/></text:p>
      <text:p text:style-name="P310">sprendimu Nr. T1-287</text:p>
      <text:p text:style-name="P311">priedas</text:p>
      <text:p text:style-name="P312"/>
      <text:p text:style-name="P313">PLUNGĖS RAJONO SAVIVALDYBĖS kultūros centrų ir Jų SKYRIŲ 2020–2021 METŲ PERTVARKos<text:s/></text:p>
      <text:p text:style-name="P314">PRIEMONIŲ plana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Įstaigos, jos padalinio pavadinimas</text:p>
          </table:table-cell>
          <table:table-cell table:style-name="TableCell328">
            <text:p text:style-name="P329"><text:span text:style-name="T330">Esama situacija</text:span></text:p>
          </table:table-cell>
          <table:table-cell table:style-name="TableCell331">
            <text:p text:style-name="P332">Planuojama reorganizavimo, likvidavimo, pertvarkymo ir vidaus struktūros pertvarkymų pabaigos data</text:p>
          </table:table-cell>
          <table:table-cell table:style-name="TableCell333">
            <text:p text:style-name="P334">Padalinio / skyriaus pavadinimas po reorganizacijos, vidaus struktūros pertvarkymo</text:p>
          </table:table-cell>
          <table:table-cell table:style-name="TableCell335">
            <text:p text:style-name="P336">Priskiriama aptarnavimo teritorija</text:p>
          </table: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row>
        <table:table-row table:style-name="TableRow350">
          <table:table-cell table:style-name="TableCell351">
            <text:p text:style-name="P352">1.</text:p>
          </table:table-cell>
          <table:table-cell table:style-name="TableCell353">
            <text:p text:style-name="P354"><text:span text:style-name="T355">Plungės rajono savivaldybės kultūros centras</text:span></text:p>
          </table:table-cell>
          <table:table-cell table:style-name="TableCell356">
            <text:p text:style-name="Normal">Plungės rajono savivaldybės kultūros centras veikia Senamiesčio a. 3, Plungė</text:p>
          </table:table-cell>
          <table:table-cell table:style-name="TableCell357">
            <text:p text:style-name="Normal">Be struktūrinių pokyčių</text:p>
          </table:table-cell>
          <table:table-cell table:style-name="TableCell358">
            <text:p text:style-name="Normal">Plungės rajono savivaldybės kultūros centras Senamiesčio a. 3, Plungė</text:p>
          </table:table-cell>
          <table:table-cell table:style-name="TableCell359">
            <text:p text:style-name="P360">Plungės miestas</text:p>
          </table:table-cell>
        </table:table-row>
        <table:table-row table:style-name="TableRow361">
          <table:table-cell table:style-name="TableCell362">
            <text:p text:style-name="P363">2.</text:p>
          </table:table-cell>
          <table:table-cell table:style-name="TableCell364">
            <text:p text:style-name="P365">Plungės rajono savivaldybės Žlibinų kultūros centras</text:p>
          </table:table-cell>
          <table:table-cell table:style-name="TableCell366">
            <text:p text:style-name="Normal">Plungės rajono savivaldybės Žlibinų kultūros centras veikia Žarėnų g. 46, Žlibinai, Plungės r. sav.</text:p>
          </table:table-cell>
          <table:table-cell table:style-name="TableCell367">
            <text:p text:style-name="Normal">Be struktūrinių pokyčių</text:p>
          </table:table-cell>
          <table:table-cell table:style-name="TableCell368">
            <text:p text:style-name="Normal">Plungės rajono savivaldybės Žlibinų kultūros centras, <text:s/>Žarėnų g. 46, Žlibinai, Plungės r. sav.</text:p>
          </table:table-cell>
          <table:table-cell table:style-name="TableCell369">
            <text:p text:style-name="Normal">Žlibinų seniūnija, Paukštakių seniūnija<text:s/></text:p>
          </table:table-cell>
        </table:table-row>
        <table:table-row table:style-name="TableRow370">
          <table:table-cell table:style-name="TableCell371">
            <text:p text:style-name="P372">2.1</text:p>
          </table:table-cell>
          <table:table-cell table:style-name="TableCell373">
            <text:p text:style-name="P374">Plungės rajono savivaldybės Žlibinų kultūros centro Kantaučių daugiafunkcis centras</text:p>
          </table:table-cell>
          <table:table-cell table:style-name="TableCell375">
            <text:p text:style-name="Normal">Plungės rajono savivaldybės Žlibinų kultūros centro Kantaučių daugiafunkcis centras veikia Plungės g. 14, Kantaučių k., Plungės r. sav.</text:p>
          </table:table-cell>
          <table:table-cell table:style-name="TableCell376">
            <text:p text:style-name="Normal">Be struktūrinių pokyčių</text:p>
          </table:table-cell>
          <table:table-cell table:style-name="TableCell377">
            <text:p text:style-name="Normal">Plungės rajono savivaldybės Žlibinų kultūros centro Kantaučių daugiafunkcis centras, Plungės g. 14, Kantaučių k., Plungės r. sav.</text:p>
          </table:table-cell>
          <table:table-cell table:style-name="TableCell378">
            <text:p text:style-name="Normal">Kantaučiai, Žlibinų seniūnija.</text:p>
          </table:table-cell>
        </table:table-row>
        <text:soft-page-break/>
        <table:table-row table:style-name="TableRow379">
          <table:table-cell table:style-name="TableCell380">
            <text:p text:style-name="P381">2.2.</text:p>
          </table:table-cell>
          <table:table-cell table:style-name="TableCell382">
            <text:p text:style-name="P383">Plungės rajono savivaldybės Žlibinų kultūros centro Paukštakių seniūnijos skyrius</text:p>
          </table:table-cell>
          <table:table-cell table:style-name="TableCell384">
            <text:p text:style-name="P385">Plungės rajono savivaldybės Žlibinų kultūros centro Paukštakių seniūnijos skyrius veikia Mokyklos g. 3A, Stanelių k., Paukštakių sen., Plungės r. sav.<text:s/></text:p>
          </table:table-cell>
          <table:table-cell table:style-name="TableCell386">
            <text:p text:style-name="Normal">Vidaus struktūros pertvarka 2020 m. gruodžio 31 d.</text:p>
          </table:table-cell>
          <table:table-cell table:style-name="TableCell387">
            <text:p text:style-name="P388">Naikinamas skyrius nuo 2021 m. sausio 1 d. Pastaba: skyriaus darbuotojai perkeliami į Plungės rajono savivaldybės Žlibinų kultūros centrą.</text:p>
          </table:table-cell>
          <table:table-cell table:style-name="TableCell389">
            <text:p text:style-name="P390"/>
          </table:table-cell>
        </table:table-row>
        <table:table-row table:style-name="TableRow391">
          <table:table-cell table:style-name="TableCell392">
            <text:p text:style-name="P393">2.3.</text:p>
          </table:table-cell>
          <table:table-cell table:style-name="TableCell394">
            <text:p text:style-name="P395">Plungės rajono savivaldybės Žlibinų kultūros centro Babrungo seniūnijos skyrius<text:s/></text:p>
            <text:p text:style-name="P396"/>
          </table:table-cell>
          <table:table-cell table:style-name="TableCell397">
            <text:p text:style-name="Normal"><text:span text:style-name="T398">Plungės rajono savivaldybės Žlibinų kultūros centro Babrungo seniūnijos skyrius veikia<text:s/></text:span><text:span text:style-name="T399">Žarėnų g. 46, Žlibinai 90261, Plungės r. sav.</text:span></text:p>
          </table:table-cell>
          <table:table-cell table:style-name="TableCell400">
            <text:p text:style-name="Normal">Vidaus struktūros pertvarka 2020 m. gruodžio 31 d.</text:p>
          </table:table-cell>
          <table:table-cell table:style-name="TableCell401">
            <text:p text:style-name="Normal"><text:span text:style-name="T402">Naikinamas skyrius nuo 2021 m. sausio 1 d. Pastaba: skyriaus darbuotojai perkeliami į Plungės rajono savivaldybės Žlibinų kultūros centrą.</text:span></text:p>
          </table:table-cell>
          <table:table-cell table:style-name="TableCell403">
            <text:p text:style-name="Normal"/>
          </table:table-cell>
        </table:table-row>
        <table:table-row table:style-name="TableRow404">
          <table:table-cell table:style-name="TableCell405">
            <text:p text:style-name="P406">3.</text:p>
          </table:table-cell>
          <table:table-cell table:style-name="TableCell407">
            <text:p text:style-name="P408">Plungės rajono savivaldybės Šateikių kultūros centras</text:p>
          </table:table-cell>
          <table:table-cell table:style-name="TableCell409">
            <text:p text:style-name="Normal"><text:span text:style-name="T410">Plungės rajono savivaldybės Šateikių kultūros centras</text:span><text:span text:style-name="T411"><text:s/>veikia Žemaitės g. 14A, Šateikių k., Šateikių sen., Plungės r. sav.</text:span></text:p>
          </table:table-cell>
          <table:table-cell table:style-name="TableCell412">
            <text:p text:style-name="Normal">Be struktūrinių pokyčių</text:p>
          </table:table-cell>
          <table:table-cell table:style-name="TableCell413">
            <text:p text:style-name="Normal"><text:span text:style-name="T414">Plungės rajono savivaldybės Šateikių kultūros centras</text:span><text:span text:style-name="T415">, Žemaitės g. 14A, Šateikių k., Šateikių sen., Plungės r. sav.</text:span></text:p>
          </table:table-cell>
          <table:table-cell table:style-name="TableCell416">
            <text:p text:style-name="P417">Šateikių seniūnija</text:p>
          </table:table-cell>
        </table:table-row>
        <table:table-row table:style-name="TableRow418">
          <table:table-cell table:style-name="TableCell419">
            <text:p text:style-name="P420">3.1.</text:p>
          </table:table-cell>
          <table:table-cell table:style-name="TableCell421">
            <text:p text:style-name="Normal">Plungės rajono savivaldybės Šateikių kultūros centro Narvaišių skyrius</text:p>
            <text:p text:style-name="Normal"/>
          </table:table-cell>
          <table:table-cell table:style-name="TableCell422">
            <text:p text:style-name="Normal">Plungės rajono savivaldybės Šateikių kultūros centro Narvaišių skyrius veikia Liepgirių g. 27, Narvaišių k., Šateikių sen., Plungės r. sav.</text:p>
            <text:p text:style-name="Normal"/>
            <text:p text:style-name="Normal"/>
          </table:table-cell>
          <table:table-cell table:style-name="TableCell423">
            <text:p text:style-name="Normal">Vidaus struktūros pertvarka 2020 m. gruodžio 31 d.</text:p>
          </table:table-cell>
          <table:table-cell table:style-name="TableCell424">
            <text:p text:style-name="P425">Naikinamas skyrius nuo 2021 m. sausio 1 d. Pastaba: skyriaus darbuotojai perkeliami į Plungės rajono savivaldybės Šateikių kultūros centrą.</text:p>
          </table:table-cell>
          <table:table-cell table:style-name="TableCell426">
            <text:p text:style-name="Normal"/>
          </table:table-cell>
        </table:table-row>
        <table:table-row table:style-name="TableRow427">
          <table:table-cell table:style-name="TableCell428">
            <text:p text:style-name="P429">3.2.</text:p>
          </table:table-cell>
          <table:table-cell table:style-name="TableCell430">
            <text:p text:style-name="Normal">Plungės rajono savivaldybės Šateikių kultūros centro Aleksandravo skyrius</text:p>
            <text:p text:style-name="P431"/>
          </table:table-cell>
          <table:table-cell table:style-name="TableCell432">
            <text:p text:style-name="Normal">Plungės rajono savivaldybės Šateikių kultūros centro Aleksandravo skyrius veikia Sodų g. 6, Aleksandravo k., Šateikių sen., Plungės r. sav.</text:p>
          </table:table-cell>
          <table:table-cell table:style-name="TableCell433">
            <text:p text:style-name="Normal">Vidaus struktūros pertvarka 2020 m. gruodžio 31 d.</text:p>
          </table:table-cell>
          <table:table-cell table:style-name="TableCell434">
            <text:p text:style-name="Normal"><text:span text:style-name="T435">Naikinamas skyrius nuo 2021 m. sausio 1 d. Pastaba: skyriaus darbuotojai perkeliami į Plungės rajono savivaldybės Šateikių<text:s/></text:span><text:soft-page-break/><text:span text:style-name="T436">kultūros centrą.</text:span></text:p>
          </table:table-cell>
          <table:table-cell table:style-name="TableCell437">
            <text:p text:style-name="Normal"/>
          </table:table-cell>
        </table:table-row>
        <text:soft-page-break/>
        <table:table-row table:style-name="TableRow438">
          <table:table-cell table:style-name="TableCell439">
            <text:p text:style-name="P440">4.</text:p>
          </table:table-cell>
          <table:table-cell table:style-name="TableCell441">
            <text:p text:style-name="P442">Plungės rajono savivaldybės Kulių kultūros centras</text:p>
            <text:p text:style-name="Normal"/>
          </table:table-cell>
          <table:table-cell table:style-name="TableCell443">
            <text:p text:style-name="Normal">Plungės rajono savivaldybės Kulių kultūros centras veikia J.Tumo-Vaižganto g. 6, Kulių mstl., Kulių sen., Plungės r. sav.</text:p>
            <text:p text:style-name="Normal"/>
          </table:table-cell>
          <table:table-cell table:style-name="TableCell444">
            <text:p text:style-name="P445">Be struktūrinių pokyčių</text:p>
          </table:table-cell>
          <table:table-cell table:style-name="TableCell446">
            <text:p text:style-name="Normal">Plungės rajono savivaldybės Kulių kultūros centras, <text:s/>J.Tumo-Vaižganto g. 6, Kulių mstl., Kulių sen., Plungės r. sav.</text:p>
          </table:table-cell>
          <table:table-cell table:style-name="TableCell447">
            <text:p text:style-name="Normal">Kulių seniūnija, Nausodžio seniūnija, Stalgėnų seniūnija</text:p>
          </table:table-cell>
        </table:table-row>
        <table:table-row table:style-name="TableRow448">
          <table:table-cell table:style-name="TableCell449">
            <text:p text:style-name="P450">4.1.<text:s/></text:p>
          </table:table-cell>
          <table:table-cell table:style-name="TableCell451">
            <text:p text:style-name="P452">Plungės rajono savivaldybės Kulių kultūros centro Nausodžio skyrius</text:p>
            <text:p text:style-name="P453"/>
          </table:table-cell>
          <table:table-cell table:style-name="TableCell454">
            <text:p text:style-name="P455">Plungės rajono savivaldybės Kulių kultūros centro Nausodžio skyrius veikia Kulių g. 72, Varkalių k., Plungės r. sav.</text:p>
            <text:p text:style-name="P456"/>
          </table:table-cell>
          <table:table-cell table:style-name="TableCell457">
            <text:p text:style-name="Normal">Vidaus struktūros pertvarka 2020 m. gruodžio 31 d.</text:p>
          </table:table-cell>
          <table:table-cell table:style-name="TableCell458">
            <text:p text:style-name="Normal"><text:span text:style-name="T459">Naikinamas skyrius nuo 2021 m. sausio 1 d. Pastaba: skyriaus darbuotojai perkeliami į Plungės rajono savivaldybės Kulių kultūros centrą.</text:span></text:p>
          </table:table-cell>
          <table:table-cell table:style-name="TableCell460">
            <text:p text:style-name="Normal"/>
          </table:table-cell>
        </table:table-row>
        <table:table-row table:style-name="TableRow461">
          <table:table-cell table:style-name="TableCell462">
            <text:p text:style-name="P463">4.2.</text:p>
          </table:table-cell>
          <table:table-cell table:style-name="TableCell464">
            <text:p text:style-name="Normal">Plungės rajono savivaldybės Kulių kultūros centro Stalgėnų skyrius</text:p>
            <text:p text:style-name="Normal"/>
          </table:table-cell>
          <table:table-cell table:style-name="TableCell465">
            <text:p text:style-name="Normal">Plungės rajono savivaldybės Kulių kultūros centro Stalgėnų skyrius veikia Žalioji g. 5, Stalgėnų k., Plungės r. sav.<text:s/></text:p>
          </table:table-cell>
          <table:table-cell table:style-name="TableCell466">
            <text:p text:style-name="Normal">Vidaus struktūros pertvarka 2020 m. gruodžio 31 d.</text:p>
          </table:table-cell>
          <table:table-cell table:style-name="TableCell467">
            <text:p text:style-name="Normal"><text:span text:style-name="T468">Naikinamas skyrius nuo 2021 m. sausio 1 d. Pastaba: skyriaus darbuotojai perkeliami į Plungės rajono savivaldybės Kulių kultūros centrą.</text:span></text:p>
          </table:table-cell>
          <table:table-cell table:style-name="TableCell469">
            <text:p text:style-name="Normal"/>
          </table:table-cell>
        </table:table-row>
        <table:table-row table:style-name="TableRow470">
          <table:table-cell table:style-name="TableCell471">
            <text:p text:style-name="P472">5.</text:p>
          </table:table-cell>
          <table:table-cell table:style-name="TableCell473">
            <text:p text:style-name="P474">Plungės rajono savivaldybės Žemaičių Kalvarijos kultūros centras</text:p>
          </table:table-cell>
          <table:table-cell table:style-name="TableCell475">
            <text:p text:style-name="P476">Plungės rajono savivaldybės Žemaičių Kalvarijos kultūros centras veikia Gardų a. 9, Žemaičių Kalvarija, Plungės r. sav.<text:s/></text:p>
          </table:table-cell>
          <table:table-cell table:style-name="TableCell477">
            <text:p text:style-name="P478"/>
            <text:p text:style-name="P479">Be struktūrinių pokyčių</text:p>
            <text:p text:style-name="P480"/>
            <text:p text:style-name="P481"/>
          </table:table-cell>
          <table:table-cell table:style-name="TableCell482">
            <text:p text:style-name="P483"/>
            <text:p text:style-name="Normal">Plungės rajono savivaldybės Žemaičių Kalvarijos kultūros centras, Gardų a. 9, Žemaičių Kalvarija, Plungės r. sav.</text:p>
          </table:table-cell>
          <table:table-cell table:style-name="TableCell484">
            <text:p text:style-name="P485"/>
            <text:p text:style-name="Normal">Žemaičių Kalvarijos seniūnija, Platelių seniūnija, Alsėdžių seniūnija.</text:p>
          </table:table-cell>
        </table:table-row>
        <table:table-row table:style-name="TableRow486">
          <table:table-cell table:style-name="TableCell487">
            <text:p text:style-name="P488">5.1.</text:p>
          </table:table-cell>
          <table:table-cell table:style-name="TableCell489">
            <text:p text:style-name="P490">Plungės rajono savivaldybės Žemaičių Kalvarijos kultūros centro Alsėdžių skyrius<text:s/></text:p>
            <text:p text:style-name="P491"/>
          </table:table-cell>
          <table:table-cell table:style-name="TableCell492">
            <text:p text:style-name="P493">Plungės rajono savivaldybės Žemaičių Kalvarijos kultūros centro Alsėdžių skyrius veikia Bažnyčios g. 1, Alsėdžių mstl., Plungės r. sav.<text:s/></text:p>
            <text:p text:style-name="P494"/>
          </table:table-cell>
          <table:table-cell table:style-name="TableCell495">
            <text:p text:style-name="Normal">Vidaus struktūros pertvarka 2020 m. gruodžio 31 d.</text:p>
          </table:table-cell>
          <table:table-cell table:style-name="TableCell496">
            <text:p text:style-name="Normal">Nuo<text:s/><text:span text:style-name="T497">2021 m. sausio 1 d.<text:s/></text:span>steigiamas Plungės rajono savivaldybės Žemaičių Kalvarijos kultūros centro Alsėdžių filialas, Telšių<text:s/><text:soft-page-break/>g. 3, Alsėdžių mslt, Plungės r. sav.</text:p>
          </table:table-cell>
          <table:table-cell table:style-name="TableCell498">
            <text:p text:style-name="Normal"/>
          </table:table-cell>
        </table:table-row>
        <text:soft-page-break/>
        <table:table-row table:style-name="TableRow499">
          <table:table-cell table:style-name="TableCell500">
            <text:p text:style-name="Normal">5.2.</text:p>
          </table:table-cell>
          <table:table-cell table:style-name="TableCell501">
            <text:p text:style-name="Normal">Plungės rajono savivaldybės Žemaičių Kalvarijos kultūros centro Platelių skyrius<text:s/></text:p>
            <text:p text:style-name="Normal"/>
          </table:table-cell>
          <table:table-cell table:style-name="TableCell502">
            <text:p text:style-name="Normal">Plungės rajono savivaldybės Žemaičių Kalvarijos kultūros centro Platelių skyrius veikia</text:p>
            <text:p text:style-name="P503">Didžioji g. 21, Platelių mstl., Plungės r. sav.<text:s/></text:p>
          </table:table-cell>
          <table:table-cell table:style-name="TableCell504">
            <text:p text:style-name="Normal">Vidaus struktūros pertvarka 2020 m. gruodžio 31 d.</text:p>
          </table:table-cell>
          <table:table-cell table:style-name="TableCell505">
            <text:p text:style-name="Normal">Nuo<text:s/><text:span text:style-name="T506">2021 m. sausio 1 d.<text:s/></text:span>steigiamas Plungės rajono savivaldybės Žemaičių Kalvarijos kultūros centro Platelių filialas,<text:s/><text:span text:style-name="T507">Didžioji g. 21, Platelių sen., Plungės r. sav.<text:s/></text:span></text:p>
          </table:table-cell>
          <table:table-cell table:style-name="TableCell508">
            <text:p text:style-name="Normal"/>
          </table:table-cell>
        </table:table-row>
        <table:table-row table:style-name="TableRow509">
          <table:table-cell table:style-name="TableCell510">
            <text:p text:style-name="Normal">5.3.</text:p>
            <text:p text:style-name="Normal"/>
          </table:table-cell>
          <table:table-cell table:style-name="TableCell511">
            <text:p text:style-name="Normal">Plungės rajono savivaldybės Žemaičių Kalvarijos kultūros centro Gintališkės skyrius<text:s/></text:p>
          </table:table-cell>
          <table:table-cell table:style-name="TableCell512">
            <text:p text:style-name="Normal">Plungės rajono savivaldybės Žemaičių Kalvarijos kultūros centro Gintališkės skyrius veikia Gintališkės k., Platelių sen.Plungės r. sav.</text:p>
          </table:table-cell>
          <table:table-cell table:style-name="TableCell513">
            <text:p text:style-name="Normal">Vidaus struktūros pertvarka 2020 m. gruodžio 31 d.</text:p>
            <text:p text:style-name="P514"/>
            <text:p text:style-name="P515"/>
            <text:p text:style-name="P516"/>
          </table:table-cell>
          <table:table-cell table:style-name="TableCell517">
            <text:p text:style-name="Normal"><text:span text:style-name="T518">Naikinamas skyrius nuo 2021 m. sausio 1 d. Pastaba: skyriaus darbuotojai perkeliami į Plungės rajono savivaldybės Žemaičių Kalvarijos kultūros centrą.</text:span></text:p>
          </table:table-cell>
          <table:table-cell table:style-name="TableCell519">
            <text:p text:style-name="Normal"/>
          </table:table-cell>
        </table:table-row>
        <table:table-row table:style-name="TableRow520">
          <table:table-cell table:style-name="TableCell521" table:number-columns-spanned="5">
            <text:p text:style-name="P522"/>
          </table:table-cell>
          <table:covered-table-cell/>
          <table:covered-table-cell/>
          <table:covered-table-cell/>
          <table:covered-table-cell/>
          <table:table-cell table:style-name="TableCell523">
            <text:p text:style-name="P524"/>
          </table:table-cell>
        </table:table-row>
      </table:table>
      <text:p text:style-name="P525">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03"><text:page-number text:fixed="false">4</text:page-number></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Saukaliene</meta:initial-creator>
    <dc:creator>adlibuser</dc:creator>
    <meta:creation-date>2020-12-23T12:07:00Z</meta:creation-date>
    <dc:date>2020-12-23T12:07:00Z</dc:date>
    <meta:print-date>2020-12-17T07:06:00Z</meta:print-date>
    <meta:template xlink:href="Normal.dotm" xlink:type="simple"/>
    <meta:editing-cycles>2</meta:editing-cycles>
    <meta:editing-duration>PT0S</meta:editing-duration>
    <meta:document-statistic meta:page-count="10" meta:paragraph-count="142" meta:word-count="2158" meta:character-count="17839" meta:row-count="527" meta:non-whitespace-character-count="15823"/>
  </office:meta>
</office:document-meta>
</file>