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style:font-weight-complex="bold" fo:font-size="11pt" style:font-size-asian="11pt" style:font-size-complex="11pt"/>
    </style:style>
    <style:style style:name="P16" style:parent-style-name="Normal" style:family="paragraph">
      <style:paragraph-properties fo:text-align="justify" fo:text-indent="0.5in"/>
      <style:text-properties style:font-weight-complex="bold"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2014 M. KOMPENSUOJAMŲJŲ MEDICINOS PAGALBOS PRIEMONIŲ KAINYNO PATVIRTINIMO</text:p>
      <text:p text:style-name="P12"/>
      <text:p text:style-name="P13">2014 m. birželio 2 d. Nr. V-639</text:p>
      <text:p text:style-name="P14">Vilnius</text:p>
      <text:p text:style-name="P15"/>
      <text:p text:style-name="P16"/>
      <text:p text:style-name="P17"><text:span text:style-name="T18">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text:s/></text:span><text:span text:style-name="T19">„</text:span><text:span text:style-name="T20">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1"><text:span text:style-name="T22">1</text:span><text:span text:style-name="T23">. T v i r t i n u 2014 m. kompensuojamųjų medicinos pagalbos priemonių kainyną (pridedama).<text:s/></text:span></text:p>
      <text:p text:style-name="P24"><text:span text:style-name="T25">2</text:span><text:span text:style-name="T26">. N u s t a t a u:</text:span></text:p>
      <text:p text:style-name="P27"><text:span text:style-name="T28">2.1</text:span><text:span text:style-name="T29">. akinių lęšių vaikams bazinę kainą 130 Lt (ne dažniau kaip kartą per metus);</text:span></text:p>
      <text:p text:style-name="P30"><text:span text:style-name="T31">2.2</text:span><text:span text:style-name="T32">. akinių lęšių suaugusiesiems bazinę kainą 260 Lt (ne dažniau kaip kartą per 2 metus).<text:s/></text:span></text:p>
      <text:p text:style-name="P33"><text:span text:style-name="T34">3</text:span><text:span text:style-name="T35">. P r i p a ž į s t u netekusiu galios Lietuvos Respublikos sveikatos apsaugos ministro 2013 m. birželio 5 d. įsakymą Nr. V-583 „Dėl 2013 m. kompensuojamųjų medicinos pagalbos priemonių kainyno patvirtinimo“ su visais pakeitimais ir papildymais.</text:span></text:p>
      <text:p text:style-name="P36">4. P a v e d u:</text:p>
      <text:p text:style-name="P37">4.1. vaistinėms perskaičiuoti kompensuojamųjų medicinos pagalbos priemonių, įrašytų į šio įsakymo 1 punktu patvirtintą kainyną, mažmenines kainas;</text:p>
      <text:p text:style-name="P38">4.2. įsakymo vykdymą kontroliuoti viceministrui pagal veiklos sritį.</text:p>
      <text:p text:style-name="P39">5. N u s t a t a u, kad šis įsakymas įsigalioja po vieno mėnesio nuo jo paskelbimo Teisės aktų registre.</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5T11:46:00Z</meta:creation-date>
    <dc:date>2017-06-15T11:46:00Z</dc:date>
    <meta:print-date>2012-04-26T06:56:00Z</meta:print-date>
    <meta:template xlink:href="Normal.dotm" xlink:type="simple"/>
    <meta:editing-cycles>2</meta:editing-cycles>
    <meta:editing-duration>PT0S</meta:editing-duration>
    <meta:user-defined meta:name="_EmailSubject">MPP isakymas</meta:user-defined>
    <meta:user-defined meta:name="_AuthorEmail">Marija.Matulyte@sam.lt</meta:user-defined>
    <meta:user-defined meta:name="_AuthorEmailDisplayName">Marija Matulytė</meta:user-defined>
    <meta:user-defined meta:name="_ReviewingToolsShownOnce"/>
    <meta:document-statistic meta:page-count="1" meta:paragraph-count="6" meta:word-count="229" meta:character-count="1887" meta:row-count="53" meta:non-whitespace-character-count="1664"/>
  </office:meta>
</office:document-meta>
</file>