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1.7118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Column43" style:family="table-column">
      <style:table-column-properties style:column-width="1.809in" style:use-optimal-column-width="false"/>
    </style:style>
    <style:style style:name="Table39" style:family="table">
      <style:table-properties style:width="6.7694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1.7486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2.4604in" style:use-optimal-column-width="false"/>
    </style:style>
    <style:style style:name="Table91" style:family="table">
      <style:table-properties style:width="6.7687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line-height="150%" fo:margin-left="0.5097in">
        <style:tab-stops>
          <style:tab-stop style:type="center" style:position="2.3743in"/>
          <style:tab-stop style:type="right" style:position="5.258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line-height="150%" fo:margin-left="0.5097in">
        <style:tab-stops>
          <style:tab-stop style:type="center" style:position="2.3743in"/>
          <style:tab-stop style:type="right" style:position="5.258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style:vertical-align="baseline" fo:line-height="150%" fo:margin-left="0.5097in">
        <style:tab-stops>
          <style:tab-stop style:type="center" style:position="2.3743in"/>
          <style:tab-stop style:type="right" style:position="5.258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style:vertical-align="baseline" fo:text-indent="3.7409in"/>
    </style:style>
    <style:style style:name="T150" style:parent-style-name="DefaultParagraphFont" style:family="text">
      <style:text-properties fo:font-size="9pt" style:font-size-asian="9pt"/>
    </style:style>
    <style:style style:name="P1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2" style:parent-style-name="Normal" style:family="paragraph">
      <style:paragraph-properties style:punctuation-wrap="simple" style:vertical-align="baseline" fo:text-indent="1.3784in"/>
      <style:text-properties fo:font-size="9pt" style:font-size-asian="9pt"/>
    </style:style>
    <style:style style:name="P153" style:parent-style-name="Normal" style:family="paragraph">
      <style:paragraph-properties style:punctuation-wrap="simple" style:vertical-align="baseline" fo:margin-left="1in" fo:text-indent="0.5in">
        <style:tab-stops>
          <style:tab-stop style:type="center" style:position="1.884in"/>
          <style:tab-stop style:type="right" style:position="4.768in"/>
        </style:tab-stops>
      </style:paragraph-properties>
      <style:text-properties fo:font-size="9pt" style:font-size-asian="9pt"/>
    </style:style>
    <style:style style:name="P1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5" style:parent-style-name="Normal" style:family="paragraph">
      <style:paragraph-properties style:punctuation-wrap="simple" style:vertical-align="baseline" fo:text-indent="1.5312in"/>
      <style:text-properties fo:font-size="9pt" style:font-size-asian="9pt"/>
    </style:style>
    <style:style style:name="P156" style:parent-style-name="Normal" style:family="paragraph">
      <style:paragraph-properties style:punctuation-wrap="simple" style:vertical-align="baseline" fo:line-height="150%" fo:text-indent="0.5in"/>
    </style:style>
    <style:style style:name="P1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/>
    </style:style>
    <style:style style:name="P161" style:parent-style-name="Normal" style:family="paragraph">
      <style:paragraph-properties style:punctuation-wrap="simple" fo:text-align="justify" style:vertical-align="baseline"/>
    </style:style>
    <style:style style:name="P162" style:parent-style-name="Normal" style:family="paragraph">
      <style:paragraph-properties style:punctuation-wrap="simple" fo:text-align="justify" style:vertical-align="baseline"/>
    </style:style>
    <style:style style:name="P16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3 M. VASARIO 27 D. ĮSAKYMO NR. 3D-70 „DĖL ŽEMĖS ŪKIO PRODUKCIJOS PIRKIMO–PARDAVIMO SUTARČIŲ</text:span><text:span text:style-name="T14">“</text:span><text:span text:style-name="T15"><text:s/>PAKEITIMO</text:span></text:p>
      <text:p text:style-name="P16"/>
      <text:p text:style-name="P17">2014 m. gruodžio 17 d. Nr. 3D-967</text:p>
      <text:p text:style-name="P18">Vilnius</text:p>
      <text:p text:style-name="P19"/>
      <text:p text:style-name="P20"/>
      <text:p text:style-name="P21"><text:span text:style-name="T22">1</text:span><text:span text:style-name="T23">. Pakeičiu</text:span><text:span text:style-name="T24"><text:s/></text:span>Pavyzdinę gyvulių pirkimo–pardavimo sutartį<text:span text:style-name="T25">, patvirtintą Lietuvos Respublikos žemės ūkio ministro 2003 m. vasario 27 d. įsakymu Nr. 3D-70 „Dėl žemės ūkio produkcijos pirkimo–pardavimo sutarčių“ ir 2.2 papunktį išdėstau taip:</text:span></text:p>
      <text:p text:style-name="P26"><text:span text:style-name="T27">„</text:span><text:span text:style-name="T28">2.2</text:span><text:span text:style-name="T29">. Pirkėjas įsipareigoja:</text:span></text:p>
      <text:p text:style-name="P30"><text:span text:style-name="T31">2.2.1</text:span><text:span text:style-name="T32">. nupirkti gyvulius pagal teisės aktų, reglamentuojančių gyvulių pirkimą ar pardavimą, reikalavimus;</text:span></text:p>
      <text:p text:style-name="P33"><text:span text:style-name="T34">2.2.2</text:span><text:span text:style-name="T35">. pirkdamas gyvulius pagal gyvąjį svorį, iškart išrašyti PVM sąskaitą faktūrą, sąskaitą faktūrą ar kitą lygiavertį mokėjimo reikalavimo dokumentą;</text:span></text:p>
      <text:p text:style-name="P36"><text:span text:style-name="T37">2.2.3</text:span><text:span text:style-name="T38">. mokėti už gyvulius pagal gyvąjį svorį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Gyvuliai</text:p>
          </table:table-cell>
          <table:table-cell table:style-name="TableCell47">
            <text:p text:style-name="P48">Kategorija</text:p>
          </table:table-cell>
          <table:table-cell table:style-name="TableCell49">
            <text:p text:style-name="P50">Gyvulių skaičius,</text:p>
            <text:p text:style-name="P51">vnt.</text:p>
          </table:table-cell>
          <table:table-cell table:style-name="TableCell52">
            <text:p text:style-name="P53">Kaina</text:p>
            <text:p text:style-name="P54">Eur už kg gyvojo svorio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arba</text:span></text:p>
      <text:p text:style-name="P85"><text:span text:style-name="T86">2.2.4</text:span><text:span text:style-name="T87">. pirkdamas gyvulius pagal skerdenų svorį ir kokybę, ne vėliau kaip per 2 darbo dienas po gyvulio paskerdimo ir jo skerdenos įvertinimo išrašyti PVM sąskaitą faktūrą, sąskaitą faktūrą ar kitą lygiavertį mokėjimo reikalavimo dokumentą;</text:span></text:p>
      <text:p text:style-name="P88"><text:span text:style-name="T89">2.2.5</text:span><text:span text:style-name="T90">. mokėti už gyvulius pagal skerdenų svorį ir kokybę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Gyvuliai</text:p>
          </table:table-cell>
          <table:table-cell table:style-name="TableCell99">
            <text:p text:style-name="P100">Gyvulių skaičius, vnt.</text:p>
          </table:table-cell>
          <table:table-cell table:style-name="TableCell101">
            <text:p text:style-name="P102">Orientacinė</text:p>
            <text:p text:style-name="P103">raumeningumo klasė</text:p>
          </table:table-cell>
          <table:table-cell table:style-name="TableCell104">
            <text:p text:style-name="P105">Bazinio raumeningumo ir riebumo skerdenos kaina Eur už 100 kg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2.2.6</text:span><text:span text:style-name="T135">. patikrinti atvežtų gyvulių ženklinimą, lydimuosius dokumentus, sutikrinti gyvulių skaičių su veterinariniu pažymėjimu;</text:span></text:p>
      <text:p text:style-name="P136"><text:span text:style-name="T137">2.2.7</text:span><text:span text:style-name="T138">. nustatyti gyvulių kategoriją;</text:span></text:p>
      <text:p text:style-name="P139"><text:span text:style-name="T140">2.2.8</text:span><text:span text:style-name="T141">. Pardavėjui <text:s/>pareikalavus, <text:s/>gyvulius <text:s/>nedelsiant <text:s/>pasverti <text:s/>pakartotinai <text:s/>ir <text:s/>nupirkti <text:s/>juos<text:s/></text:span></text:p>
      <text:p text:style-name="P142"><text:span text:style-name="T143">pagal pakartotinio svėrimo rezultatus;</text:span></text:p>
      <text:p text:style-name="P144"><text:span text:style-name="T145">2.2.9</text:span><text:span text:style-name="T146">.</text:span><text:span text:style-name="T147"><text:s/></text:span><text:span text:style-name="T148">atsiskaityti su Pardavėju už supirktus gyvulius________________________________</text:span></text:p>
      <text:p text:style-name="P149"><text:span text:style-name="T150">(grynaisiais pinigais, mokėjimo ir debeto pavedimais ir kt.,</text:span></text:p>
      <text:p text:style-name="P151">________________________________________________________________________________</text:p>
      <text:p text:style-name="P152">nurodant <text:s/>sąskaitos numerį, banko ir banko skyriaus pavadinimą, atsiskaitymo terminus,</text:p>
      <text:p text:style-name="P153"/>
      <text:p text:style-name="P154">_______________________________________________________________________________“</text:p>
      <text:p text:style-name="P155">kurie negali būti ilgesni už nustatytus Lietuvos Respublikos Vyriausybės)</text:p>
      <text:p text:style-name="P156"/>
      <text:p text:style-name="P157"><text:span text:style-name="T158">2</text:span><text:span text:style-name="T159">. N u s t a t a u, kad šis įsakymas įsigalioja 2015 m. sausio 1 d.</text:span></text:p>
      <text:p text:style-name="P160"/>
      <text:p text:style-name="P161"/>
      <text:p text:style-name="P162"/>
      <text:p text:style-name="P163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07T12:10:00Z</meta:creation-date>
    <dc:date>2016-07-07T12:10:00Z</dc:date>
    <meta:template xlink:href="Normal" xlink:type="simple"/>
    <meta:editing-cycles>1</meta:editing-cycles>
    <meta:editing-duration>PT0S</meta:editing-duration>
    <meta:document-statistic meta:page-count="2" meta:paragraph-count="35" meta:word-count="285" meta:character-count="2255" meta:row-count="83" meta:non-whitespace-character-count="2005"/>
  </office:meta>
</office:document-meta>
</file>