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5.7083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4pt" style:font-size-asian="4pt" style:font-size-complex="12pt"/>
    </style:style>
    <style:style style:name="P13" style:parent-style-name="Normal" style:family="paragraph">
      <style:paragraph-properties fo:text-align="center"/>
      <style:text-properties fo:font-size="4pt" style:font-size-asian="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Nacionalinės žemės tarnybos</text:p>
      <text:p text:style-name="P15"><text:span text:style-name="T16">PRIE<text:s/></text:span><text:span text:style-name="T17">žemės ūkio ministerijos</text:span></text:p>
      <text:p text:style-name="P18">DIREKTORIUS</text:p>
      <text:p text:style-name="P19"/>
      <text:p text:style-name="P20">ĮSAKYMAS</text:p>
      <text:p text:style-name="P21"><text:span text:style-name="T22">DĖL VALSTYBINĖS KITOS PASKIRTIES ŽEMĖS SKLYPų PERDAVIMO VALDYTI, NAUDOTI IR DISPONUOTI JAIS PATIKĖJIMO TEISE MARIJAMPOLĖS SAVIVALDYBEI</text:span></text:p>
      <text:p text:style-name="P23"/>
      <text:p text:style-name="P24"><text:span text:style-name="T25">2020 m. spalio 21 d. Nr</text:span><text:span text:style-name="T26">.<text:s/></text:span>1P-297-(1.3 E.)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žemės įstatymo 7 straipsnio 2 dalies 1 punkto<text:s/></text:span><text:span text:style-name="T33"><text:line-break/>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 Marijampolės savivaldybės tarybos 2019 m. rugsėjo 30 d. sprendimą Nr. 1-266 „Dėl valstybinės žemės sklypų perdavimo valdyti, naudoti ir disponuoti jais patikėjimo teise Marijampolės savivaldybei“:<text:s/></text:span></text:p>
      <text:p text:style-name="P34"><text:span text:style-name="T35">1</text:span><text:span text:style-name="T36">. P e r d u o d u Marijampolės savivaldybei Nacionalinės žemės tarnybos prie Žemės ūkio ministerijos patikėjimo teise valdomus šiuos valstybinės žemės sklypus valdyti, naudoti ir disponuoti jais patikėjimo teise</text:span><text:s/>–<text:s/><text:span text:style-name="T37">gatvėms ir vietiniams keliams, komunaliniams inžineriniams tinklams tiesti ir (ar) eksploatuoti:</text:span></text:p>
      <text:p text:style-name="P38"><text:span text:style-name="T39">1.1</text:span><text:span text:style-name="T40">. 0,1989 ha valstybinės žemės sklypą (unikalus Nr. 4400-5161-7100, kadastro</text:span><text:span text:style-name="T41"><text:line-break/>Nr. 1801/0005:58; pagrindinė žemės naudojimo paskirtis – kita, naudojimo būdas – susisiekimo ir inžinerinių komunikacijų aptarnavimo objektų teritorijos), esantį Marijampolės m., R. Juknevičiaus<text:s/></text:span><text:span text:style-name="T42"><text:line-break/>g. 88B;</text:span></text:p>
      <text:p text:style-name="P43"><text:span text:style-name="T44">1.2</text:span><text:span text:style-name="T45">. 0,2073 ha valstybinės žemės sklypą (unikalus Nr. 4400-3571-2266, kadastro</text:span><text:span text:style-name="T46"><text:line-break/>Nr. 1801/0064:57; pagrindinė žemės naudojimo paskirtis – kita, naudojimo būdas – susisiekimo ir inžinerinių komunikacijų aptarnavimo objektų teritorijos), esantį Marijampolės m., Vasaros g. 198;</text:span></text:p>
      <text:p text:style-name="P47"><text:span text:style-name="T48">1.3</text:span><text:span text:style-name="T49">. 0,0421 ha valstybinės žemės sklypą (unikalus Nr. 4400-3069-1406, kadastro</text:span><text:span text:style-name="T50"><text:line-break/>Nr. 1801/0045:54; pagrindinė žemės naudojimo paskirtis – kita, naudojimo būdas – susisiekimo ir inžinerinių komunikacijų aptarnavimo objektų teritorijos), esantį Marijampolės m., Vasaros g. 73B.</text:span></text:p>
      <text:p text:style-name="P51"><text:span text:style-name="T52">2</text:span><text:span text:style-name="T53">. Į g a l i o j u Nacionalinės žemės tarnybos prie Žemės ūkio ministerijos Marijampolės, Kazlų Rūdos ir Kalvarijos skyriaus vedėją pasirašyti Marijampolės savivaldybės parengtus valstybinės žemės sklypų, nurodytų šio įsakymo 1 punkte, perdavimo ir priėmimo aktus.</text:span></text:p>
      <text:p text:style-name="P54"><text:span text:style-name="T55">3</text:span><text:span text:style-name="T56">. P a v e d u Nacionalinės žemės tarnybos prie Žemės ūkio ministerijos Marijampolės, Kazlų Rūdos ir Kalvarijos skyriui prižiūrėti, kad Marijampolės savivaldybė tinkamai vykdytų šio įsakymo nuostatas.</text:span></text:p>
      <text:p text:style-name="P57"><text:span text:style-name="T58">Šis įsakymas gali būti skundžiamas Lietuvos Respublikos administracinių bylų teisenos įstatymo nustatyta tvarka ir terminais.</text:span></text:p>
      <text:p text:style-name="P59"/>
      <text:p text:style-name="P60"/>
      <text:p text:style-name="P61"/>
      <text:p text:style-name="P62"><text:span text:style-name="T63">Direktorius<text:s/></text:span><text:span text:style-name="T64"><text:tab/>Laimonas Čia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0236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10-21T07:23:00Z</meta:creation-date>
    <dc:date>2020-10-21T07:23:00Z</dc:date>
    <meta:print-date>2020-09-09T13:57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8" meta:word-count="351" meta:character-count="2712" meta:row-count="72" meta:non-whitespace-character-count="2379"/>
  </office:meta>
</office:document-meta>
</file>