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IŠKŲ ĮSTATYMO NR. I-671 11 STRAIPSNIO PAKEITIMO</text:p>
      <text:p text:style-name="P17"><text:span text:style-name="T18">ĮSTATYMAS</text:span></text:p>
      <text:p text:style-name="P19"/>
      <text:p text:style-name="P20"><text:span text:style-name="T21">2018</text:span><text:span text:style-name="T22"><text:s/>m.<text:s/></text:span><text:span text:style-name="T23">lapkričio</text:span><text:span text:style-name="T24"><text:s/></text:span><text:span text:style-name="T25">15</text:span><text:span text:style-name="T26"><text:s/>d. Nr.<text:s/></text:span><text:span text:style-name="T27">XIII-164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Pakeisti 11 straipsnio 8 dalį ir ją išdėstyti taip:</text:p>
        <text:p text:style-name="P37">„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šskyrus šio straipsnio 1 dalies 8 punkte numatytą atvejį,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 taip pat kurioje įgyvendinami ypatingos valstybinės svarbos krašto apsaugos srities projektai.“</text:p>
        <text:p text:style-name="P38"/>
        <text:p text:style-name="P39"><text:span text:style-name="T40">2</text:span><text:span text:style-name="T41"><text:s/>straipsnis.<text:s/></text:span><text:span text:style-name="T42">Įstatymo įsigaliojimas ir įgyvendinimas</text:span></text:p>
        <text:p text:style-name="P43">1. <text:s/>Šis įstatymas, išskyrus šio straipsnio 2 dalį, įsigalioja 2019 m. sausio 1 d.</text:p>
        <text:p text:style-name="P44">2. Lietuvos<text:s/>Respublikos Vyriausybė ir Lietuvos Respublikos aplinkos ministras iki 2018 m. gruodžio 31 d. priima šio įstatymo įgyvendinamuosius teisės aktus.</text:p>
        <text:p text:style-name="P45"/>
        <text:p text:style-name="P46"><text:span text:style-name="T47">Skelbiu šį Lietuvos Respublikos Seimo priimtą įstatymą.</text:span></text:p>
        <text:p text:style-name="P48"/>
        <text:p text:style-name="P49"/>
        <text:p text:style-name="P50"/>
        <text:p text:style-name="P51">Respublikos Prezidentė<text:span text:style-name="T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7T14:39:00Z</meta:creation-date>
    <dc:date>2018-11-27T14:39:00Z</dc:date>
    <meta:print-date>2018-11-16T07:20:00Z</meta:print-date>
    <meta:template xlink:href="Normal.dotm" xlink:type="simple"/>
    <meta:editing-cycles>2</meta:editing-cycles>
    <meta:editing-duration>PT0S</meta:editing-duration>
    <meta:document-statistic meta:page-count="1" meta:paragraph-count="7" meta:word-count="199" meta:character-count="1640" meta:row-count="28" meta:non-whitespace-character-count="1448"/>
  </office:meta>
</office:document-meta>
</file>