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fo:text-indent="0.562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fo:text-indent="0.5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fo:text-indent="0.562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fo:text-indent="0.562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fo:text-indent="0.562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fo:text-indent="0.562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fo:text-indent="0.56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fo:text-indent="0.562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fo:text-indent="0.562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fo:text-indent="0.5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5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fo:text-indent="0.562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fo:text-indent="0.562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style:punctuation-wrap="simple" fo:text-align="justify" fo:text-indent="0.562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fo:text-indent="0.562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fo:text-indent="0.562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fo:text-indent="0.562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fo:text-indent="0.562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fo:text-indent="0.562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margin-right="-0.0013in"/>
    </style:style>
    <style:style style:name="P81" style:parent-style-name="Normal" style:family="paragraph">
      <style:paragraph-properties style:punctuation-wrap="simple" fo:margin-right="-0.0013in"/>
    </style:style>
    <style:style style:name="P82" style:parent-style-name="Normal" style:family="paragraph">
      <style:paragraph-properties style:punctuation-wrap="simple" fo:margin-right="-0.0013in"/>
    </style:style>
    <style:style style:name="P83" style:parent-style-name="Normal" style:family="paragraph">
      <style:paragraph-properties style:punctuation-wrap="simple" fo:margin-right="-0.0013in"/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style:punctuation-wrap="simple" fo:margin-right="-0.0013in"/>
    </style:style>
    <style:style style:name="P85" style:parent-style-name="Normal" style:master-page-name="MPF1" style:family="paragraph">
      <style:paragraph-properties fo:break-before="page" style:punctuation-wrap="simple" fo:margin-left="5.9062in" style:page-number="1">
        <style:tab-stops/>
      </style:paragraph-properties>
      <style:text-properties style:font-size-complex="12pt"/>
    </style:style>
    <style:style style:name="P92" style:parent-style-name="Normal" style:family="paragraph">
      <style:paragraph-properties style:punctuation-wrap="simple" fo:margin-left="5.9062in">
        <style:tab-stops/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margin-left="5.9062in">
        <style:tab-stops/>
      </style:paragraph-properties>
      <style:text-properties style:font-size-complex="12pt"/>
    </style:style>
    <style:style style:name="P96" style:parent-style-name="Normal" style:family="paragraph">
      <style:paragraph-properties style:punctuation-wrap="simple"/>
      <style:text-properties style:font-size-complex="12pt"/>
    </style:style>
    <style:style style:name="P97" style:parent-style-name="Normal" style:family="paragraph">
      <style:paragraph-properties style:punctuation-wrap="simple"/>
      <style:text-properties style:font-size-complex="12pt"/>
    </style:style>
    <style:style style:name="P98" style:parent-style-name="Normal" style:family="paragraph">
      <style:paragraph-properties style:punctuation-wrap="simple"/>
      <style:text-properties style:font-size-complex="12pt"/>
    </style:style>
    <style:style style:name="P99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style:punctuation-wrap="simple" fo:text-align="end"/>
      <style:text-properties fo:font-weight="bold" style:font-weight-asian="bold" style:font-weight-complex="bold" style:font-size-complex="12pt"/>
    </style:style>
    <style:style style:name="TableColumn103" style:family="table-column">
      <style:table-column-properties style:column-width="0.6888in"/>
    </style:style>
    <style:style style:name="TableColumn104" style:family="table-column">
      <style:table-column-properties style:column-width="3.275in"/>
    </style:style>
    <style:style style:name="TableColumn105" style:family="table-column">
      <style:table-column-properties style:column-width="5.5625in"/>
    </style:style>
    <style:style style:name="Table102" style:family="table">
      <style:table-properties style:width="9.5263in" fo:margin-left="0.1736in" table:align="lef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/>
      <style:text-properties style:font-size-complex="12pt"/>
    </style:style>
    <style:style style:name="P128" style:parent-style-name="Normal" style:family="paragraph">
      <style:paragraph-properties style:punctuation-wrap="simple"/>
      <style:text-properties style:font-size-complex="12pt"/>
    </style:style>
    <style:style style:name="P129" style:parent-style-name="Normal" style:family="paragraph">
      <style:paragraph-properties style:punctuation-wrap="simple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indent="-0.0125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n" fo:country="GB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72917in" style:rel-width="scale" style:rel-height="scale"><draw:image xlink:href="media/image1.wmf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AUDINIŲ LAIKYMO VIETŲ PASKELBIMO UŽKRĖSTOMIS SARS-COV-2 VIRUSU</text:span></text:p>
      <text:p text:style-name="P17"/>
      <text:p text:style-name="P18">2021 m. lapkričio 16 d. Nr. B1-884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veterinarijos įstatymo 6 straipsnio 1 dalies 7 ir 10 punktais, 7 ir 15 straipsniais, atsižvelgdamas į Europos ligų prevencijos ir kontrolės centro 2020-11-12 pateiktą rizikos vertinimą „Naujos formos SARS-COV-2 viruso aptikimas audinėse“, Nacionalinio maisto ir veterinarijos rizikos vertinimo instituto 2020-11-13 raštą Nr. 3A-1165 „Dėl koronaviruso infekcijos (COVID-19 ligos) audinių ūkiuose rizikos vertinimo ir mokslinės nuomonės“ ir 2021-11-12 tyrimų protokolus Nr. 2-21/12524 G1, Nr. 2-21/12527 G1, 2021-11-16 tyrimų protokolo Nr. 2-21/12669 G1, kuriais patvirtinama, kad audinių laikymo vietose laikomoms audinėms nustatytas SARS-COV-2 virusas, ir siekdamas užtikrinti, kad būtų tinkamai įgyvendintos zoonozių likvidavimo, profilaktikos ir apsaugos priemonės:</text:span></text:p>
      <text:p text:style-name="P25"><text:span text:style-name="T26">1</text:span><text:span text:style-name="T27">. S k e l b i u šio įsakymo priede nurodytas audinių laikymo vietas užkrėstomis SARS-COV-2 virusu. <text:s/></text:span></text:p>
      <text:p text:style-name="P28"><text:span text:style-name="T29">2</text:span><text:span text:style-name="T30">. N u r o d a u:</text:span></text:p>
      <text:p text:style-name="P31"><text:span text:style-name="T32">2.1</text:span><text:span text:style-name="T33">. Valstybinės maisto ir veterinarijos tarnybos (toliau – VMVT) departamentams pagal kompetenciją:</text:span></text:p>
      <text:p text:style-name="P34"><text:span text:style-name="T35">2.1.1</text:span><text:span text:style-name="T36">. sugriežtinti Biologinio saugumo priemonių reikalavimų kailinių gyvūnų laikymo vietose, patvirtintų Valstybinės maisto ir veterinarijos tarnybos direktoriaus 2015 m. gegužės 19 d. įsakymu Nr. B1-432 „Dėl Biologinio saugumo priemonių reikalavimų kailinių gyvūnų laikymo vietose patvirtinimo“ (toliau – Biologinio saugumo priemonių reikalavimai kailinių gyvūnų laikymo vietose), laikymosi kontrolę šio įsakymo 1 punktu paskelbtose užkrėstomis SARS-COV-2 virusu audinių laikymo vietose (toliau – užkrėsti audinių ūkiai),</text:span></text:p>
      <text:p text:style-name="P37"><text:span text:style-name="T38">2.1.2</text:span><text:span text:style-name="T39">. suderinti su šio įsakymo 2.2 papunktyje nurodytais užkrėstų audinių ūkių atsakingais asmenims audinių nužudymo planus ir kiekvieną dieną vykdyti šių planų įgyvendinimo kontrolę. Į šiame papunktyje nurodytus planus turi būti įtraukiamos visos užkrėstame audinių ūkyje COVID-19 liga sergančios audinės, taip pat audinės, kurių narvai ribojasi su narvais, kuriuose laikomos COVID-19 liga sergančios audinės arba kuriuose buvo nugaišusių audinių, kurios įtariama, kad buvo užsikrėtę SARS-COV-2 virusu dėl kontakto su COVID-19 liga sergančiomis audinėmis, tačiau nebuvo ištirtos dėl COVID-19 ligos (toliau – galimai užsikrėtusios audinės),<text:s/></text:span></text:p>
      <text:p text:style-name="P40"><text:span text:style-name="T41">2.1.3</text:span><text:span text:style-name="T42">. kontroliuoti šio įsakymo 2.2 papunktyje nustatytų nurodymų vykdymą,</text:span></text:p>
      <text:p text:style-name="P43"><text:span text:style-name="T44">2.1.4</text:span><text:span text:style-name="T45">. vykdyti užkrėstuose audinių ūkiuose audinių pasyvią stebėseną, atrenkant nugaišusių audinių mėginius SARS-COV-2 viruso tyrimams polimerazės grandininės reakcijos metodu Nacionaliniame maisto ir veterinarijos rizikos vertinimo institute,</text:span></text:p>
      <text:p text:style-name="P46"><text:span text:style-name="T47">2.1.5</text:span><text:span text:style-name="T48">. informuoti savivaldybių, kurių teritorijoje yra užkrėsti audinių ūkiai, administracijas apie savivaldybių teritorijoje esančiuose užkrėstuose audinių ūkiuose taikomas COVID-19 ligos kontrolės priemones;</text:span></text:p>
      <text:p text:style-name="P49"><text:span text:style-name="T50">2.2</text:span><text:span text:style-name="T51">. užkrėstų audinių ūkių atsakingiems asmenims:<text:s/></text:span></text:p>
      <text:p text:style-name="P52"><text:span text:style-name="T53">2.2.1</text:span><text:span text:style-name="T54">. sugriežtinti Biologinio saugumo priemonių reikalavimų kailinių gyvūnų laikymo vietose laikymąsi, papildomai atliekant kiekvienos transporto priemonės, išvykstančios iš užkrėsto<text:s/></text:span><text:soft-page-break/><text:span text:style-name="T55">audinių ūkio, dezinfekavimą autorizuotais biocidiniais produktais, veikiančiais SARS-COV-2 virusą,</text:span></text:p>
      <text:p text:style-name="P56"><text:span text:style-name="T57">2.2.2</text:span><text:span text:style-name="T58">. užtikrinti, kad užkrėstame audinių ūkyje dirbantys asmenys dėvėtų asmens apsaugos priemones, rekomenduojamas apsaugai nuo COVID-19 ligos (dėvėtų apsaugines veido kaukes arba respiratorius, mūvėtų pirštines), ir neturėtų kvėpavimo takų ligų, ūmių žarnyno infekcijų ir kt. susirgimų požymių (pvz.: karščiavimo, slogos, kosulio, čiaudulio, pasunkėjusio kvėpavimo, viduriavimo, vėmimo ir pan.) ir kad užkrėstame audinių ūkyje dirbančių asmenų sveikata būtų nuolat stebima,</text:span></text:p>
      <text:p text:style-name="P59"><text:span text:style-name="T60">2.2.3</text:span><text:span text:style-name="T61">. sudaryti sąlygas matuoti (-tis) darbuotojų (-ams) kūno temperatūrą, tik atvykus į darbą (užkrėstą audinių ūkį),</text:span></text:p>
      <text:p text:style-name="P62"><text:span text:style-name="T63">2.2.4</text:span><text:span text:style-name="T64">. rekomenduoti darbuotojams, kuriems pasireiškė šio įsakymo 2.2.2 papunktyje nurodyti susirgimų požymiai, nedelsiant konsultuotis su specialistais karštąja koronaviruso linija (tel. 1808) arba susisiekti su savo šeimos gydytoju,</text:span></text:p>
      <text:p text:style-name="P65"><text:span text:style-name="T66">2.2.5</text:span><text:span text:style-name="T67">. informuoti Nacionalinį visuomenės sveikatos centrą prie Sveikatos apsaugos ministerijos apie darbuotojams nustatytą COVID-19 ligą ir drausti užkrėstame audinių ūkyje dirbti saviizoliacijoje esantiems darbuotojams,</text:span></text:p>
      <text:p text:style-name="P68"><text:span text:style-name="T69">2.2.6</text:span><text:span text:style-name="T70">. nužudyti visas COVID-19 sergančias ir galimai užsikrėtusias audines ir atlikti narvų, kuriuose buvo laikomos COVID-19 sergančios ir galimai užsikrėtusios audinės, dezinfekavimą autorizuotais biocidiniais produktais, veikiančiais SARS-COV-2 virusą,</text:span></text:p>
      <text:p text:style-name="P71"><text:span text:style-name="T72">2.2.7</text:span><text:span text:style-name="T73">. sudėti nužudytas ar nugaišusias audines ir jų kailius į atskirą tarą, kuri turi būti aiškiai pažymėta, skysčiams nepralaidi ir uždaroma, ir tokią tarą saugiai laikyti iki VMVT atskiro nurodymo arba perduoti patvirtintai šalutinių gyvūninių produktų tvarkymo įmonei perdirbti kaip 2 kategorijos šalutinius gyvūninius produktus,</text:span></text:p>
      <text:p text:style-name="P74"><text:span text:style-name="T75">2.2.8</text:span><text:span text:style-name="T76">. kiekvieną dieną (iki darbo dienos pabaigos) teikti informaciją apie užkrėstame audinių ūkyje gyvų, nužudytų ir nugaišusių audinių skaičių VMVT teritoriniam padariniui, kurio kontroliuojamoje teritorijoje yra užkrėstas audinių ūkis.</text:span></text:p>
      <text:p text:style-name="P77"><text:span text:style-name="T78">3</text:span><text:span text:style-name="T79">. P a v e d u įsakymo vykdymo kontrolę VMVT direktoriaus pavaduotojui pagal administruojamą sritį ir Skubios veiklos skyriui.</text:span></text:p>
      <text:p text:style-name="P80"/>
      <text:p text:style-name="P81"/>
      <text:p text:style-name="P82"/>
      <text:p text:style-name="P83">Direktorius<text:tab/><text:s text:c="9"/><text:tab/><text:tab/><text:tab/><text:s text:c="35"/>Mantas Staškevičius</text:p>
      <text:p text:style-name="P84"/>
      <text:soft-page-break/>
      <text:p text:style-name="P85">Valstybinės maisto ir veterinarijos tarnybos direktoriaus<text:s/></text:p>
      <text:p text:style-name="P92"><text:span text:style-name="T93">2021 m. lapkričio 16 d.</text:span><text:span text:style-name="T94"><text:s/>įsakymo Nr. B1-884</text:span></text:p>
      <text:p text:style-name="P95">priedas</text:p>
      <text:p text:style-name="P96"/>
      <text:p text:style-name="P97"/>
      <text:p text:style-name="P98"/>
      <text:p text:style-name="P99">AUDINIŲ LAIKYMO VIETŲ, PASKELBTŲ UŽKRĖSTOMIS SARS-COV-2 VIRUSU VIETOMIS, SĄRAŠAS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Eil. Nr.</text:p>
            </table:table-cell>
            <table:table-cell table:style-name="TableCell109">
              <text:p text:style-name="P110">Audinių laikymo vietos paskelbimo užkrėsta SARS-COV-2 virusu data (tyrimų protokolo data)</text:p>
            </table:table-cell>
            <table:table-cell table:style-name="TableCell111">
              <text:p text:style-name="P112"><text:span text:style-name="T113">Audinių laikymo vietos, paskelbtos užkrėsta SARS-COV-2 virusu, adresas, bandos Nr.</text:span></text:p>
            </table:table-cell>
          </table:table-row>
          <table:table-row table:style-name="TableRow114">
            <table:table-cell table:style-name="TableCell115">
              <text:p text:style-name="P116">1</text:p>
            </table:table-cell>
            <table:table-cell table:style-name="TableCell117">
              <text:p text:style-name="P118">2</text:p>
            </table:table-cell>
            <table:table-cell table:style-name="TableCell119">
              <text:p text:style-name="P120">3</text:p>
            </table:table-cell>
          </table:table-row>
        </table:table-header-rows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2021 m. lapkričio 12 d.</text:p>
          </table:table-cell>
          <table:table-cell table:style-name="TableCell126">
            <text:p text:style-name="P127">1. Šiaulių rajono savivaldybės:</text:p>
            <text:p text:style-name="P128">1.1. Kužių sen. Noreikių k., bandos Nr. 232114200383;</text:p>
            <text:p text:style-name="P129">1.2. Šiaulių kaimiškosios sen. Karpiškių k., bandos Nr. 232141800049.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2021 m. lapkričio 16 d.</text:p>
          </table:table-cell>
          <table:table-cell table:style-name="TableCell135">
            <text:p text:style-name="P136"><text:span text:style-name="T137">1. Šiaulių rajono savivaldybės Ku</text:span><text:span text:style-name="T138">žių sen. Tyrelkų k., bandos Nr. 232116500107</text:span></text:p>
          </table:table-cell>
        </table:table-row>
      </table:table>
      <text:p text:style-name="P139"/>
      <text:p text:style-name="P140"/>
      <text:p text:style-name="P141"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02in" fo:margin-left="1.1798in" fo:margin-bottom="0.479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3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page-layout style:name="PL1">
      <style:page-layout-properties fo:page-width="11.6944in" fo:page-height="8.2687in" style:print-orientation="landscape" fo:margin-top="0.3902in" fo:margin-left="0.7902in" fo:margin-bottom="0.4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7in"/>
      </style:footer-style>
    </style:page-layout>
    <style:style style:name="P8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9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6"><text:span text:style-name="T87"><text:page-number text:fixed="false">2</text:page-number></text:span></text:p>
        <text:p text:style-name="P88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tė Paulavičienė</meta:initial-creator>
    <dc:creator>adlibuser</dc:creator>
    <meta:creation-date>2021-11-18T05:38:00Z</meta:creation-date>
    <dc:date>2021-11-18T05:38:00Z</dc:date>
    <meta:print-date>2021-11-15T14:07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717" meta:character-count="6096" meta:row-count="96" meta:non-whitespace-character-count="5398"/>
  </office:meta>
</office:document-meta>
</file>