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line-height="115%"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style:punctuation-wrap="simple" fo:text-align="center" fo:line-height="115%"/>
      <style:text-properties style:font-size-complex="12pt"/>
    </style:style>
    <style:style style:name="P9"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0"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1"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2"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3" style:parent-style-name="Normal" style:family="paragraph">
      <style:paragraph-properties style:punctuation-wrap="simple" fo:text-align="center" fo:line-height="115%" fo:text-indent="0.043in"/>
      <style:text-properties fo:font-weight="bold" style:font-weight-asian="bold" style:font-weight-complex="bold" style:font-size-complex="12pt"/>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fo:background-color="#FFFFFF"/>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indent="0.3937in"/>
      <style:text-properties fo:color="#000000" style:font-size-complex="12pt"/>
    </style:style>
    <style:style style:name="P30" style:parent-style-name="Normal" style:family="paragraph">
      <style:paragraph-properties fo:text-align="justify" fo:line-height="150%"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3937in" fo:background-color="#FFFFFF">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138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3937in" fo:background-color="#FFFFFF">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3937in" fo:background-color="#FFFFFF">
        <style:tab-stops>
          <style:tab-stop style:type="left" style:position="0.6895in"/>
        </style:tab-stops>
      </style:paragraph-properties>
    </style:style>
    <style:style style:name="P54" style:parent-style-name="Normal" style:family="paragraph">
      <style:paragraph-properties style:punctuation-wrap="simple" fo:line-height="115%"/>
      <style:text-properties style:font-size-complex="12pt"/>
    </style:style>
    <style:style style:name="P55" style:parent-style-name="Normal" style:family="paragraph">
      <style:paragraph-properties style:punctuation-wrap="simple" fo:line-height="115%">
        <style:tab-stops>
          <style:tab-stop style:type="left" style:position="5.3159in"/>
        </style:tab-stops>
      </style:paragraph-properties>
      <style:text-properties style:font-size-complex="12pt"/>
    </style:style>
    <style:style style:name="P56" style:parent-style-name="Normal" style:family="paragraph">
      <style:paragraph-properties style:punctuation-wrap="simple" fo:line-height="115%"/>
      <style:text-properties style:font-size-complex="12pt"/>
    </style:style>
    <style:style style:name="P57" style:parent-style-name="Normal" style:family="paragraph">
      <style:paragraph-properties style:punctuation-wrap="simple" fo:line-height="115%"/>
      <style:text-properties style:font-size-complex="12pt"/>
    </style:style>
    <style:style style:name="P58" style:parent-style-name="Normal" style:family="paragraph">
      <style:paragraph-properties style:punctuation-wrap="simple" fo:line-height="115%"/>
      <style:text-properties style:font-size-complex="12pt"/>
    </style:style>
    <style:style style:name="P59" style:parent-style-name="Normal" style:family="paragraph">
      <style:paragraph-properties style:punctuation-wrap="simple" fo:line-height="115%">
        <style:tab-stops>
          <style:tab-stop style:type="left" style:position="5.3159in"/>
        </style:tab-stops>
      </style:paragraph-properties>
      <style:text-properties style:font-size-complex="12pt"/>
    </style:style>
    <style:style style:name="P60" style:parent-style-name="Normal" style:master-page-name="MPF1" style:family="paragraph">
      <style:paragraph-properties fo:break-before="page" fo:line-height="106%" fo:text-indent="3.2486in" style:page-number="1">
        <style:tab-stops>
          <style:tab-stop style:type="left" style:position="0.7875in"/>
        </style:tab-stops>
      </style:paragraph-properties>
      <style:text-properties fo:color="#000000" style:font-size-complex="12pt"/>
    </style:style>
    <style:style style:name="P66" style:parent-style-name="Normal" style:family="paragraph">
      <style:paragraph-properties fo:line-height="106%" fo:text-indent="3.2486in">
        <style:tab-stops>
          <style:tab-stop style:type="left" style:position="0.7875in"/>
        </style:tab-stops>
      </style:paragraph-properties>
      <style:text-properties fo:color="#000000" style:font-size-complex="12pt"/>
    </style:style>
    <style:style style:name="P67" style:parent-style-name="Normal" style:family="paragraph">
      <style:paragraph-properties fo:line-height="106%" fo:text-indent="3.2486in">
        <style:tab-stops>
          <style:tab-stop style:type="left" style:position="0.7875in"/>
        </style:tab-stops>
      </style:paragraph-properties>
      <style:text-properties fo:color="#000000" style:font-size-complex="12pt"/>
    </style:style>
    <style:style style:name="P68" style:parent-style-name="Normal" style:family="paragraph">
      <style:paragraph-properties fo:line-height="106%" fo:text-indent="3.2486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333333" style:font-size-complex="12pt" fo:background-color="#FFFFFF"/>
    </style:style>
    <style:style style:name="P71" style:parent-style-name="Normal" style:family="paragraph">
      <style:paragraph-properties fo:text-align="center" fo:line-height="106%" fo:margin-right="0.7486in" fo:text-indent="0.3937in">
        <style:tab-stops>
          <style:tab-stop style:type="left" style:position="0.7875in"/>
        </style:tab-stops>
      </style:paragraph-properties>
      <style:text-properties fo:font-weight="bold" style:font-weight-asian="bold" fo:color="#000000" style:font-size-complex="12pt"/>
    </style:style>
    <style:style style:name="P72" style:parent-style-name="Normal" style:family="paragraph">
      <style:paragraph-properties fo:text-align="center" fo:line-height="106%" fo:margin-right="0.7486in" fo:text-indent="0.3937in">
        <style:tab-stops>
          <style:tab-stop style:type="left" style:position="0.7875in"/>
        </style:tab-stops>
      </style:paragraph-properties>
      <style:text-properties fo:font-weight="bold" style:font-weight-asian="bold" fo:color="#000000" style:font-size-complex="12pt"/>
    </style:style>
    <style:style style:name="P73" style:parent-style-name="Normal" style:family="paragraph">
      <style:paragraph-properties fo:text-align="center" fo:line-height="106%">
        <style:tab-stops>
          <style:tab-stop style:type="left" style:position="0.7875in"/>
        </style:tab-stops>
      </style:paragraph-properties>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line-height="106%" fo:text-indent="0.4368in">
        <style:tab-stops>
          <style:tab-stop style:type="left" style:position="0.7875in"/>
        </style:tab-stops>
      </style:paragraph-properties>
      <style:text-properties fo:color="#000000" style:font-size-complex="12pt"/>
    </style:style>
    <style:style style:name="P76" style:parent-style-name="Normal" style:family="paragraph">
      <style:paragraph-properties fo:text-align="center" fo:line-height="106%">
        <style:tab-stops>
          <style:tab-stop style:type="left" style:position="0.7875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line-height="106%" fo:text-indent="0.0986in">
        <style:tab-stops>
          <style:tab-stop style:type="left" style:position="0.7875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line-height="106%" fo:text-indent="0.4368in">
        <style:tab-stops>
          <style:tab-stop style:type="left" style:position="0.6895in"/>
        </style:tab-stops>
      </style:paragraph-properties>
      <style:text-properties fo:color="#000000"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line-height="125%" fo:margin-right="0.0006in"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25%" fo:margin-right="0.0006in" fo:text-indent="0.3937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line-height="106%" fo:text-indent="0.4368in">
        <style:tab-stops>
          <style:tab-stop style:type="left" style:position="0.7875in"/>
        </style:tab-stops>
      </style:paragraph-properties>
    </style:style>
    <style:style style:name="P91" style:parent-style-name="Normal" style:family="paragraph">
      <style:paragraph-properties fo:text-align="center" fo:line-height="106%">
        <style:tab-stops>
          <style:tab-stop style:type="left" style:position="0.7875in"/>
          <style:tab-stop style:type="center" style:position="2.9534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line-height="106%">
        <style:tab-stops>
          <style:tab-stop style:type="left" style:position="0.7875in"/>
        </style:tab-stops>
      </style:paragraph-properties>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line-height="106%" fo:text-indent="0.4368in">
        <style:tab-stops>
          <style:tab-stop style:type="left" style:position="0.7875in"/>
        </style:tab-stops>
      </style:paragraph-properties>
      <style:text-properties fo:color="#000000"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333333"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Arial" fo:color="#333333"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line-height="106%" fo:text-indent="0.4368in">
        <style:tab-stops>
          <style:tab-stop style:type="left" style:position="0.7875in"/>
        </style:tab-stops>
      </style:paragraph-properties>
    </style:style>
    <style:style style:name="P140" style:parent-style-name="Normal" style:family="paragraph">
      <style:paragraph-properties fo:keep-with-next="always" fo:text-align="center" fo:line-height="106%" fo:margin-right="0.7506in"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keep-with-next="always" fo:text-align="center" fo:line-height="106%" fo:margin-right="0.009in">
        <style:tab-stops>
          <style:tab-stop style:type="left" style:position="0.7875in"/>
        </style:tab-stops>
      </style:paragraph-properties>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keep-with-next="always" fo:line-height="106%" fo:text-indent="0.4368in">
        <style:tab-stops>
          <style:tab-stop style:type="left" style:position="0.7875in"/>
        </style:tab-stops>
      </style:paragraph-properties>
      <style:text-properties fo:color="#000000" style:font-size-complex="12pt"/>
    </style:style>
    <style:style style:name="P147" style:parent-style-name="Normal" style:family="paragraph">
      <style:paragraph-properties fo:keep-with-next="always" fo:text-align="justify" fo:line-height="125%" fo:margin-right="0.0006in"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333333"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Arial" fo:color="#333333"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line-height="106%" fo:text-indent="0.4368in">
        <style:tab-stops>
          <style:tab-stop style:type="left" style:position="0.7875in"/>
        </style:tab-stops>
      </style:paragraph-properties>
    </style:style>
    <style:style style:name="P186" style:parent-style-name="Normal" style:family="paragraph">
      <style:paragraph-properties fo:text-align="center" fo:line-height="106%" fo:margin-right="0.0006in">
        <style:tab-stops>
          <style:tab-stop style:type="left" style:position="0.7875in"/>
        </style:tab-stops>
      </style:paragraph-properties>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fo:line-height="106%" fo:text-indent="0.3937in">
        <style:tab-stops>
          <style:tab-stop style:type="left" style:position="0.7875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line-height="106%" fo:text-indent="0.4368in">
        <style:tab-stops>
          <style:tab-stop style:type="left" style:position="0.7875in"/>
        </style:tab-stops>
      </style:paragraph-properties>
      <style:text-properties fo:color="#000000" style:font-size-complex="12pt"/>
    </style:style>
    <style:style style:name="P194"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25%" fo:text-indent="0.3861in">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25%" fo:text-indent="0.3861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25%" fo:margin-right="0.0006in" fo:text-indent="0.3861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5%" fo:margin-right="0.0006in"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06%" fo:text-indent="0.4368in">
        <style:tab-stops>
          <style:tab-stop style:type="left" style:position="0.7875in"/>
        </style:tab-stops>
      </style:paragraph-properties>
    </style:style>
    <style:style style:name="P296" style:parent-style-name="Normal" style:family="paragraph">
      <style:paragraph-properties fo:text-align="center" fo:line-height="106%">
        <style:tab-stops>
          <style:tab-stop style:type="left" style:position="0.7875in"/>
        </style:tab-stops>
      </style:paragraph-properties>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line-height="106%">
        <style:tab-stops>
          <style:tab-stop style:type="left" style:position="0.7875in"/>
        </style:tab-stops>
      </style:paragraph-properties>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line-height="106%" fo:text-indent="0.3937in">
        <style:tab-stops>
          <style:tab-stop style:type="left" style:position="0.7875in"/>
        </style:tab-stops>
      </style:paragraph-properties>
    </style:style>
    <style:style style:name="P311" style:parent-style-name="Normal" style:family="paragraph">
      <style:paragraph-properties fo:text-align="center" fo:line-height="106%">
        <style:tab-stops>
          <style:tab-stop style:type="left" style:position="0.7875in"/>
        </style:tab-stops>
      </style:paragraph-properties>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line-height="106%">
        <style:tab-stops>
          <style:tab-stop style:type="left" style:position="0.7875in"/>
        </style:tab-stops>
      </style:paragraph-properties>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text-properties style:font-size-complex="12pt"/>
    </style:style>
    <style:style style:name="P317" style:parent-style-name="Normal" style:family="paragraph">
      <style:paragraph-properties fo:line-height="106%" fo:text-indent="0.4368in">
        <style:tab-stops>
          <style:tab-stop style:type="left" style:position="0.7875in"/>
        </style:tab-stops>
      </style:paragraph-properties>
      <style:text-properties fo:color="#000000" style:font-size-complex="12pt"/>
    </style:style>
    <style:style style:name="P318"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line-height="106%" fo:text-indent="0.4368in">
        <style:tab-stops>
          <style:tab-stop style:type="left" style:position="0.7875in"/>
        </style:tab-stops>
      </style:paragraph-properties>
    </style:style>
    <style:style style:name="P325" style:parent-style-name="Normal" style:family="paragraph">
      <style:paragraph-properties fo:text-align="center" fo:line-height="106%">
        <style:tab-stops>
          <style:tab-stop style:type="left" style:position="0.7875in"/>
        </style:tab-stops>
      </style:paragraph-properties>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06%" fo:margin-right="0.0027in">
        <style:tab-stops>
          <style:tab-stop style:type="left" style:position="0.7875in"/>
        </style:tab-stops>
      </style:paragraph-properties>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line-height="106%" fo:text-indent="0.4368in">
        <style:tab-stops>
          <style:tab-stop style:type="left" style:position="0.7875in"/>
        </style:tab-stops>
      </style:paragraph-properties>
      <style:text-properties fo:color="#000000" style:font-size-complex="12pt"/>
    </style:style>
    <style:style style:name="P331"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25%" fo:margin-right="0.0006in" fo:text-indent="0.3937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fo:line-height="106%">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MOKSLO TARYBOS<text:s/></text:p>
      <text:p text:style-name="P10">PIRMININKAS</text:p>
      <text:p text:style-name="P11"/>
      <text:p text:style-name="P12">MOKSLO, INOVACIJŲ IR TECHNOLOGIJŲ AGENTŪROS</text:p>
      <text:p text:style-name="P13">DIREKTORIUS</text:p>
      <text:p text:style-name="P14"/>
      <text:p text:style-name="P15">ĮSAKYMAS</text:p>
      <text:p text:style-name="P16"><text:span text:style-name="T17">DĖL<text:s/></text:span><text:span text:style-name="T18">MOKSLO, INOVACIJŲ IR TECHNOLOGIJŲ AGENTŪROS<text:s/></text:span></text:p>
      <text:p text:style-name="P19"><text:span text:style-name="T20">REORGANIZAVIMO SĄLYGŲ APRAŠO SUDARYMO</text:span></text:p>
      <text:p text:style-name="P21"/>
      <text:p text:style-name="P22"><text:span text:style-name="T23">2022 m.<text:s/></text:span><text:span text:style-name="T24">gegužės 24 d.<text:s/></text:span><text:span text:style-name="T25">Nr. V-303/</text:span><text:span text:style-name="T26">2V-124</text:span></text:p>
      <text:p text:style-name="P27">Vilnius</text:p>
      <text:p text:style-name="P28"/>
      <text:p text:style-name="P29"/>
      <text:p text:style-name="P30"><text:span text:style-name="T31">Vadovaudamiesi<text:s/></text:span><text:span text:style-name="T32">Lietuvos Respublikos civilinio kodekso 2.97 straipsnio 3 dalimi, 2.99 straipsnio 1 ir 2 dalimis, 2.101 straipsniu,</text:span><text:span text:style-name="T33"><text:s/>Lietuvos Respublikos biudžetinių įstaigų įstatymo 14 straipsnio 5, 6, 7 ir 8 dalimis, Lietuvos Respublikos Vyriausybės 2022 m. gegužės 18 d. nutarimu Nr. 513 „Dėl sutikimo reorganizuoti Mokslo, inovacijų ir technologijų agentūrą“</text:span></text:p>
      <text:p text:style-name="P34"><text:span text:style-name="T35">1</text:span><text:span text:style-name="T36">.</text:span><text:span text:style-name="T37"><text:s/></text:span><text:span text:style-name="T38">Sudarome</text:span><text:span text:style-name="T39"><text:s/>Mokslo, inovacijų ir technologijų agentūros reorganizavimo sąlygų aprašą (pridedama).<text:s/></text:span></text:p>
      <text:p text:style-name="P40"><text:span text:style-name="T41">2</text:span><text:span text:style-name="T42">.</text:span><text:span text:style-name="T43"><text:s/></text:span><text:span text:style-name="T44">Nustatome</text:span><text:span text:style-name="T45">, kad su<text:s/></text:span><text:span text:style-name="T46">Mokslo, inovacijų ir technologijų agentūros reorganizavimo sąlygų aprašu ir kitais su reorganizavimu susijusiais dokumentais galima susipažinti Lietuvos mokslo tarybos interneto svetainėje www.lmt.lt ir Mokslo, inovacijų ir technologijų agentūros interneto svetainėje https://mita.lrv.lt/.<text:s/></text:span></text:p>
      <text:p text:style-name="P47"><text:span text:style-name="T48">3</text:span><text:span text:style-name="T49">.</text:span><text:span text:style-name="T50"><text:s/></text:span><text:span text:style-name="T51">Skelbiame</text:span><text:span text:style-name="T52"><text:s/>šį įsakymą Teisės aktų registre.</text:span></text:p>
      <text:p text:style-name="P53"/>
      <text:p text:style-name="P54"/>
      <text:p text:style-name="P55">Lietuvos mokslo tarybos pirmininkas<text:tab/>Romas Baronas<text:s/></text:p>
      <text:p text:style-name="P56"/>
      <text:p text:style-name="P57"/>
      <text:p text:style-name="P58">Mokslo, inovacijų ir technologijų agentūros</text:p>
      <text:p text:style-name="P59">vyriausioji patarėja, atliekanti direktoriaus funkcijas<text:tab/>Birutė Bukauskaitė<text:s/></text:p>
      <text:p text:style-name="Normal"/>
      <text:soft-page-break/>
      <text:p text:style-name="P60">PARENGTA<text:s/></text:p>
      <text:p text:style-name="P66">Lietuvos mokslo tarybos pirmininko ir</text:p>
      <text:p text:style-name="P67">Mokslo, inovacijų ir technologijų direktoriaus</text:p>
      <text:p text:style-name="P68"><text:span text:style-name="T69">2022 m. gegužės 24 d. įsakymu Nr. V-303/</text:span><text:span text:style-name="T70">2V-124</text:span></text:p>
      <text:p text:style-name="P71"/>
      <text:p text:style-name="P72"/>
      <text:p text:style-name="P73"><text:span text:style-name="T74">MOKSLO, INOVACIJŲ IR TECHNOLOGIJŲ AGENTŪROS REORGANIZAVIMO SĄLYGŲ APRAŠAS</text:span></text:p>
      <text:p text:style-name="P75"/>
      <text:p text:style-name="P76"><text:span text:style-name="T77">I</text:span><text:span text:style-name="T78"><text:s/>SKYRIUS<text:s/></text:span></text:p>
      <text:p text:style-name="P79"><text:span text:style-name="T80">BENDROSIOS NUOSTATOS<text:s/></text:span></text:p>
      <text:p text:style-name="P81"/>
      <text:p text:style-name="P82"/>
      <text:p text:style-name="P83"><text:span text:style-name="T84">1</text:span><text:span text:style-name="T85">. Mokslo, inovacijų ir technologijų agentūros reorganizavimo sąlygų aprašas (toliau – Sąlygos) nustato Mokslo, inovacijų ir technologijų agentūros (toliau – MITA) reorganizavimo jungimo būdu, prijungiant ją prie Lietuvos mokslo tarybos (toliau – Taryba), kuriai po reorganizavimo pereina visos reorganizuojamos MITA teisės ir pareigos ir kuri po reorganizavimo tęs veiklą tuo pačiu pavadinimu – Lietuvos mokslo taryba, tvarką.<text:s/></text:span></text:p>
      <text:p text:style-name="P86"><text:span text:style-name="T87">2</text:span><text:span text:style-name="T88">. Sąlygos parengtos vadovaujantis Lietuvos Respublikos civilinio kodekso (toliau – Civilinis kodeksas) 2.96 straipsniu, 2.97 straipsnio 3 dalimi, 2.99 straipsniu, 2.101 straipsnio 1 dalimi, Lietuvos Respublikos Vyriausybės įstatymo 22 straipsnio 8 dalimi, Lietuvos Respublikos biudžetinių įstaigų įstatymo 14 straipsniu, Lietuvos Respublikos Vyriausybės 2022 m. gegužės 18<text:s/></text:span><text:soft-page-break/><text:span text:style-name="T89">d. nutarimu Nr. 513 „Dėl sutikimo reorganizuoti Mokslo, inovacijų ir technologijų agentūrą“ bei kitais įstatymais ir norminiais teisės aktais.<text:s/></text:span></text:p>
      <text:p text:style-name="P90"/>
      <text:p text:style-name="P91"><text:span text:style-name="T92">II</text:span><text:span text:style-name="T93"><text:s/></text:span><text:span text:style-name="T94">SKYRIUS<text:s/></text:span></text:p>
      <text:p text:style-name="P95"><text:span text:style-name="T96">DUOMENYS APIE REORGANIZAVIME DALYVAUJANČIAS ĮSTAIGAS<text:s/></text:span></text:p>
      <text:p text:style-name="P97"/>
      <text:p text:style-name="P98"/>
      <text:p text:style-name="P99"><text:span text:style-name="T100">3</text:span><text:span text:style-name="T101">. Reorganizuojamos biudžetinės įstaigos duomenys:<text:s/></text:span></text:p>
      <text:p text:style-name="P102"><text:span text:style-name="T103">3.1</text:span><text:span text:style-name="T104">. Pavadinimas: Mokslo, inovacijų ir technologijų agentūra;<text:s/></text:span></text:p>
      <text:p text:style-name="P105"><text:span text:style-name="T106">3.2</text:span><text:span text:style-name="T107">. Teisinė forma: biudžetinė įstaiga;<text:s/></text:span></text:p>
      <text:p text:style-name="P108"><text:span text:style-name="T109">3.3</text:span><text:span text:style-name="T110">. Buveinė: A. Goštauto g. 12-219, LT- 01108 Vilnius, Lietuvos Respublika;<text:s/></text:span></text:p>
      <text:p text:style-name="P111"><text:span text:style-name="T112">3.4</text:span><text:span text:style-name="T113">. Juridinio asmens kodas: 188730854;<text:s/></text:span></text:p>
      <text:p text:style-name="P114"><text:span text:style-name="T115">3.5</text:span><text:span text:style-name="T116">. Registras, kuriame kaupiami ir saugomi duomenys apie įstaigą: Juridinių asmenų registras.<text:s/></text:span></text:p>
      <text:p text:style-name="P117"><text:span text:style-name="T118">4</text:span><text:span text:style-name="T119">. Reorganizavime dalyvaujančios biudžetinės įstaigos duomenys:<text:s/></text:span></text:p>
      <text:p text:style-name="P120"><text:span text:style-name="T121">4.1</text:span><text:span text:style-name="T122">. Pavadinimas: Lietuvos mokslo taryba;<text:s/></text:span></text:p>
      <text:p text:style-name="P123"><text:span text:style-name="T124">4.2</text:span><text:span text:style-name="T125">. Teisinė forma: biudžetinė įstaiga;<text:s/></text:span></text:p>
      <text:p text:style-name="P126"><text:span text:style-name="T127">4.3</text:span><text:span text:style-name="T128">. Buveinė: Gedimino pr. 3,<text:s/></text:span><text:span text:style-name="T129">LT-</text:span><text:span text:style-name="T130">01103</text:span><text:span text:style-name="T131"><text:s/></text:span><text:span text:style-name="T132">Vilnius, Lietuvos Respublika;<text:s/></text:span></text:p>
      <text:p text:style-name="P133"><text:span text:style-name="T134">4.4</text:span><text:span text:style-name="T135">. Juridinio asmens kodas: 188716281;</text:span></text:p>
      <text:p text:style-name="P136"><text:span text:style-name="T137">4.5</text:span><text:span text:style-name="T138">. Registras, kuriame kaupiami ir saugomi duomenys apie įstaigą: Juridinių asmenų registras.<text:s/></text:span></text:p>
      <text:p text:style-name="P139"/>
      <text:p text:style-name="P140"><text:span text:style-name="T141">III</text:span><text:span text:style-name="T142"><text:s/></text:span><text:span text:style-name="T143">SKYRIUS<text:s/></text:span></text:p>
      <text:p text:style-name="P144"><text:span text:style-name="T145">REORGANIZAVIMO TIKSLAS, BŪDAS, PASIBAIGIANTI BIUDŽETINĖ ĮSTAIGA IR VEIKLĄ PO REORGANIZAVIMO TĘSIANTI ĮSTAIGA<text:s/></text:span></text:p>
      <text:p text:style-name="P146"/>
      <text:p text:style-name="P147"><text:span text:style-name="T148">5</text:span><text:span text:style-name="T149">. Reorganizavimo tikslas – optimizuoti biudžetinių įstaigų, veikiančių mokslo ir studijų politikos srityje, skaičių, racionaliau naudoti Lietuvos Respublikos valstybės biudžeto lėšas, materialinius ir finansinius išteklius, gerinti mokslo ir studijų politikos priežiūros valdymą.</text:span></text:p>
      <text:p text:style-name="P150"><text:span text:style-name="T151">6</text:span><text:span text:style-name="T152">. Reorganizavimas vykdomas prijungimo būdu – reorganizuojama MITA prijungiama prie Tarybos, kuriai po reorganizavimo pereina visos reorganizuojamos MITA teisės ir pareigos.<text:s/></text:span></text:p>
      <text:p text:style-name="P153"><text:span text:style-name="T154">7</text:span><text:span text:style-name="T155">. MITA prijungus prie Tarybos pagal šias Sąlygas, MITA kaip juridinis asmuo pasibaigia, o Taryba kaip juridinis asmuo po reorganizavimo tęsia savo veiklą.<text:s/></text:span></text:p>
      <text:p text:style-name="P156"><text:span text:style-name="T157">8</text:span><text:span text:style-name="T158">. Po reorganizavimo tęsiančios veiklą Tarybos duomenys:<text:s/></text:span></text:p>
      <text:p text:style-name="P159"><text:span text:style-name="T160">8.1</text:span><text:span text:style-name="T161">. Pavadinimas: Lietuvos mokslo taryba;<text:s/></text:span></text:p>
      <text:p text:style-name="P162"><text:span text:style-name="T163">8.2</text:span><text:span text:style-name="T164">. Teisinė forma: biudžetinė įstaiga;<text:s/></text:span></text:p>
      <text:p text:style-name="P165"><text:span text:style-name="T166">8.3</text:span><text:span text:style-name="T167">. Buveinė: Gedimino pr. 3,<text:s/></text:span><text:span text:style-name="T168">LT-</text:span><text:span text:style-name="T169">01103</text:span><text:span text:style-name="T170"><text:s/></text:span><text:span text:style-name="T171">Vilnius, Lietuvos Respublika;<text:s/></text:span></text:p>
      <text:p text:style-name="P172"><text:span text:style-name="T173">8.4</text:span><text:span text:style-name="T174">. Juridinio asmens kodas: 188716281;<text:s/></text:span></text:p>
      <text:p text:style-name="P175"><text:span text:style-name="T176">8.5</text:span><text:span text:style-name="T177">. Registras, kuriame kaupiami ir saugomi duomenys apie įstaigą: Juridinių asmenų registras.<text:s/></text:span></text:p>
      <text:p text:style-name="P178"><text:span text:style-name="T179">8.6</text:span><text:span text:style-name="T180">. Tarybos savininkė – Lietuvos Respublika, Tarybos savininko teises ir pareigas įgyvendina Lietuvos Respublikos Vyriausybė.<text:s/></text:span></text:p>
      <text:p text:style-name="P181"><text:span text:style-name="T182">9</text:span><text:span text:style-name="T183">. Taryba veiks vadovaudamasi Lietuvos mokslo tarybos nuostatais, patvirtintais Lietuvos Respublikos Vyriausybės 2022 m. balandžio 20 d. nutarimu Nr. 375 „Dėl Lietuvos mokslo tarybos<text:s/></text:span><text:soft-page-break/><text:span text:style-name="T184">nuostatų patvirtinimo“ (https://www.e-tar.lt/portal/lt/legalAct/48136770c16d11ec8d9390588bf2de65).<text:s/></text:span></text:p>
      <text:p text:style-name="P185"/>
      <text:p text:style-name="P186"><text:span text:style-name="T187">IV</text:span><text:span text:style-name="T188"><text:s/>SKYRIUS</text:span></text:p>
      <text:p text:style-name="P189"><text:span text:style-name="T190">REORGANIZUOJAMOS ĮSTAIGOS TURTO, TEISIŲ IR PAREIGŲ PERĖJIMO</text:span><text:span text:style-name="T191"><text:s/></text:span><text:span text:style-name="T192">TVARKA, SĄLYGOS IR MOMENTAS, NUO KURIO PASIBAIGIANČIOS BIUDŽETINĖS ĮSTAIGOS TEISĖS IR PAREIGOS PEREINA PO REORGANIZAVIMO VEIKSIANČIAI ĮSTAIGAI</text:span></text:p>
      <text:p text:style-name="P193"/>
      <text:p text:style-name="P194"><text:span text:style-name="T195">10</text:span><text:span text:style-name="T196">. Reorganizavimo pradžia – MITA ir Tarybos vadovų parengtų Sąlygų viešo paskelbimo diena.</text:span></text:p>
      <text:p text:style-name="P197"><text:span text:style-name="T198">11</text:span><text:span text:style-name="T199">.<text:s/></text:span><text:span text:style-name="T200">Apie MITA ir Tarybos vadovų parengtas Sąlygas ne vėliau nei kitą darbo dieną po Sąlygų parengimo (pasirašymo) viešai paskelbiama MITA ir Tarybos interneto svetainėse (https://mita.lrv.lt/, https://www.lmt.lt/) ir jos pateikiamos Juridinių asmenų registrui (atsakingi vykdytojai – MITA vadovas ir Tarybos pirmininkas).<text:s/></text:span></text:p>
      <text:p text:style-name="P201"><text:span text:style-name="T202">12</text:span><text:span text:style-name="T203">.<text:s/></text:span><text:span text:style-name="T204">MITA vadovui pavedama apie reorganizavimą pranešti MITA darbuotojams ir kitiems suinteresuotiems asmenims Lietuvos Respublikos teisės aktų nustatyta tvarka, pateikiant Biudžetinių įstaigų įstatymo 14 straipsnio 7 dalyje nurodytą informaciją (atsakingas vykdytojas – MITA vadovas).<text:s/></text:span></text:p>
      <text:p text:style-name="P205"><text:span text:style-name="T206">13</text:span><text:span text:style-name="T207">.<text:s/></text:span><text:span text:style-name="T208">MITA, vadovaudamasi Duomenų apie apdraustuosius ir draudėjus pateikimo ir tikslinimo taisyklėmis, patvirtintomis Valstybinio socialinio draudimo fondo valdybos prie Socialinės<text:s/></text:span><text:soft-page-break/><text:span text:style-name="T209">apsaugos ir darbo ministerijos direktoriaus 2010 m. birželio 4 d. įsakymu Nr. V-243 „Dėl Duomenų apie apdraustuosius ir draudėjus pateikimo ir tikslinimo taisyklių, socialinio draudimo pranešimų / prašymo formų ir jų elektroninių duomenų struktūros aprašų patvirtinimo“ (toliau – Taisyklės) per 3 darbo dienas nuo juridinio asmens teisinio statuso „reorganizuojamas“ įregistravimo Juridinių asmenų registre dienos, pateikia Valstybinio socialinio draudimo fondo valdybos teritoriniam skyriui pranešimą apie MITA reorganizavimą (forma 6-SD) (atsakingas vykdytojas – MITA vadovas);</text:span></text:p>
      <text:p text:style-name="P210"><text:span text:style-name="T211">14</text:span><text:span text:style-name="T212">.<text:s/></text:span><text:span text:style-name="T213">Vadovaudamasi Lietuvos Respublikos Vyriausybės 2014 m. spalio 3 d. nutarimo Nr. 1090 „Dėl 2014-2020 metų Europos Sąjungos fondų investicijų veiksmų programos administravimo taisyklių patvirtinimo“ nuostatomis, Taryba, gavusi Lietuvos Respublikos švietimo, mokslo ir sporto ministerijos prašymą, pateikia visus reikalingus dokumentus ir informaciją dėl pritarimo būti paskirtam 2014–2020 metų Europos sąjungos fondų investicijų veiksmų programos 1 prioriteto „Mokslinių tyrimų, eksperimentinės plėtros ir inovacijų skatinimas“ Nr. 01.2.2-MITA-K-702 priemonės „MTEP rezultatų komercinimo ir tarptautiškumo skatinimas“ visuotinės dotacijos valdytoju (atsakingi vykdytojai – Tarybos pirmininkas).</text:span></text:p>
      <text:p text:style-name="P214"><text:span text:style-name="T215">15</text:span><text:span text:style-name="T216">.<text:s/></text:span><text:span text:style-name="T217">Ne vėliau kaip per 5 darbo dienas nuo Sąlygų viešo paskelbimo dienos MITA informuoja darbuotojus, konsultuojasi su jais dėl sprendimo dėl MITA reorganizavimo priežasčių bei teisinių, ekonominių ir socialinių padarinių darbuotojams ir dėl numatytų priemonių galimiems padariniams išvengti arba jiems sušvelninti pagal Darbo kodekso 208 ir kitus straipsnius (atsakingas vykdytojas – MITA vadovas).</text:span></text:p>
      <text:p text:style-name="P218"><text:span text:style-name="T219">16</text:span><text:span text:style-name="T220">.<text:s/></text:span><text:span text:style-name="T221">Ne vėliau kaip iki 2022 m. liepos 20 d. parengiama ir Tarybos pirmininko patvirtinama Tarybos struktūra (atsakingas vykdytojas – Tarybos pirmininkas).</text:span></text:p>
      <text:p text:style-name="P222"><text:span text:style-name="T223">17</text:span><text:span text:style-name="T224">.<text:s/></text:span><text:span text:style-name="T225">Tarybos pirmininkui patvirtinus Tarybos struktūrą, Taryba parengia ir patvirtina darbuotojų pareigybių sąrašą, struktūrinių padalinių nuostatus ir darbuotojų pareigybių aprašymus per 3 darbo dienas nuo Lietuvos Respublikos Vyriausybės nutarimo pakeitimo, nustatančio didžiausią leistiną pareigybių skaičių Taryboje, įsigaliojimo dienos (atsakingas vykdytojas – Tarybos pirmininkas).<text:s/></text:span></text:p>
      <text:p text:style-name="P226"><text:span text:style-name="T227">18</text:span><text:span text:style-name="T228">.<text:s/></text:span><text:span text:style-name="T229">Atlikus Sąlygų 14-17 punkte nurodytus veiksmus, vadovaujantis Lietuvos Respublikos valstybės tarnybos įstatymo, Lietuvos Respublikos darbo kodekso nuostatomis, ne vėliau kaip prieš 10 darbo dienų raštu MITA darbuotojams pranešama apie jų perkėlimą į Tarybą tomis pačiomis sąlygomis, kokiomis tie darbuotojai buvo įdarbinti MITA. Darbuotojui nesutikus su darbo santykių tęstinumu Taryboje, vadovaujantis Lietuvos Respublikos darbo kodekso 51 straipsnio 5 dalimi darbo sutartis su darbuotoju bus nutraukiama darbdavio iniciatyva be darbuotojo kaltės Lietuvos Respublikos darbo kodekso 57 straipsnyje nustatyta tvarka (atsakingas vykdytojas – MITA vadovas).<text:s/></text:span></text:p>
      <text:p text:style-name="P230"><text:span text:style-name="T231">19</text:span><text:span text:style-name="T232">.<text:s/></text:span><text:span text:style-name="T233">Valstybinio socialinio draudimo fondo valdybos teritoriniam skyriui paskutinę darbuotojų darbo dieną MITA pateikia pranešimą (-us) apie apdraustųjų valstybinio socialinio draudimo pabaigą (atsakingas vykdytojas – MITA vadovas).</text:span></text:p>
      <text:p text:style-name="P234"><text:span text:style-name="T235">20</text:span><text:span text:style-name="T236">.<text:s/></text:span><text:span text:style-name="T237">Valstybinio socialinio draudimo fondo valdybos teritoriniam skyriui per 3 darbo dienas nuo apdraustųjų valstybinio socialinio draudimo pradžios pateikiamas pranešimas (-ai), nurodant<text:s/></text:span><text:soft-page-break/><text:span text:style-name="T238">apdraustuosius, kurių valstybinis socialinis draudimas tęsiamas Taryboje reorganizavus MITA (atsakingas vykdytojas – Tarybos pirmininkas);</text:span></text:p>
      <text:p text:style-name="P239"><text:span text:style-name="T240">21</text:span><text:span text:style-name="T241">.<text:s/></text:span><text:span text:style-name="T242">Po reorganizavimo sąlygų patvirtinimo, MITA baigia komplektuoti dokumentų fondus, atlieka dokumentų vertės ekspertizę, sudaro bylų apskaitos dokumentus (bylų apyrašus ir kt.) ir:<text:s/></text:span></text:p>
      <text:p text:style-name="P243"><text:span text:style-name="T244">21.1</text:span><text:span text:style-name="T245">.<text:s/></text:span><text:span text:style-name="T246">dokumentus, kurių saugojimo terminas pasibaigęs, sunaikina teisės aktų nustatyta tvarka iki Reorganizavimo pabaigos;<text:s/></text:span></text:p>
      <text:p text:style-name="P247"><text:span text:style-name="T248">21.2</text:span><text:span text:style-name="T249">.<text:s/></text:span><text:span text:style-name="T250">nuolat ir ilgai saugomus dokumentus bei trumpai saugomus dokumentus, kurių saugojimo terminai nepasibaigę, Lietuvos Respublikos dokumentų ir archyvų įstatymo nustatyta tvarka Priėmimo-perdavimo aktu perduoda toliau saugoti po reorganizavimo tęsiančiai veiklą Tarybai.<text:s/></text:span></text:p>
      <text:p text:style-name="P251"><text:span text:style-name="T252">22</text:span><text:span text:style-name="T253">.<text:s/></text:span><text:span text:style-name="T254">Reorganizavimo metu MITA vadovas inventorizuoja nuosavybės teise priklausantį ir patikėjimo teise valdomą trumpalaikį materialųjį turtą, ilgalaikį materialųjį turtą, finansinį turtą ir nematerialųjį turtą bei įsipareigojimus pagal sprendimo priėmimo dienos datą reorganizuoti MITA. Inventorizacija atliekama 2022 m. lapkričio 30 d. būklei. Už inventorizacijos atlikimą ir jos apyrašų parengimą atsako MITA vadovas.<text:s/></text:span></text:p>
      <text:p text:style-name="P255"><text:span text:style-name="T256">23</text:span><text:span text:style-name="T257">.<text:s/></text:span><text:span text:style-name="T258">Reorganizuojamos MITA nuosavas materialusis turtas, ilgalaikis materialusis turtas, finansinis turtas ir (ar) nematerialusis turtas bei įsipareigojimai, perduodami Priėmimo-perdavimo aktu po reorganizavimo tęsiančiai veiklą Tarybai.<text:s/></text:span></text:p>
      <text:p text:style-name="P259"><text:span text:style-name="T260">24</text:span><text:span text:style-name="T261">.<text:s/></text:span><text:span text:style-name="T262">Turto, teisių, įsipareigojimų ir dokumentų perdavimo ir priėmimo aktus pasirašo reorganizuojamos MITA vyriausiasis finansininkas, reorganizavime dalyvaujančios Tarybos vyriausiasis finansininkas bei abiejų įstaigų vadovai.<text:s/></text:span></text:p>
      <text:p text:style-name="P263"><text:span text:style-name="T264">25</text:span><text:span text:style-name="T265">.<text:s/></text:span><text:span text:style-name="T266">MITA suderina tarpusavio operacijas su viešojo sektoriaus subjektais ir užtikrina finansinių ataskaitų rinkinio duomenų ir eliminavimo informacijos pateikimą į Viešojo sektoriaus apskaitos ir ataskaitų konsolidavimo informacinę sistemą (VSAKIS).<text:s/></text:span></text:p>
      <text:p text:style-name="P267"><text:span text:style-name="T268">26</text:span><text:span text:style-name="T269">.<text:s/></text:span><text:span text:style-name="T270">Po reorganizavimo pasibaigsiančios MITA sutartys bus laikomos po reorganizavimo tęsiančios veiklą Tarybos sutartimis nuo Priėmimo-perdavimo akto pasirašymo dienos, nebent imperatyvios įstatymų normos nustatytų kitaip, arba kitos sutarčių šalys, su jomis sudarytose sutartyse ar įstatymuose nustatytu pagrindu tokias sutartis teisėtai nutrauktų iki Priėmimo-perdavimo akto pasirašymo dienos.<text:s/></text:span></text:p>
      <text:p text:style-name="P271"><text:span text:style-name="T272">27</text:span><text:span text:style-name="T273">.<text:s/></text:span><text:span text:style-name="T274">MITA įstatymų nustatyta tvarka registruojamas turtas, taip pat visos kitos įstatymų nustatyta tvarka registruotinos teisės yra perduodamos po reorganizavimo veiklą tęsiančiai Tarybai nuo Priėmimo-perdavimo akto pasirašymo dienos, išskyrus tuos atvejus, kai imperatyvios įstatymų normos nustato kitokias taisykles tokio turto ir/arba teisių perdavimui. MITA patikėjimo teisės pagrindais valdomas nekilnojamasis turtas, kuris bus reikalingas po reorganizavimo tęsiančios veiklą Tarybos veiklai vykdyti perduodamas teisės aktų nustatyta tvarka.<text:s/></text:span></text:p>
      <text:p text:style-name="P275"><text:span text:style-name="T276">28</text:span><text:span text:style-name="T277">.<text:s/></text:span><text:span text:style-name="T278">Teisė valdyti, naudoti ir disponuoti MITA lėšomis, laikomomis banko sąskaitose, taip pat pačiomis sąskaitomis pereina Tarybai nuo Priėmimo-perdavimo akto pasirašymo dienos, ir laikomos Tarybos lėšomis nuo Priėmimo-perdavimo akto pasirašymo dienos.<text:s/></text:span></text:p>
      <text:p text:style-name="P279"><text:span text:style-name="T280">29</text:span><text:span text:style-name="T281">.<text:s/></text:span><text:span text:style-name="T282">Nuo Priėmimo-perdavimo akto pasirašymo dienos visas MITA procesines šalies teises ir pareigas ginčuose, kurie šiuo metu vyksta ir ateityje kils, įskaitant, bet neapsiribojant visų instancijų teismuose ir (ar) išankstinio ginčų nagrinėjimo ne teismo tvarka institucijose, arbitražuose, ikiteisminio tyrimo institucijose, skolų išieškojimo įmonėse nepriklausomai nuo jų veikimo teritorijos ir (ar) šalies, o taip pat asmenų skundų nagrinėjimą dėl priimtų sprendimų teisėtumo, neteisėtumo su visomis iš to atsirandančiomis teisėmis, pareigomis ir padariniais, perima vykdyti Taryba, nepriklausomai nuo ginčo ir (ar) skundo atsiradimo momento ir stadijos, išskyrus, jeigu teismas, ikiteisminio tyrimo institucija ar išankstinio ginčų nagrinėjimo ne teismo tvarka institucija nuspręstų kitaip..<text:s/></text:span></text:p>
      <text:p text:style-name="P283"><text:span text:style-name="T284">30</text:span><text:span text:style-name="T285">.<text:s/></text:span><text:span text:style-name="T286">Taryba perima visą kitą, Salygų 22–27 punktuose atskirai neaptartą MITA turtą, teises ir pareigas, tarp jų (tačiau tuo neapsiribojant) turtą, teises ir pareigas, neatspindėtas MITA inventorizacijos aktuose, finansinės atskaitomybės dokumentuose, taip pat visas mokestines teises ir pareigas, tarp jų (tačiau tuo neapsiribojant) teises ir pareigas, kurios gali paaiškėti mokesčių administratoriui ar kitoms valstybės institucijoms įstatymų nustatyta tvarka priskaičiavus mokesčių ar kitų įmokų nepriemokas, baudas bei delspinigius už MITA veiklą. Šiame punkte nurodytas turtas, teisės ir pareigos pereina Tarybai nuo Priėmimo-perdavimo akto pasirašymo dienos.<text:s/></text:span></text:p>
      <text:p text:style-name="P287"><text:span text:style-name="T288">31</text:span><text:span text:style-name="T289">.<text:s/></text:span><text:span text:style-name="T290">Reorganizuojamos MITA antspaudai Lietuvos Respublikos teisės aktų nustatyta tvarka sunaikinami po to, kai pasirašomas Priėmimo-perdavimo aktas bei kiti dokumentai ir MITA išregistruojama iš Juridinių asmenų registro.<text:s/></text:span></text:p>
      <text:p text:style-name="P291"><text:span text:style-name="T292">32</text:span><text:span text:style-name="T293">.<text:s/></text:span><text:span text:style-name="T294">MITA baigia veiklą kaip juridinis asmuo nuo jos išregistravimo iš Juridinių asmenų registro dienos. MITA vadovas išregistravimą atlieka įvykdęs visus jam šiomis reorganizavimo sąlygomis nurodytus veiksmus ne vėliau kaip per 7 darbo dienas nuo reorganizavimo užbaigimo dienos.<text:s/></text:span></text:p>
      <text:p text:style-name="P295"/>
      <text:p text:style-name="P296"><text:span text:style-name="T297">V</text:span><text:span text:style-name="T298"><text:s/>SKYRIUS<text:s/></text:span></text:p>
      <text:p text:style-name="P299"><text:span text:style-name="T300">PASIBAIGIANČIOS BIUDŽETINĖS ĮSTAIGOS SAVININKO TAPIMO<text:s/></text:span><text:span text:style-name="T301">PO </text:span><text:span text:style-name="T302">REORGANIZAVIMO VEIKSIANČIOS BIUDŽETINĖS ĮSTAIGOS SAVININKU TVARKA, SĄLYGOS, TERMINAI</text:span></text:p>
      <text:p text:style-name="P303"/>
      <text:p text:style-name="P304"><text:span text:style-name="T305">33</text:span><text:span text:style-name="T306">. Tarybos ir MITA savininkė yra Lietuvos Respublika; Tarybos savininko teises ir pareigas įgyvendina Lietuvos Respublikos Vyriausybė, MITA – Švietimo, mokslo ir sporto ministerija.<text:s/></text:span></text:p>
      <text:p text:style-name="P307"><text:span text:style-name="T308">34</text:span><text:span text:style-name="T309">. Po reorganizavimo Lietuvos Respublikos Vyriausybė įgyvendins Lietuvos Respublikos kaip Tarybos savininkės teises ir pareigas.<text:s/></text:span></text:p>
      <text:p text:style-name="P310"/>
      <text:p text:style-name="P311"><text:span text:style-name="T312">VI</text:span><text:span text:style-name="T313"><text:s/>SKYRIUS</text:span></text:p>
      <text:p text:style-name="P314"><text:span text:style-name="T315">BIUDŽETINĖS ĮSTAIGOS VADOVUI IR KITIEMS ORGANAMS REORGANIZAVIMO METU SUTEIKIAMOS PAPILDOMOS TEISĖS</text:span></text:p>
      <text:p text:style-name="P316"/>
      <text:p text:style-name="P317"/>
      <text:p text:style-name="P318"><text:span text:style-name="T319">35</text:span><text:span text:style-name="T320">. Nuo reorganizavimo sąlygų pateikimo Juridinių asmenų registrui momento MITA bet kokius veiksmus, susijusius su naujų darbuotojų priėmimu į darbą, turi teisę priimti tik suderinusi su Tarybos vadovu ar jo įgaliotu asmeniu.<text:s/></text:span></text:p>
      <text:p text:style-name="P321"><text:span text:style-name="T322">36</text:span><text:span text:style-name="T323">. Sąlygose nenumatytų kitų teisės aktuose nurodytų veiksmų, susijusių su tinkamu reorganizavimo proceso įgyvendinimu, atlikimą užtikrina MITA ir Tarybos vadovai bendradarbiaudami tarpusavyje.<text:s/></text:span></text:p>
      <text:p text:style-name="P324"/>
      <text:p text:style-name="P325"><text:span text:style-name="T326">VII</text:span><text:span text:style-name="T327"><text:s/>SKYRIUS<text:s/></text:span></text:p>
      <text:p text:style-name="P328"><text:span text:style-name="T329">BAIGIAMOSIOS NUOSTATOS<text:s/></text:span></text:p>
      <text:p text:style-name="P330"/>
      <text:p text:style-name="P331"><text:span text:style-name="T332">37</text:span><text:span text:style-name="T333">. Reorganizuojamos MITA vadovas reorganizavimo laikotarpiu turi visas teises, kurias jam suteikia Lietuvos Respublikos įstatymai, MITA nuostatai, išskyrus teises, apribotas šiomis reorganizavimo sąlygomis.<text:s/></text:span></text:p>
      <text:p text:style-name="P334"><text:span text:style-name="T335">38</text:span><text:span text:style-name="T336">. Reorganizuojamos MITA vadovas atlieka visus veiksmus ir pateikia visus dokumentus, reikalingus išregistruojant po reorganizavimo pasibaigiančią biudžetinę įstaigą iš Juridinių asmenų registro.<text:s/></text:span></text:p>
      <text:p text:style-name="P337"><text:span text:style-name="T33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5-24T16:26:00Z</meta:creation-date>
    <dc:date>2022-05-24T16:26:00Z</dc:date>
    <meta:print-date>2019-05-29T08:17:00Z</meta:print-date>
    <meta:template xlink:href="Normal.dotm" xlink:type="simple"/>
    <meta:editing-cycles>2</meta:editing-cycles>
    <meta:editing-duration>PT0S</meta:editing-duration>
    <meta:document-statistic meta:page-count="13" meta:paragraph-count="191" meta:word-count="2228" meta:character-count="15721" meta:row-count="594" meta:non-whitespace-character-count="13684"/>
  </office:meta>
</office:document-meta>
</file>