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indent="3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3.5in"/>
      <style:text-properties style:font-size-complex="12pt"/>
    </style:style>
    <style:style style:name="P32" style:parent-style-name="Normal" style:family="paragraph">
      <style:paragraph-properties fo:text-indent="3.5in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1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P88" style:parent-style-name="Normal" style:family="paragraph">
      <style:paragraph-properties fo:text-align="justify" fo:text-indent="2.1694in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SENIŪNAIČIŲ IŠMOKŲ, SUSIJUSIŲ SU JŲ VEIKLA SAVIVALDYBĖJE, APMOKĖJIMO</text:p>
      <text:p text:style-name="P7"/>
      <text:p text:style-name="P8">2014 m. birželio 26 d. Nr. T-167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<text:s/></text:span><text:span text:style-name="T15">33 straipsnio 7 dalimi, Šiaulių rajono savivaldybės taryba <text:s/>n u s p r e n d ž i a:</text:span></text:p>
      <text:p text:style-name="P16"><text:span text:style-name="T17">1</text:span><text:span text:style-name="T18">. Nustatyti seniūnaičių išlaidų, susijusių su jų veikla savivaldybėje, dydį kas mėnesį – 15 Lt (penkiolika litų).</text:span></text:p>
      <text:p text:style-name="P19"><text:span text:style-name="T20">2</text:span><text:span text:style-name="T21">. Patvirtinti <text:s/>seniūnaičių išlaidų, susijusių su jų veikla, apmokėjimo ir atsiskaitymo tvarkos aprašą (pridedama).</text:span></text:p>
      <text:p text:style-name="P22"><text:span text:style-name="T23">Šis sprendimas įsigalioja nuo 2015 m. sausio 1 d. ir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tab/><text:tab/><text:tab/><text:tab/>Algimantas Gaubas<text:s/></text:p>
      <text:p text:style-name="P28"/>
      <text:p text:style-name="P29"><text:span text:style-name="T30">PATVIRTINTA</text:span></text:p>
      <text:p text:style-name="P31">Šiaulių rajono savivaldybės tarybos</text:p>
      <text:p text:style-name="P32">2014 m. birželio 26 d. sprendimu Nr. T-167</text:p>
      <text:p text:style-name="P33"/>
      <text:p text:style-name="P34"><text:span text:style-name="T35">SENIŪNAIČIŲ IŠLAIDŲ, SUSIJUSIŲ SU JŲ VEIKLA, APMOKĖJIMO IR ATSISKAITYMO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is tvarkos aprašas (toliau – aprašas) nustato seniūnaičių išlaidų, susijusių su jų veikla Šiaulių rajono savivaldybėje (toliau – savivaldybė), apmokėjimo ir atsiskaitymo tvarką.</text:span></text:p>
      <text:p text:style-name="P45"/>
      <text:p text:style-name="P46"><text:span text:style-name="T47">II</text:span><text:span text:style-name="T48">.<text:s/></text:span><text:span text:style-name="T49">IŠLAIDŲ APMOKĖJIMAS IR ATSISKAITYMAS</text:span></text:p>
      <text:p text:style-name="P50"/>
      <text:p text:style-name="P51"><text:span text:style-name="T52">2</text:span><text:span text:style-name="T53">. Seniūnaičiui su jo, kaip seniūnaičio veikla, susijusioms <text:s/>kanceliarijos, pašto, telefono, interneto ryšio, transporto,<text:s/></text:span><text:span text:style-name="T54">kitoms, su seniūnaičio veikla savivaldybėje susijusioms išlaidoms</text:span><text:span text:style-name="T55"><text:s/>apmokėti, kas mėnesį skiriama išmoka atsiskaitytinai.</text:span></text:p>
      <text:p text:style-name="P56"><text:span text:style-name="T57">3</text:span><text:span text:style-name="T58">. Išmoka mokama kas mėnesį Šiaulių rajono savivaldybės administracijai <text:s/>(toliau – Administracija) pateikus seniūnaičio išlaidų, susijusių su jo veikla, ataskaitą, neviršijant Šiaulių rajono savivaldybės tarybos nustatyto dydžio.</text:span></text:p>
      <text:p text:style-name="P59"><text:span text:style-name="T60">4</text:span><text:span text:style-name="T61">. Seniūnaičio išlaidų, susijusių su jo veikla, ataskaitos formą tvirtina Šiaulių rajono savivaldybės administracijos direktorius.</text:span></text:p>
      <text:p text:style-name="P62"><text:span text:style-name="T63">5</text:span><text:span text:style-name="T64">. Seniūnaičiai, užpildytas seniūnaičių išlaidų, susijusių su jų veikla, ataskaitas pateikia Administracijai<text:s/></text:span><text:span text:style-name="T65">už ketvirtį iki kito ketvirčio pirmo mėnesio</text:span><text:span text:style-name="T66"><text:s/></text:span><text:span text:style-name="T67">5 dienos.</text:span></text:p>
      <text:p text:style-name="P68"><text:span text:style-name="T69">6</text:span><text:span text:style-name="T70">. Išmokos seniūnaičiams mokamos, pervedant jas kas mėnesį į seniūnaičių nurodytas bankų sąskaitas iki kito mėnesio 10 dienos.</text:span></text:p>
      <text:p text:style-name="P71"><text:span text:style-name="T72">7</text:span><text:span text:style-name="T73">. Lėšos seniūnaičių išmokoms numatomos skirti iš savivaldybės biudžeto Šiaulių rajono savivaldybės administracijos seniūnijų veiklos programos.</text:span></text:p>
      <text:p text:style-name="P74"/>
      <text:p text:style-name="P75"><text:span text:style-name="T76">III</text:span><text:span text:style-name="T77">.<text:s/></text:span><text:span text:style-name="T78">BAIGIAMOSIOS NUOSTATOS</text:span></text:p>
      <text:p text:style-name="P79"/>
      <text:p text:style-name="P80"><text:span text:style-name="T81">8</text:span><text:span text:style-name="T82">. Seniūnaičių išlaidų, susijusių su jų veikla savivaldybėje, apskaitą tvarko Administracijos Buhalterinės apskaitos skyrius.</text:span></text:p>
      <text:p text:style-name="P83"><text:span text:style-name="T84">9</text:span><text:span text:style-name="T85">. Lėšų naudojimo kontrolę vykdo Savivaldybės centralizuota vidaus audito tarnyba.</text:span></text:p>
      <text:p text:style-name="P86"/>
      <text:p text:style-name="P87"/>
      <text:p text:style-name="P88"><text:span text:style-name="T8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SYSTEM</dc:creator>
    <meta:creation-date>2014-07-01T11:59:00Z</meta:creation-date>
    <dc:date>2014-07-01T11:59:00Z</dc:date>
    <meta:print-date>2014-06-30T06:37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21" meta:character-count="2529" meta:row-count="106" meta:non-whitespace-character-count="2240"/>
  </office:meta>
</office:document-meta>
</file>