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="TimesLT" style:font-size-complex="12pt"/>
    </style:style>
    <style:style style:name="T27" style:parent-style-name="DefaultParagraphFont" style:family="text">
      <style:text-properties style:font-name="TimesLT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name="TimesLT" style:font-size-complex="12p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text-indent="0.5611in"/>
      <style:text-properties style:font-size-complex="12pt"/>
    </style:style>
    <style:style style:name="P33" style:parent-style-name="Normal" style:family="paragraph">
      <style:paragraph-properties fo:text-align="justify" fo:text-indent="0.5611in"/>
      <style:text-properties style:font-size-complex="12pt"/>
    </style:style>
    <style:style style:name="P34" style:parent-style-name="Normal" style:family="paragraph">
      <style:paragraph-properties fo:text-align="justify" fo:text-indent="0.5166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18in"/>
      <style:text-properties style:font-size-complex="12pt"/>
    </style:style>
    <style:style style:name="P45" style:parent-style-name="Normal" style:family="paragraph">
      <style:paragraph-properties fo:text-align="justify" fo:text-indent="0.5166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18in"/>
      <style:text-properties style:font-size-complex="12pt"/>
    </style:style>
    <style:style style:name="P56" style:parent-style-name="Normal" style:family="paragraph">
      <style:paragraph-properties fo:text-align="justify" fo:text-indent="0.5166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16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04 M. BIRŽELIO 16 D. ĮSAKYMO NR. 3-353 „DĖL LIETUVOS RESPUBLIKOS ORO ERDVĖS DRAUDŽIAMŲJŲ, RIBOJAMŲJŲ IR PAVOJINGŲJŲ ZONŲ NUSTATYMO“ PAKEITIMO</text:span></text:p>
      <text:p text:style-name="P16"/>
      <text:p text:style-name="P17"><text:span text:style-name="T18">2022 m. kovo 18 d. Nr. 3-158</text:span>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5"><text:span text:style-name="T26">1.1</text:span><text:span text:style-name="T27">. Papildau 2.8 papunkčiu:</text:span></text:p>
      <text:p text:style-name="P28"><text:span text:style-name="T29">„</text:span><text:span text:style-name="T30">2.8</text:span><text:span text:style-name="T31">. EYR112A:</text:span></text:p>
      <text:p text:style-name="P32">viršutinė riba – 3000 ft MSL, apatinė – nuo žemės;</text:p>
      <text:p text:style-name="P33">horizontali riba nustatoma pagal šias koordinates: 551107N0241829E – 550451N0243220E – 545709N0244028E – 545333N0244049E – 545032N0242806E – 545411N0241254E –545853N0241102E – 550628N0241047E – 551107N0241829E;</text:p>
      <text:soft-page-break/>
      <text:p text:style-name="P34"><text:span text:style-name="T35">karinių orlaivių skrydžiai.“</text:span></text:p>
      <text:p text:style-name="P36"><text:span text:style-name="T37">1.2</text:span><text:span text:style-name="T38">. Papildau 2.9 papunkčiu:</text:span></text:p>
      <text:p text:style-name="P39"><text:span text:style-name="T40">„</text:span><text:span text:style-name="T41">2.9</text:span><text:span text:style-name="T42">. EYR112B:</text:span></text:p>
      <text:p text:style-name="P43">viršutinė riba – 5000 ft MSL, apatinė – 3000 ft MSL;</text:p>
      <text:p text:style-name="P44">horizontali riba nustatoma pagal šias koordinates: 551107N0241829E – 550451N0243220E – 545709N0244028E – 545333N0244049E – 545032N0242806E – 545411N0241254E –545853N0241102E – 550628N0241047E – 551107N0241829E;</text:p>
      <text:p text:style-name="P45"><text:span text:style-name="T46">karinių orlaivių skrydžiai.“</text:span></text:p>
      <text:p text:style-name="P47"><text:span text:style-name="T48">1.3</text:span><text:span text:style-name="T49">. Papildau 2.10 papunkčiu:<text:s/></text:span></text:p>
      <text:p text:style-name="P50"><text:span text:style-name="T51">„</text:span><text:span text:style-name="T52">2.10</text:span><text:span text:style-name="T53">. EYR112C:</text:span></text:p>
      <text:p text:style-name="P54">viršutinė riba – SL 95, apatinė – 5000 ft MSL;</text:p>
      <text:p text:style-name="P55">horizontali riba nustatoma pagal šias koordinates: 551107N0241829E – 550451N0243220E – 545709N0244028E – 545333N0244049E – 545032N0242806E – 545411N0241254E –545853N0241102E – 550628N0241047E – 551107N0241829E;</text:p>
      <text:p text:style-name="P56"><text:span text:style-name="T57">karinių orlaivių skrydžiai.“</text:span></text:p>
      <text:p text:style-name="P58"><text:span text:style-name="T59">2</text:span><text:span text:style-name="T60">. N u s t a t a u, kad šis įsakymas galioja nuo 2022 m. gegužės 3 d. iki 2022 m. gegužės</text:span><text:span text:style-name="T61"> </text:span><text:span text:style-name="T62">16</text:span><text:span text:style-name="T63"> <text:s/></text:span><text:span text:style-name="T64">d.</text:span></text:p>
      <text:p text:style-name="Normal"/>
      <text:p text:style-name="Normal"/>
      <text:p text:style-name="Normal"/>
      <text:p text:style-name="Normal"><text:span text:style-name="T65">S</text:span><text:span text:style-name="T66">usisiekimo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Marius Skuod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2-03-18T13:08:00Z</meta:creation-date>
    <dc:date>2022-03-18T13:08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19" meta:character-count="1768" meta:row-count="78" meta:non-whitespace-character-count="1576"/>
  </office:meta>
</office:document-meta>
</file>