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middle">
        <style:tab-stops>
          <style:tab-stop style:type="left" style:position="5.118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4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07%" fo:margin-left="0.4923in" fo:text-indent="0.0986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784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2.068in"/>
    </style:style>
    <style:style style:name="TableColumn38" style:family="table-column">
      <style:table-column-properties style:column-width="0.8854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4715in"/>
    </style:style>
    <style:style style:name="Table35" style:family="table">
      <style:table-properties style:width="6.68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fo:language="en" fo:country="GB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354in"/>
    </style:style>
    <style:style style:name="P235" style:parent-style-name="Normal" style:family="paragraph">
      <style:paragraph-properties style:vertical-align="middle" fo:text-indent="0.4923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0986in" fo:text-indent="0.6215in">
        <style:tab-stops/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1.7722in"/>
    </style:style>
    <style:style style:name="TableColumn248" style:family="table-column">
      <style:table-column-properties style:column-width="0.8597in"/>
    </style:style>
    <style:style style:name="TableColumn249" style:family="table-column">
      <style:table-column-properties style:column-width="1.4312in"/>
    </style:style>
    <style:style style:name="TableColumn250" style:family="table-column">
      <style:table-column-properties style:column-width="1.4458in"/>
    </style:style>
    <style:style style:name="Table245" style:family="table">
      <style:table-properties style:width="6.6902in" fo:margin-left="-0.0034in" table:align="left"/>
    </style:style>
    <style:style style:name="TableRow251" style:family="table-row">
      <style:table-row-properties style:min-row-height="0.1763in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7826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5513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3972in"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7777in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9" style:family="table-row">
      <style:table-row-properties style:min-row-height="0.7888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0" style:parent-style-name="Normal" style:family="paragraph">
      <style:paragraph-properties fo:text-indent="0.1291in"/>
    </style:style>
    <style:style style:name="P331" style:parent-style-name="Normal" style:family="paragraph">
      <style:paragraph-properties style:vertical-align="middle" fo:text-indent="0.4472in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02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olumn342" style:family="table-column">
      <style:table-column-properties style:column-width="0.9812in"/>
    </style:style>
    <style:style style:name="TableColumn343" style:family="table-column">
      <style:table-column-properties style:column-width="1.8687in"/>
    </style:style>
    <style:style style:name="TableColumn344" style:family="table-column">
      <style:table-column-properties style:column-width="1.0826in"/>
    </style:style>
    <style:style style:name="TableColumn345" style:family="table-column">
      <style:table-column-properties style:column-width="1.2784in"/>
    </style:style>
    <style:style style:name="TableColumn346" style:family="table-column">
      <style:table-column-properties style:column-width="1.4791in"/>
    </style:style>
    <style:style style:name="Table341" style:family="table">
      <style:table-properties style:width="6.6902in" fo:margin-left="0in" table:align="left"/>
    </style:style>
    <style:style style:name="TableRow347" style:family="table-row">
      <style:table-row-properties style:min-row-height="0.1763in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min-row-height="0.5812in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384in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3833in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fo:language="en" fo:country="GB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3833in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3909in"/>
    </style:style>
    <style:style style:name="TableCell4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581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5888in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5805in"/>
    </style:style>
    <style:style style:name="TableCell4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580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fo:language="en" fo:country="GB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0.6972in" fo:text-indent="-0.1618in">
        <style:tab-stops/>
      </style:paragraph-properties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master-page-name="MP1" style:family="paragraph">
      <style:paragraph-properties fo:break-before="page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style:font-size-complex="12pt" fo:language="en" fo:country="GB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olumn474" style:family="table-column">
      <style:table-column-properties style:column-width="0.425in"/>
    </style:style>
    <style:style style:name="TableColumn475" style:family="table-column">
      <style:table-column-properties style:column-width="0.5756in"/>
    </style:style>
    <style:style style:name="TableColumn476" style:family="table-column">
      <style:table-column-properties style:column-width="0.9798in"/>
    </style:style>
    <style:style style:name="TableColumn477" style:family="table-column">
      <style:table-column-properties style:column-width="0.7743in"/>
    </style:style>
    <style:style style:name="TableColumn478" style:family="table-column">
      <style:table-column-properties style:column-width="1.2819in"/>
    </style:style>
    <style:style style:name="TableColumn479" style:family="table-column">
      <style:table-column-properties style:column-width="0.9125in"/>
    </style:style>
    <style:style style:name="TableColumn480" style:family="table-column">
      <style:table-column-properties style:column-width="1.3527in"/>
    </style:style>
    <style:style style:name="TableColumn481" style:family="table-column">
      <style:table-column-properties style:column-width="1.4354in"/>
    </style:style>
    <style:style style:name="TableColumn482" style:family="table-column">
      <style:table-column-properties style:column-width="0.934in"/>
    </style:style>
    <style:style style:name="TableColumn483" style:family="table-column">
      <style:table-column-properties style:column-width="1.2027in"/>
    </style:style>
    <style:style style:name="Table473" style:family="table">
      <style:table-properties style:width="9.8743in" style:rel-width="100%" fo:margin-left="0in" table:align="lef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5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06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5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69" style:parent-style-name="Normal" style:family="paragraph">
      <style:paragraph-properties fo:break-before="page"/>
    </style:style>
    <style:style style:name="TableColumn571" style:family="table-column">
      <style:table-column-properties style:column-width="0.4243in"/>
    </style:style>
    <style:style style:name="TableColumn572" style:family="table-column">
      <style:table-column-properties style:column-width="0.5743in"/>
    </style:style>
    <style:style style:name="TableColumn573" style:family="table-column">
      <style:table-column-properties style:column-width="0.9798in"/>
    </style:style>
    <style:style style:name="TableColumn574" style:family="table-column">
      <style:table-column-properties style:column-width="0.7743in"/>
    </style:style>
    <style:style style:name="TableColumn575" style:family="table-column">
      <style:table-column-properties style:column-width="1.2819in"/>
    </style:style>
    <style:style style:name="TableColumn576" style:family="table-column">
      <style:table-column-properties style:column-width="0.9125in"/>
    </style:style>
    <style:style style:name="TableColumn577" style:family="table-column">
      <style:table-column-properties style:column-width="1.3527in"/>
    </style:style>
    <style:style style:name="TableColumn578" style:family="table-column">
      <style:table-column-properties style:column-width="1.4354in"/>
    </style:style>
    <style:style style:name="TableColumn579" style:family="table-column">
      <style:table-column-properties style:column-width="0.934in"/>
    </style:style>
    <style:style style:name="TableColumn580" style:family="table-column">
      <style:table-column-properties style:column-width="0.0576in"/>
    </style:style>
    <style:style style:name="TableColumn581" style:family="table-column">
      <style:table-column-properties style:column-width="1.1472in"/>
    </style:style>
    <style:style style:name="Table570" style:family="table">
      <style:table-properties style:width="9.8743in" style:rel-width="100%" fo:margin-left="0in" table:align="lef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none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2583in"/>
      <style:text-properties style:font-size-complex="12pt" fo:language="en" fo:country="GB" style:language-asian="lt" style:country-asian="LT"/>
    </style:style>
    <style:style style:name="P585" style:parent-style-name="Normal" style:family="paragraph">
      <style:paragraph-properties fo:text-align="justify"/>
      <style:text-properties fo:font-size="9pt" style:font-size-asian="9pt" style:font-size-complex="9pt" fo:language="en" fo:country="GB" style:language-asian="lt" style:country-asian="LT"/>
    </style:style>
    <style:style style:name="P586" style:parent-style-name="Normal" style:family="paragraph">
      <style:paragraph-properties fo:text-align="justify"/>
      <style:text-properties fo:font-size="9pt" style:font-size-asian="9pt" style:font-size-complex="9pt" fo:language="en" fo:country="GB" style:language-asian="lt" style:country-asian="LT"/>
    </style:style>
    <style:style style:name="TableRow587" style:family="table-row">
      <style:table-row-properties style:min-row-height="5.7458in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59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59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2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7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9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1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2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3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none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P647" style:parent-style-name="Normal" style:family="paragraph">
      <style:paragraph-properties fo:text-align="justify" fo:text-indent="0.4354in"/>
      <style:text-properties fo:color="#000000" style:font-size-complex="12pt" fo:language="en" fo:country="GB" style:language-asian="lt" style:country-asian="LT"/>
    </style:style>
    <style:style style:name="P64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60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9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P6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67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6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91" style:parent-style-name="Normal" style:family="paragraph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<text:s/></text:p>
      <text:p text:style-name="P15"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6"/>
      <text:p text:style-name="P17"><text:span text:style-name="T18">2021 m. rugsėjo 9 d. Nr.<text:s/></text:span><text:span text:style-name="T19">4-980</text:span></text:p>
      <text:p text:style-name="P20">Vilnius</text:p>
      <text:p text:style-name="P21"/>
      <text:p text:style-name="P22"/>
      <text:p text:style-name="P23"><text:span text:style-name="T24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5"><text:span text:style-name="T26">1</text:span><text:span text:style-name="T27">. Pakeičiu nurodytu įsakymu patvirtintą 2014–2020 m. Europos Sąjungos fondų investicijų veiksmų programos prioriteto įgyvendinimo priemonių įgyvendinimo planą:</text:span></text:p>
      <text:p text:style-name="P28"><text:span text:style-name="T29">1.1</text:span><text:span text:style-name="T30">. Pakeičiu I skyriaus vienuoliktojo skirsnio 6 punktą ir jį išdėstau taip:</text:span></text:p>
      <text:p text:style-name="P31"><text:span text:style-name="T32">„</text:span><text:span text:style-name="T33">6</text:span><text:span text:style-name="T34">. Priemonės įgyvendinimo stebėsenos rodiklia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 reikšmė</text:p>
            <text:p text:style-name="P50">2018 m. gruodžio 31 d.</text:p>
          </table:table-cell>
          <table:table-cell table:style-name="TableCell51">
            <text:p text:style-name="P52">Galutinė reikšmė 2023 m. gruodžio 31 d.</text:p>
          </table:table-cell>
        </table:table-row>
        <table:table-row table:style-name="TableRow53">
          <table:table-cell table:style-name="TableCell54">
            <text:p text:style-name="Normal"><text:span text:style-name="T55">R.S.302</text:span></text:p>
          </table:table-cell>
          <table:table-cell table:style-name="TableCell56">
            <text:p text:style-name="Normal"><text:span text:style-name="T57">„V</text:span><text:span text:style-name="T58">erslo sektoriaus išlaidos MTEP, tenkančios vienam gyventojui“</text:span></text:p>
          </table:table-cell>
          <table:table-cell table:style-name="TableCell59">
            <text:p text:style-name="P60">Eur</text:p>
          </table:table-cell>
          <table:table-cell table:style-name="TableCell61">
            <text:p text:style-name="P62">38,74</text:p>
          </table:table-cell>
          <table:table-cell table:style-name="TableCell63">
            <text:p text:style-name="P64">60,70</text:p>
          </table:table-cell>
        </table:table-row>
        <table:table-row table:style-name="TableRow65">
          <table:table-cell table:style-name="TableCell66">
            <text:p text:style-name="P67">R.N.805</text:p>
          </table:table-cell>
          <table:table-cell table:style-name="TableCell68">
            <text:p text:style-name="P69">„Investicijas gavusios įmonės pajamų padidėjimas“ (rodiklis naudojamas tik pradinei reikšmei nurodyti)</text:p>
          </table:table-cell>
          <table:table-cell table:style-name="TableCell70">
            <text:p text:style-name="P71">Procentai</text:p>
          </table:table-cell>
          <table:table-cell table:style-name="TableCell72">
            <text:p text:style-name="P73">2,6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Normal"><text:span text:style-name="T78">R.N.</text:span><text:span text:style-name="T79">843</text:span></text:p>
          </table:table-cell>
          <table:table-cell table:style-name="TableCell80">
            <text:p text:style-name="P81">„Investicijas gavusios įmonės pajamų padidėjimas per 3 metus po projekto įgyvendinimo“ (rodiklis naudojamas tik galutinei reikšmei nurodyti)</text:p>
          </table:table-cell>
          <table:table-cell table:style-name="TableCell82">
            <text:p text:style-name="P83">Procentai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6,5</text:p>
          </table:table-cell>
        </table:table-row>
        <table:table-row table:style-name="TableRow88">
          <table:table-cell table:style-name="TableCell89">
            <text:p text:style-name="Normal"><text:span text:style-name="T90">P.B.202</text:span></text:p>
          </table:table-cell>
          <table:table-cell table:style-name="TableCell91">
            <text:p text:style-name="Normal"><text:span text:style-name="T92">„S</text:span><text:span text:style-name="T93">ubsidijas gaunančių įmonių skaičius“</text:span></text:p>
          </table:table-cell>
          <table:table-cell table:style-name="TableCell94">
            <text:p text:style-name="P95">Įmonės</text:p>
          </table:table-cell>
          <table:table-cell table:style-name="TableCell96">
            <text:p text:style-name="P97">32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table-cell table:style-name="TableCell101">
            <text:p text:style-name="Normal"><text:span text:style-name="T102">P.B.227</text:span></text:p>
          </table:table-cell>
          <table:table-cell table:style-name="TableCell103">
            <text:p text:style-name="Normal"><text:span text:style-name="T104">„P</text:span><text:span text:style-name="T105">rivačios investicijos, atitinkančios viešąją paramą inovacijoms arba MTEP projektams“</text:span></text:p>
          </table:table-cell>
          <table:table-cell table:style-name="TableCell106">
            <text:p text:style-name="P107">Eur</text:p>
          </table:table-cell>
          <table:table-cell table:style-name="TableCell108">
            <text:p text:style-name="P109">304 101</text:p>
          </table:table-cell>
          <table:table-cell table:style-name="TableCell110">
            <text:p text:style-name="Normal"><text:span text:style-name="T111">200 000</text:span></text:p>
          </table:table-cell>
        </table:table-row>
        <table:table-row table:style-name="TableRow112">
          <table:table-cell table:style-name="TableCell113">
            <text:p text:style-name="P114">P.S.305</text:p>
          </table:table-cell>
          <table:table-cell table:style-name="TableCell115">
            <text:p text:style-name="Normal"><text:span text:style-name="T116">„Investicijas gavusių mokslo ir studijų institucijų pateiktos patentų paraiškos“</text:span>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3</text:p>
          </table:table-cell>
        </table:table-row>
        <text:soft-page-break/>
        <table:table-row table:style-name="TableRow123">
          <table:table-cell table:style-name="TableCell124">
            <text:p text:style-name="P125">P.N.829</text:p>
          </table:table-cell>
          <table:table-cell table:style-name="TableCell126">
            <text:p text:style-name="Normal"><text:span text:style-name="T127">„Paduotos tarptautinės patento paraiškos“</text:span></text:p>
          </table:table-cell>
          <table:table-cell table:style-name="TableCell128">
            <text:p text:style-name="P129">Skaičius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25</text:p>
          </table:table-cell>
        </table:table-row>
        <table:table-row table:style-name="TableRow134">
          <table:table-cell table:style-name="TableCell135">
            <text:p text:style-name="P136">P.N.830</text:p>
          </table:table-cell>
          <table:table-cell table:style-name="TableCell137">
            <text:p text:style-name="Normal"><text:span text:style-name="T138">„Užsienio valstybėse tiesiogiai paduotos patento paraiškos“</text:span>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P.N.831</text:p>
          </table:table-cell>
          <table:table-cell table:style-name="TableCell148">
            <text:p text:style-name="Normal"><text:span text:style-name="T149">„Tarptautinių patento paraiškų pagrindu išduoti patentai“</text:span>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65</text:p>
          </table:table-cell>
        </table:table-row>
        <table:table-row table:style-name="TableRow156">
          <table:table-cell table:style-name="TableCell157">
            <text:p text:style-name="P158">P.N.832</text:p>
          </table:table-cell>
          <table:table-cell table:style-name="TableCell159">
            <text:p text:style-name="Normal"><text:span text:style-name="T160">„Paduotos Europos patento paraiškos“</text:span>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31</text:p>
          </table:table-cell>
        </table:table-row>
        <table:table-row table:style-name="TableRow167">
          <table:table-cell table:style-name="TableCell168">
            <text:p text:style-name="P169">P.N.833</text:p>
          </table:table-cell>
          <table:table-cell table:style-name="TableCell170">
            <text:p text:style-name="P171">„Gauti pranešimai apie ketinimą išduoti Europos patentą“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>P.N.834</text:p>
          </table:table-cell>
          <table:table-cell table:style-name="TableCell181">
            <text:p text:style-name="P182">„Išduoti ir nurodytose valstybėse galiojantys Europos patent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25</text:p>
            <text:p text:style-name="P189"/>
          </table:table-cell>
        </table:table-row>
        <table:table-row table:style-name="TableRow190">
          <table:table-cell table:style-name="TableCell191">
            <text:p text:style-name="P192">P.N.835</text:p>
          </table:table-cell>
          <table:table-cell table:style-name="TableCell193">
            <text:p text:style-name="Normal"><text:span text:style-name="T194">„Gautos paieškos Europos patentų tarnyboje ataskaitos“</text:span>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0</text:p>
          </table:table-cell>
        </table:table-row>
        <table:table-row table:style-name="TableRow201">
          <table:table-cell table:style-name="TableCell202">
            <text:p text:style-name="P203">P.N.836</text:p>
          </table:table-cell>
          <table:table-cell table:style-name="TableCell204">
            <text:p text:style-name="Normal"><text:span text:style-name="T205">„Išduoti Bendrijos dizaino registracijos pažymėjimai“</text:span></text:p>
          </table:table-cell>
          <table:table-cell table:style-name="TableCell206">
            <text:p text:style-name="P207">Skaičius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14</text:p>
          </table:table-cell>
        </table:table-row>
        <table:table-row table:style-name="TableRow212">
          <table:table-cell table:style-name="TableCell213">
            <text:p text:style-name="P214">P.N.837</text:p>
          </table:table-cell>
          <table:table-cell table:style-name="TableCell215">
            <text:p text:style-name="Normal"><text:span text:style-name="T216">„Atliktos tarptautinės dizaino registracijos“</text:span></text:p>
          </table:table-cell>
          <table:table-cell table:style-name="TableCell217">
            <text:p text:style-name="P218">Skaičius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P.N.838</text:p>
          </table:table-cell>
          <table:table-cell table:style-name="TableCell226">
            <text:p text:style-name="Normal"><text:span text:style-name="T227">„Užsienio valstybėse tiesiogiai paduotų patento paraiškų pagrindu išduoti patentai“</text:span></text:p>
          </table:table-cell>
          <table:table-cell table:style-name="TableCell228">
            <text:p text:style-name="P229">Skaičius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5“.</text:p>
          </table:table-cell>
        </table:table-row>
      </table:table>
      <text:p text:style-name="P234"/>
      <text:p text:style-name="P235"><text:span text:style-name="T236">1.2</text:span><text:span text:style-name="T237">. Pakeičiu</text:span><text:span text:style-name="T238"><text:s/></text:span><text:span text:style-name="T239">I skyriaus tryliktojo skirsnio 6 punktą ir jį išdėstau taip:</text:span></text:p>
      <text:p text:style-name="P240"/>
      <text:p text:style-name="P241"><text:span text:style-name="T242">„</text:span><text:span text:style-name="T243">6</text:span><text:span text:style-name="T244">. Priemonės įgyvendinimo stebėsenos rodikliai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Stebėsenos rodiklio kodas</text:p>
          </table:table-cell>
          <table:table-cell table:style-name="TableCell254">
            <text:p text:style-name="P255">Stebėsenos rodiklio pavadinimas</text:p>
          </table:table-cell>
          <table:table-cell table:style-name="TableCell256">
            <text:p text:style-name="P257">Matavimo vienetas</text:p>
          </table:table-cell>
          <table:table-cell table:style-name="TableCell258">
            <text:p text:style-name="P259">Tarpinė reikšmė 2018 m. gruodžio 31 d.</text:p>
          </table:table-cell>
          <table:table-cell table:style-name="TableCell260">
            <text:p text:style-name="P261">Galutinė reikšmė 2023 m. gruodžio 31 d.</text:p>
          </table:table-cell>
        </table:table-row>
        <table:table-row table:style-name="TableRow262">
          <table:table-cell table:style-name="TableCell263">
            <text:p text:style-name="P264">R.S. 302</text:p>
          </table:table-cell>
          <table:table-cell table:style-name="TableCell265">
            <text:p text:style-name="P266">„Verslo sektoriaus išlaidos MTEP, tenkančios vienam gyventojui“</text:p>
          </table:table-cell>
          <table:table-cell table:style-name="TableCell267">
            <text:p text:style-name="P268">Eur</text:p>
          </table:table-cell>
          <table:table-cell table:style-name="TableCell269">
            <text:p text:style-name="Normal"><text:span text:style-name="T270">38,74</text:span></text:p>
          </table:table-cell>
          <table:table-cell table:style-name="TableCell271">
            <text:p text:style-name="Normal"><text:span text:style-name="T272">60,70</text:span></text:p>
          </table:table-cell>
        </table:table-row>
        <table:table-row table:style-name="TableRow273">
          <table:table-cell table:style-name="TableCell274">
            <text:p text:style-name="P275">R.N. 827</text:p>
          </table:table-cell>
          <table:table-cell table:style-name="TableCell276">
            <text:p text:style-name="P277">„Investicijas gavusių įmonių išlaidos MTEP veikloms“ (rodiklis naudojamas tik pradinei reikšmei nurodyti)</text:p>
          </table:table-cell>
          <table:table-cell table:style-name="TableCell278">
            <text:p text:style-name="P279">Eur</text:p>
          </table:table-cell>
          <table:table-cell table:style-name="TableCell280">
            <text:p text:style-name="P281"/>
            <text:p text:style-name="P282">0</text:p>
          </table:table-cell>
          <table:table-cell table:style-name="TableCell283">
            <text:p text:style-name="P284"/>
            <text:p text:style-name="P285">-</text:p>
          </table:table-cell>
        </table:table-row>
        <table:table-row table:style-name="TableRow286">
          <table:table-cell table:style-name="TableCell287">
            <text:p text:style-name="P288">R.N.844</text:p>
          </table:table-cell>
          <table:table-cell table:style-name="TableCell289">
            <text:p text:style-name="P290">„Investicijas gavusių įmonių išlaidos MTEP veikloms per 3 metus po projekto įgyvendinimo (rodiklis naudojamas tik galutinei reikšmei nurodyti)“</text:p>
          </table:table-cell>
          <table:table-cell table:style-name="TableCell291">
            <text:p text:style-name="P292">Eur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3 316 875</text:p>
          </table:table-cell>
        </table:table-row>
        <text:soft-page-break/>
        <table:table-row table:style-name="TableRow297">
          <table:table-cell table:style-name="TableCell298">
            <text:p text:style-name="P299">P.B. 202</text:p>
          </table:table-cell>
          <table:table-cell table:style-name="TableCell300">
            <text:p text:style-name="P301">„Subsidijas gaunančių įmonių skaičius“</text:p>
          </table:table-cell>
          <table:table-cell table:style-name="TableCell302">
            <text:p text:style-name="P303">Įmonės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174</text:p>
          </table:table-cell>
        </table:table-row>
        <table:table-row table:style-name="TableRow308">
          <table:table-cell table:style-name="TableCell309">
            <text:p text:style-name="Normal"><text:span text:style-name="T310">P.B. 227</text:span></text:p>
          </table:table-cell>
          <table:table-cell table:style-name="TableCell311">
            <text:p text:style-name="Normal"><text:span text:style-name="T312">„Privačios investicijos, atitinkančios viešąją paramą inovacijoms arba MTEP projektams“</text:span></text:p>
          </table:table-cell>
          <table:table-cell table:style-name="TableCell313">
            <text:p text:style-name="P314">Eur</text:p>
          </table:table-cell>
          <table:table-cell table:style-name="TableCell315">
            <text:p text:style-name="P316">27 000</text:p>
          </table:table-cell>
          <table:table-cell table:style-name="TableCell317">
            <text:p text:style-name="P318">4 050 000</text:p>
          </table:table-cell>
        </table:table-row>
        <table:table-row table:style-name="TableRow319">
          <table:table-cell table:style-name="TableCell320">
            <text:p text:style-name="Normal"><text:span text:style-name="T321">P.B. 226</text:span></text:p>
          </table:table-cell>
          <table:table-cell table:style-name="TableCell322">
            <text:p text:style-name="Normal"><text:span text:style-name="T323">„Įmonių, bendradarbiaujančių su tyrimų institucijomis, skaičius“</text:span></text:p>
          </table:table-cell>
          <table:table-cell table:style-name="TableCell324">
            <text:p text:style-name="P325">Įmonės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160“.</text:p>
          </table:table-cell>
        </table:table-row>
      </table:table>
      <text:p text:style-name="P330"/>
      <text:p text:style-name="P331"><text:span text:style-name="T332">1.3</text:span><text:span text:style-name="T333">. Pakeičiu</text:span><text:span text:style-name="T334"><text:s/></text:span><text:span text:style-name="T335">I skyriaus keturioliktojo skirsnio 6 punktą ir jį išdėstau taip:</text:span></text:p>
      <text:p text:style-name="P336"/>
      <text:p text:style-name="P337"><text:span text:style-name="T338">„</text:span><text:span text:style-name="T339">6</text:span><text:span text:style-name="T340">. P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 2018 m. gruodžio 31 d.</text:p>
          </table:table-cell>
          <table:table-cell table:style-name="TableCell356">
            <text:p text:style-name="P357">Galutinė reikšmė 2023 m. gruodžio 31 d.</text:p>
          </table:table-cell>
        </table:table-row>
        <table:table-row table:style-name="TableRow358">
          <table:table-cell table:style-name="TableCell359">
            <text:p text:style-name="P360">R.S.302</text:p>
          </table:table-cell>
          <table:table-cell table:style-name="TableCell361">
            <text:p text:style-name="P362">„Verslo sektoriaus išlaidos MTEP, tenkančios vienam gyventojui“</text:p>
          </table:table-cell>
          <table:table-cell table:style-name="TableCell363">
            <text:p text:style-name="P364">Eur</text:p>
          </table:table-cell>
          <table:table-cell table:style-name="TableCell365">
            <text:p text:style-name="Normal"><text:span text:style-name="T366">38,74</text:span></text:p>
          </table:table-cell>
          <table:table-cell table:style-name="TableCell367">
            <text:p text:style-name="Normal"><text:span text:style-name="T368">60,70</text:span></text:p>
          </table:table-cell>
        </table:table-row>
        <table:table-row table:style-name="TableRow369">
          <table:table-cell table:style-name="TableCell370">
            <text:p text:style-name="P371">R.N.827</text:p>
          </table:table-cell>
          <table:table-cell table:style-name="TableCell372">
            <text:p text:style-name="P373">„Investicijas gavusių įmonių išlaidos MTEP veikloms“ (rodiklis naudojamas tik pradinei reikšmei nurodyti)</text:p>
          </table:table-cell>
          <table:table-cell table:style-name="TableCell374">
            <text:p text:style-name="P375">Eur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Normal"><text:span text:style-name="T382">R.N.</text:span><text:span text:style-name="T383">844</text:span></text:p>
          </table:table-cell>
          <table:table-cell table:style-name="TableCell384">
            <text:p text:style-name="P385">„Investicijas gavusių įmonių išlaidos MTEP veikloms per 3 metus po projekto įgyvendinimo“ (rodiklis naudojamas tik galutinei reikšmei nurodyti)</text:p>
          </table:table-cell>
          <table:table-cell table:style-name="TableCell386">
            <text:p text:style-name="P387">Eur<text:s/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3 900 000</text:p>
          </table:table-cell>
        </table:table-row>
        <table:table-row table:style-name="TableRow392">
          <table:table-cell table:style-name="TableCell393">
            <text:p text:style-name="P394">P.B.202</text:p>
          </table:table-cell>
          <table:table-cell table:style-name="TableCell395">
            <text:p text:style-name="P396">„Subsidijas gaunančių įmonių skaičius“</text:p>
          </table:table-cell>
          <table:table-cell table:style-name="TableCell397">
            <text:p text:style-name="P398">Įmonės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41</text:p>
          </table:table-cell>
        </table:table-row>
        <table:table-row table:style-name="TableRow403">
          <table:table-cell table:style-name="TableCell404">
            <text:p text:style-name="P405">P.B.205</text:p>
          </table:table-cell>
          <table:table-cell table:style-name="TableCell406">
            <text:p text:style-name="P407">„Naujų įmonių, gavusių investicijas, skaičius“</text:p>
          </table:table-cell>
          <table:table-cell table:style-name="TableCell408">
            <text:p text:style-name="P409">Įmonės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20</text:p>
          </table:table-cell>
        </table:table-row>
        <table:table-row table:style-name="TableRow414">
          <table:table-cell table:style-name="TableCell415">
            <text:p text:style-name="Normal"><text:span text:style-name="T416">P.N.804</text:span></text:p>
          </table:table-cell>
          <table:table-cell table:style-name="TableCell417">
            <text:p text:style-name="Normal"><text:span text:style-name="T418">„Investicijas gavusiose įmonėse naujai sukurtos ilgalaikės darbo vietos“</text:span><text:span text:style-name="T419"><text:s/>(rodiklis naudojamas tik pradinei reikšmei nurodyti)</text:span></text:p>
          </table:table-cell>
          <table:table-cell table:style-name="TableCell420">
            <text:p text:style-name="P421">Visos darbo dienos ekvivalentai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P.N.814</text:p>
          </table:table-cell>
          <table:table-cell table:style-name="TableCell429">
            <text:p text:style-name="P430">„Investicijas gavusių įmonių sukurti gaminių, paslaugų ar procesų prototipai (koncepcijos)“</text:p>
          </table:table-cell>
          <table:table-cell table:style-name="TableCell431">
            <text:p text:style-name="P432">Skaičius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78</text:p>
          </table:table-cell>
        </table:table-row>
        <table:table-row table:style-name="TableRow437">
          <table:table-cell table:style-name="TableCell438">
            <text:p text:style-name="P439">P.N.840</text:p>
          </table:table-cell>
          <table:table-cell table:style-name="TableCell440">
            <text:p text:style-name="P441">„Įvertintos galutinio produkto bandomosios partijos“</text:p>
          </table:table-cell>
          <table:table-cell table:style-name="TableCell442">
            <text:p text:style-name="P443">Skaičius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7</text:p>
          </table:table-cell>
        </table:table-row>
        <text:soft-page-break/>
        <table:table-row table:style-name="TableRow448">
          <table:table-cell table:style-name="TableCell449">
            <text:p text:style-name="Normal"><text:span text:style-name="T450">P.N.</text:span><text:span text:style-name="T451">848</text:span></text:p>
          </table:table-cell>
          <table:table-cell table:style-name="TableCell452">
            <text:p text:style-name="P453">„Investicijas gavusiose įmonėse naujai sukurtos ilgalaikės darbo vietos per 1 metus po projekto įgyvendinimo“ (rodiklis naudojamas tik galutinei reikšmei nurodyti)</text:p>
          </table:table-cell>
          <table:table-cell table:style-name="TableCell454">
            <text:p text:style-name="P455">Visos darbo dienos ekvivalentai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466“.</text:p>
          </table:table-cell>
        </table:table-row>
      </table:table>
      <text:p text:style-name="P460"/>
      <text:p text:style-name="P461"><text:span text:style-name="T462">2</text:span><text:span text:style-name="T463">. Pakeičiu nurodytu įsakymu patvirtintą Nacionalinių stebėsenos rodiklių skaičiavimo aprašą:</text:span></text:p>
      <text:p text:style-name="P464"><text:span text:style-name="T469">2.1</text:span><text:span text:style-name="T470">. Papildau 111 punkt</text:span><text:span text:style-name="T471">u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„111.</text:span></text:p>
          </table:table-cell>
          <table:table-cell table:style-name="TableCell488">
            <text:p text:style-name="P489"><text:span text:style-name="T490">R.N.8</text:span><text:span text:style-name="T491">43</text:span></text:p>
          </table:table-cell>
          <table:table-cell table:style-name="TableCell492">
            <text:p text:style-name="P493"><text:span text:style-name="T494">„Investicijas gavusios</text:span><text:span text:style-name="T495"> įmonės pajamų padidėjimas per 3 metus <text:s/>po projekto įgyvendinimo“</text:span></text:p>
          </table:table-cell>
          <table:table-cell table:style-name="TableCell496">
            <text:p text:style-name="P497"><text:span text:style-name="T498">Procentai</text:span></text:p>
          </table:table-cell>
          <table:table-cell table:style-name="TableCell499">
            <text:p text:style-name="P500"><text:span text:style-name="T501">Pajamos –</text:span><text:span text:style-name="T502"><text:s/></text:span><text:span text:style-name="T503">ekonominės naudos padidėjimas dėl veiklų, tiesiogiai susijusių su įgyvendinamu projektu.</text:span></text:p>
            <text:p text:style-name="P504"/>
            <text:p text:style-name="P505">Įmonė suprantama taip, kaip ji apibrėžta Smulkiojo ir vidutinio verslo plėtros įstatyme.</text:p>
            <text:p text:style-name="P506"/>
            <text:p text:style-name="P507">Investicijas gavusi įmonė – įmonė, gavusi bet kokios formos paramą iš Europos regioninės plėtros fondo.</text:p>
          </table:table-cell>
          <table:table-cell table:style-name="TableCell508">
            <text:p text:style-name="P509">Įvedamas</text:p>
          </table:table-cell>
          <table:table-cell table:style-name="TableCell510">
            <text:p text:style-name="P511"><text:span text:style-name="T512">Investicijas gavusios</text:span><text:span text:style-name="T513"> įmonės pajamų padidėjimas skaičiuojamas pagal formulę:</text:span></text:p>
            <text:p text:style-name="P514"><text:span text:style-name="T515">F=P/B*100 proc.,</text:span><text:span text:style-name="T516"> </text:span><text:span text:style-name="T517">kurioje:</text:span></text:p>
            <text:p text:style-name="P518"><text:span text:style-name="T519">F – investicijas gavusios</text:span><text:span text:style-name="T520"> įmonės pajamų padidėjimas </text:span><text:span text:style-name="T521">procentais;</text:span></text:p>
            <text:p text:style-name="P522">P – rodiklis R.N.805-2;</text:p>
            <text:p text:style-name="P523">B – rodiklis R.N.805-1.</text:p>
            <text:p text:style-name="P524"/>
          </table:table-cell>
          <table:table-cell table:style-name="TableCell525">
            <text:p text:style-name="P526"><text:span text:style-name="T527">Pirminiai šaltiniai: projekto vykdytojo finansinės atskaitomybės dokumentai, pajamų pažymos ar kiti pajamų rodiklį fiksuojantys dokumentai.</text:span><text:span text:style-name="T528"><text:line-break/></text:span><text:span text:style-name="T529"><text:line-break/>Antriniai šaltiniai:</text:span><text:span text:style-name="T530"><text:line-break/></text:span><text:span text:style-name="T531">kita projekto vykdytojo pateikta informacija, įgyvendinančiosios institucijos teikiama informacija,<text:s/></text:span><text:span text:style-name="T532">2014–2020 metų Europos Sąjungos struktūrinių fondų posistemis (SFMIS2014).</text:span></text:p>
          </table:table-cell>
          <table:table-cell table:style-name="TableCell533">
            <text:p text:style-name="P534"><text:span text:style-name="T535">Stebėsenos rodiklis laikomas pasiektu, kai pateikiami finansinės atskaitomybės dokumentai, pažymos ir kiti dokumentai, patvirtinantys per 3 metus po projekto veiklų įgyvendinimo pabaigos pasiektą stebėsenos rodiklio reikšmę.</text:span></text:p>
          </table:table-cell>
          <table:table-cell table:style-name="TableCell536">
            <text:p text:style-name="P537"><text:span text:style-name="T538">Už stebėsenos rodiklio pasiekimą ir duomenų </text:span><text:span text:style-name="T539">apie pasiektą stebėsenos rodiklio reikšmę </text:span><text:span text:style-name="T540">teikimą<text:s/></text:span><text:span text:style-name="T541">pirminiuose šaltiniuose</text:span><text:span text:style-name="T542"><text:s/>yra atsakingas projekto vykdytojas.<text:s/></text:span></text:p>
            <text:p text:style-name="P543"><text:span text:style-name="T544">Už stebėsenos rodiklio duomenų </text:span><text:span text:style-name="T545">apie pasiektą stebėsenos rodiklio reikšmę </text:span><text:span text:style-name="T546">registravimą antriniuose šaltiniuose yra atsakinga įgyvendinančioji institucija.</text:span><text:span text:style-name="T547">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11">
            <text:soft-page-break/>
            <text:p text:style-name="P584">2.2. Papildau 112 punktu:</text:p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„112.</text:p>
          </table:table-cell>
          <table:table-cell table:style-name="TableCell590">
            <text:p text:style-name="P591"><text:span text:style-name="T592">R.N.8</text:span><text:span text:style-name="T593">44</text:span></text:p>
          </table:table-cell>
          <table:table-cell table:style-name="TableCell594">
            <text:p text:style-name="P595">„Investicijas gavusių įmonių išlaidos</text:p>
            <text:p text:style-name="P596">MTEP</text:p>
            <text:p text:style-name="P597">veikloms per 3 metus <text:s/>po projekto įgyvendinimo“</text:p>
          </table:table-cell>
          <table:table-cell table:style-name="TableCell598">
            <text:p text:style-name="P599">Eurai</text:p>
          </table:table-cell>
          <table:table-cell table:style-name="TableCell600">
            <text:p text:style-name="P601">MTEP – moksliniai tyrimai ir eksperimentinė plėtra.</text:p>
            <text:p text:style-name="P602"/>
            <text:p text:style-name="P603">Moksliniai tyrimai suprantami kaip pramoniniai tyrimai, kurie apibrėžti Bendrojo bendrosios išimties reglamento<text:line-break/>2 straipsnio 85 punkte.</text:p>
            <text:p text:style-name="P604"/>
            <text:p text:style-name="P605">Eksperimentinė plėtra suprantama kaip bandomoji taikomoji veikla, kuri apibrėžta Bendrojo bendrosios išimties<text:s/></text:p>
            <text:p text:style-name="P606">reglamento 2 straipsnio 86 punkte.</text:p>
            <text:p text:style-name="P607"/>
            <text:p text:style-name="P608">Išlaidos MTEP veikloms suprantamos kaip įmonės skiriamos lėšos MTEP veikloms vykdyti.</text:p>
            <text:p text:style-name="P609"/>
            <text:p text:style-name="P610">Įmonė suprantama taip, kaip ji apibrėžta Smulkiojo ir vidutinio verslo plėtros įstatymo 2 straipsnio 6 ir 19 dalyse.</text:p>
            <text:p text:style-name="P611"/>
            <text:p text:style-name="P612">Investicijų gavusi įmonė – įmonė, gavusi bet kokios formos finansavimą iš Europos regioninės plėtros fondo.</text:p>
          </table:table-cell>
          <table:table-cell table:style-name="TableCell613">
            <text:p text:style-name="P614">Įvedamas</text:p>
          </table:table-cell>
          <table:table-cell table:style-name="TableCell615">
            <text:p text:style-name="P616">Sumuojamos investicijas gavusios įmonės išlaidos MTEP projektams per 3 metus po projekto veiklų įgyvendinimo pabaigos, laikant, kad, projektui pasibaigus, išlaidos MTEP veikloms lygios nuliui eurų.</text:p>
          </table:table-cell>
          <table:table-cell table:style-name="TableCell617">
            <text:p text:style-name="P618">Pirminiai šaltiniai:</text:p>
            <text:p text:style-name="P619">MTEP metinė statistinė ataskaita, teikiama Lietuvos statistikos departamentui, įmonės finansinės<text:s/></text:p>
            <text:p text:style-name="P620">atskaitomybės dokumentai,</text:p>
            <text:p text:style-name="P621">pažymos ir kiti dokumentai, patvirtinantys pasiektą stebėsenos rodiklio reikšmę.</text:p>
            <text:p text:style-name="P622"/>
            <text:p text:style-name="P623"><text:span text:style-name="T624">Antriniai šaltiniai: kita projekto vykdytojo pateikta informacija,</text:span><text:span text:style-name="T625"><text:s/>įgyvendinančiosios institucijos teikiama informacija,</text:span><text:span text:style-name="T626"><text:s/></text:span><text:span text:style-name="T627">2014–2020 metų Europos Sąjungos struktūrinių fondų posistemis (SFMIS2014).</text:span></text:p>
          </table:table-cell>
          <table:table-cell table:style-name="TableCell628">
            <text:p text:style-name="P629">Stebėsenos rodiklis laikomas pasiektu, kai pateikiami įmonės finansinės atskaitomybės dokumentai, MTEP metinė statistinė ataskaita, teikiama Lietuvos statistikos departamentui,</text:p>
            <text:p text:style-name="P630">pažymos ir kiti dokumentai, patvirtinantys per 3 metus po projekto veiklų įgyvendinimo pabaigos pasiektą stebėsenos rodiklio reikšmę</text:p>
          </table:table-cell>
          <table:table-cell table:style-name="TableCell631" table:number-columns-spanned="2">
            <text:p text:style-name="P632"><text:span text:style-name="T633">Už stebėsenos rodiklio pasiekimą ir duomenų </text:span><text:span text:style-name="T634">apie pasiektą stebėsenos rodiklio reikšmę </text:span><text:span text:style-name="T635">teikimą<text:s/></text:span><text:span text:style-name="T636">pirminiuose šaltiniuose</text:span><text:span text:style-name="T637"><text:s/>yra atsakingas projekto vykdytojas.<text:s/></text:span></text:p>
            <text:p text:style-name="P638"><text:span text:style-name="T639">Už stebėsenos rodiklio duomenų </text:span><text:span text:style-name="T640">apie pasiektą stebėsenos rodiklio reikšmę </text:span><text:span text:style-name="T641">registravimą antriniuose šaltiniuose yra atsakinga įgyvendinančioji institucija.</text:span><text:span text:style-name="T642">“</text:span></text:p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10">
            <text:p text:style-name="P646"/>
            <text:p text:style-name="P647">2.3. Papildau 113 punktu:<text:s/>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„113.</text:p>
          </table:table-cell>
          <table:table-cell table:style-name="TableCell652">
            <text:p text:style-name="P653">P.N.848</text:p>
          </table:table-cell>
          <table:table-cell table:style-name="TableCell654">
            <text:p text:style-name="P655">„Investicijas gavusiose įmonėse naujai sukurtos ilgalaikės darbo vietos per 1 metus <text:s/>po projekto įgyvendinimo“</text:p>
          </table:table-cell>
          <table:table-cell table:style-name="TableCell656">
            <text:p text:style-name="P657">Visos darbo dienos ekvivalentai</text:p>
          </table:table-cell>
          <table:table-cell table:style-name="TableCell658">
            <text:p text:style-name="P659">Darbo vieta – investicijas gavusios įmonės veiklai vykdyti naujai sukurta darbo vieta. Neįskaičiuojamos vien tik projekto veikloms vykdyti naujai sukurtos darbo vietos. Darbo vietos turi būti užimtos (neužimtos darbo vietos nėra skaičiuojamos).</text:p>
            <text:p text:style-name="P660"/>
          </table:table-cell>
          <table:table-cell table:style-name="TableCell661">
            <text:p text:style-name="P662">Įvedamas</text:p>
          </table:table-cell>
          <table:table-cell table:style-name="TableCell663">
            <text:p text:style-name="P664">Sumuojamos investicijas gavusiose įmonėse sukurtos naujos ilgalaikės darbo vietos, naudojant visos darbo dienos ekvivalentus, per 1 metus po projekto veiklų įgyvendinimo pabaigos.</text:p>
            <text:p text:style-name="P665"/>
          </table:table-cell>
          <table:table-cell table:style-name="TableCell666">
            <text:p text:style-name="P667">Pirminiai šaltiniai:</text:p>
            <text:p text:style-name="P668">įmonės etatų sąrašai, darbo sutarčių pažymos, įsakymai dėl darbuotojų priskyrimo ir kiti dokumentai, patvirtinantys investicijas gavusiose įmonėse dirbančių darbuotojų skaičių (visos darbo dienos ekvivalentais).</text:p>
            <text:p text:style-name="P669"/>
            <text:p text:style-name="P670">Antriniai šaltiniai:<text:s/></text:p>
            <text:p text:style-name="P671"><text:span text:style-name="T672">kita projekto vykdytojo pateikta informacija,</text:span><text:span text:style-name="T673"><text:s/>įgyvendinančiosios institucijos teikiama informacija,</text:span><text:span text:style-name="T674"><text:s/></text:span><text:span text:style-name="T675">2014–2020 metų Europos Sąjungos struktūrinių fondų posistemis (SFMIS2014).</text:span></text:p>
            <text:p text:style-name="P676"/>
          </table:table-cell>
          <table:table-cell table:style-name="TableCell677">
            <text:p text:style-name="P678">Stebėsenos rodiklis laikomas pasiektu, kai pateikiami įmonės etatų sąrašai, darbo sutarčių pažymos, įsakymai dėl darbuotojų priskyrimo ir kiti dokumentai, patvirtinantys per 1 metus po projekto veiklų įgyvendinimo pabaigos pasiektą stebėsenos rodiklio reikšmę.</text:p>
          </table:table-cell>
          <table:table-cell table:style-name="TableCell679" table:number-columns-spanned="2">
            <text:p text:style-name="P680"><text:span text:style-name="T681">Už stebėsenos rodiklio pasiekimą ir duomenų </text:span><text:span text:style-name="T682">apie pasiektą stebėsenos rodiklio reikšmę </text:span><text:span text:style-name="T683">teikimą<text:s/></text:span><text:span text:style-name="T684">pirminiuose šaltiniuose</text:span><text:span text:style-name="T685"><text:s/>yra atsakingas projekto vykdytojas.<text:s/></text:span><text:span text:style-name="T686">Už stebėsenos rodiklio duomenų </text:span><text:span text:style-name="T687">apie pasiektą stebėsenos rodiklio reikšmę </text:span><text:span text:style-name="T688">registravimą antriniuose šaltiniuose yra atsakinga įgyvendinančioji institucija</text:span><text:span text:style-name="T689">.“</text:span></text:p>
            <text:p text:style-name="P690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P691">Energetikos ministras,<text:s/></text:p>
      <text:p text:style-name="Normal"><text:span text:style-name="T692">pavaduojantis ekonomikos ir inovacijų ministrą<text:s/></text:span><text:span text:style-name="T693"><text:tab/></text:span><text:span text:style-name="T694"><text:tab/></text:span><text:span text:style-name="T695"><text:tab/><text:s text:c="8"/></text:span><text:span text:style-name="T696"><text:tab/></text:span><text:span text:style-name="T697"><text:tab/></text:span><text:span text:style-name="T698"><text:tab/><text:s text:c="8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5"><text:span text:style-name="T466"><text:page-number text:fixed="false">7</text:page-number></text:span></text:p>
        <text:p text:style-name="P467"/>
      </style:header>
      <style:footer>
        <text:p text:style-name="P4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21-09-09T10:27:00Z</meta:creation-date>
    <dc:date>2021-09-09T10:27:00Z</dc:date>
    <meta:template xlink:href="Normal.dotm" xlink:type="simple"/>
    <meta:editing-cycles>2</meta:editing-cycles>
    <meta:editing-duration>PT0S</meta:editing-duration>
    <meta:document-statistic meta:page-count="7" meta:paragraph-count="118" meta:word-count="1228" meta:character-count="10286" meta:row-count="269" meta:non-whitespace-character-count="9176"/>
  </office:meta>
</office:document-meta>
</file>