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style:font-name-asian="Arial Unicode MS" fo:font-weight="bold" style:font-weight-asian="bold" style:font-size-complex="12pt" fo:language="en" fo:country="GB" style:language-asian="lt" style:country-asian="LT"/>
    </style:style>
    <style:style style:name="T19" style:parent-style-name="DefaultParagraphFont" style:family="text">
      <style:text-properties style:font-name-complex="Consola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nsolas" fo:font-weight="bold" style:font-weight-asian="bold" style:font-weight-complex="bold" style:font-size-complex="12pt" style:language-asian="lt" style:country-asian="LT"/>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fo:font-weight="bold" style:font-weight-asian="bold" style:font-size-complex="12pt"/>
    </style:style>
    <style:style style:name="T41" style:parent-style-name="DefaultParagraphFont" style:family="text">
      <style:text-properties style:font-name-asian="Arial Unicode MS" fo:font-weight="bold" style:font-weight-asian="bold" style:font-size-complex="12pt" fo:language="en" fo:country="GB" style:language-asian="lt" style:country-asian="LT"/>
    </style:style>
    <style:style style:name="T42" style:parent-style-name="DefaultParagraphFont" style:family="text">
      <style:text-properties style:font-name-complex="Consolas" fo:font-weight="bold" style:font-weight-asian="bold" style:font-size-complex="12pt"/>
    </style:style>
    <style:style style:name="P43"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7875in">
        <style:tab-stops>
          <style:tab-stop style:type="left" style:position="0.5909in"/>
        </style:tab-stops>
      </style:paragraph-properties>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style>
    <style:style style:name="T50" style:parent-style-name="DefaultParagraphFont" style:family="text">
      <style:text-properties style:font-name-complex="Consolas" style:font-size-complex="12pt" style:language-asian="lt" style:country-asian="LT"/>
    </style:style>
    <style:style style:name="P51" style:parent-style-name="Normal" style:family="paragraph">
      <style:paragraph-properties fo:text-align="justify" fo:line-height="150%" fo:text-indent="0.7875in">
        <style:tab-stops>
          <style:tab-stop style:type="left" style:position="0.5909in"/>
        </style:tab-stops>
      </style:paragraph-properties>
    </style:style>
    <style:style style:name="P52" style:parent-style-name="Normal" style:family="paragraph">
      <style:paragraph-properties fo:text-align="justify" fo:line-height="150%" fo:text-indent="0.7875in">
        <style:tab-stops>
          <style:tab-stop style:type="left" style:position="0.5909in"/>
        </style:tab-stops>
      </style:paragraph-properties>
    </style:style>
    <style:style style:name="P53" style:parent-style-name="Normal" style:family="paragraph">
      <style:paragraph-properties fo:text-align="justify" fo:line-height="150%" fo:text-indent="0.7875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0000"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line-height="150%">
        <style:tab-stops>
          <style:tab-stop style:type="left" style:position="3.29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style>
    <style:style style:name="P65" style:parent-style-name="Normal" style:master-page-name="MPF1" style:family="paragraph">
      <style:paragraph-properties fo:break-before="page" fo:text-align="justify" fo:margin-left="3.15in" fo:text-indent="0.45in" style:page-number="1">
        <style:tab-stops/>
      </style:paragraph-properties>
      <style:text-properties style:font-size-complex="12pt"/>
    </style:style>
    <style:style style:name="P72"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15in" fo:text-indent="0.4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3.15in" fo:text-indent="0.45in">
        <style:tab-stops/>
      </style:paragraph-properties>
      <style:text-properties style:font-size-complex="12pt"/>
    </style:style>
    <style:style style:name="P79" style:parent-style-name="Normal" style:family="paragraph">
      <style:paragraph-properties fo:text-align="justify" fo:margin-left="3.15in" fo:text-indent="0.45in">
        <style:tab-stops/>
      </style:paragraph-properties>
      <style:text-properties style:font-size-complex="12pt"/>
    </style:style>
    <style:style style:name="P80" style:parent-style-name="Normal" style:family="paragraph">
      <style:paragraph-properties fo:text-align="justify" fo:line-height="150%" fo:margin-left="3.15in" fo:text-indent="0.45in">
        <style:tab-stops/>
      </style:paragraph-properties>
      <style:text-properties style:font-size-complex="12pt"/>
    </style:style>
    <style:style style:name="P81" style:parent-style-name="Normal" style:family="paragraph">
      <style:paragraph-properties fo:text-align="justify" fo:line-height="150%" fo:margin-left="3.15in">
        <style:tab-stops/>
      </style:paragraph-properties>
      <style:text-propertie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fo:language="en" fo:country="GB"/>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92" style:parent-style-name="Normal" style:family="paragraph">
      <style:paragraph-properties fo:text-align="justify" fo:line-height="150%" fo:text-indent="0.7875in">
        <style:tab-stops>
          <style:tab-stop style:type="left" style:position="0.5909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style:font-name-complex="Consola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Consola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color="#00B050"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text-align="justify" fo:line-height="150%" fo:text-indent="0.787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5909in"/>
        </style:tab-stops>
      </style:paragraph-properties>
    </style:style>
    <style:style style:name="P116" style:parent-style-name="Normal" style:family="paragraph">
      <style:paragraph-properties fo:text-align="center" style:vertical-align="baseline" fo:line-height="150%"/>
      <style:text-properties fo:hyphenate="false"/>
    </style:style>
    <style:style style:name="T117" style:parent-style-name="DefaultParagraphFont" style:family="text">
      <style:text-properties fo:font-weight="bold" style:font-weight-asian="bold" style:font-weight-complex="bold" fo:language="en" fo:country="GB"/>
    </style:style>
    <style:style style:name="T118" style:parent-style-name="DefaultParagraphFont" style:family="text">
      <style:text-properties fo:font-weight="bold" style:font-weight-asian="bold" style:font-weight-complex="bold" fo:language="en" fo:country="GB"/>
    </style:style>
    <style:style style:name="P119" style:parent-style-name="Normal" style:family="paragraph">
      <style:paragraph-properties fo:widows="0" fo:orphans="0" fo:text-align="center" style:vertical-align="baseline" fo:line-height="150%"/>
      <style:text-properties fo:hyphenate="false"/>
    </style:style>
    <style:style style:name="T120" style:parent-style-name="DefaultParagraphFont" style:family="text">
      <style:text-properties fo:font-weight="bold" style:font-weight-asian="bold" style:font-weight-complex="bold" fo:color="#000000" style:font-size-complex="12pt" fo:language="en" fo:country="GB"/>
    </style:style>
    <style:style style:name="P121"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fo:language="en" fo:country="GB" fo:hyphenate="false"/>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fo:language="en" fo:country="GB"/>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7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name="Segoe UI" style:font-name-complex="Segoe UI" fo:font-size="9pt" style:font-size-asian="9pt" style:font-size-complex="9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7875in"/>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line-height="150%"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787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anguage="en" fo:country="GB"/>
    </style:style>
    <style:style style:name="P210" style:parent-style-name="Normal" style:family="paragraph">
      <style:paragraph-properties fo:text-align="justify" style:vertical-align="baseline" fo:line-height="150%" fo:text-indent="0.7875in"/>
      <style:text-properties fo:hyphenate="false"/>
    </style:style>
    <style:style style:name="P211" style:parent-style-name="Normal" style:family="paragraph">
      <style:paragraph-properties fo:text-align="justify" style:vertical-align="baseline" fo:line-height="150%" fo:text-indent="0.787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7875in"/>
      <style:text-properties fo:hyphenate="false"/>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7875in"/>
      <style:text-properties fo:hyphenate="false"/>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787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7875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787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7875in"/>
      <style:text-properties fo:hyphenate="false"/>
    </style:style>
    <style:style style:name="P240" style:parent-style-name="Normal" style:family="paragraph">
      <style:paragraph-properties fo:text-align="center" style:vertical-align="baseline" fo:line-height="150%"/>
      <style:text-properties fo:hyphenate="false"/>
    </style:style>
    <style:style style:name="T241" style:parent-style-name="DefaultParagraphFont" style:family="text">
      <style:text-properties fo:font-weight="bold" style:font-weight-asian="bold" fo:language="en" fo:country="GB"/>
    </style:style>
    <style:style style:name="T242" style:parent-style-name="DefaultParagraphFont" style:family="text">
      <style:text-properties fo:font-weight="bold" style:font-weight-asian="bold" fo:language="en" fo:country="GB"/>
    </style:style>
    <style:style style:name="P243" style:parent-style-name="Normal" style:family="paragraph">
      <style:paragraph-properties fo:text-align="center" style:vertical-align="baseline" fo:line-height="150%"/>
      <style:text-properties fo:hyphenate="false"/>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text-align="justify" style:vertical-align="baseline" fo:line-height="150%" fo:text-indent="0.5909in"/>
      <style:text-properties fo:language="en" fo:country="GB" fo:hyphenate="false"/>
    </style:style>
    <style:style style:name="P246" style:parent-style-name="Normal" style:family="paragraph">
      <style:paragraph-properties fo:widows="0" fo:orphans="0"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7875in"/>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paragraph-properties fo:text-align="justify" style:vertical-align="baseline" fo:line-height="150%" fo:text-indent="0.7875in"/>
      <style:text-properties fo:hyphenate="false"/>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baseline" fo:line-height="150%" fo:text-indent="0.7875in"/>
      <style:text-properties fo:hyphenate="false"/>
    </style:style>
    <style:style style:name="P255" style:parent-style-name="Normal" style:family="paragraph">
      <style:paragraph-properties fo:text-align="justify" style:vertical-align="baseline" fo:line-height="150%" fo:text-indent="0.7875in"/>
      <style:text-properties fo:hyphenate="false"/>
    </style:style>
    <style:style style:name="P256" style:parent-style-name="Normal" style:family="paragraph">
      <style:paragraph-properties fo:text-align="justify" style:vertical-align="baseline" fo:line-height="150%" fo:text-indent="0.787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787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widows="0" fo:orphans="0" fo:text-align="justify" fo:line-height="150%"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95in">
        <style:tab-stops>
          <style:tab-stop style:type="left" style:position="0.8861in"/>
          <style:tab-stop style:type="center" style:position="3.3465in"/>
          <style:tab-stop style:type="right"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B05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B05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787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787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787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7875in"/>
      <style:text-properties fo:hyphenate="false"/>
    </style:style>
    <style:style style:name="P309" style:parent-style-name="Normal" style:family="paragraph">
      <style:paragraph-properties fo:text-align="center" style:vertical-align="baseline" fo:line-height="150%"/>
      <style:text-properties fo:hyphenate="false"/>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fo:font-weight="bold" style:font-weight-asian="bold" style:font-size-complex="12pt" fo:language="en" fo:country="GB"/>
    </style:style>
    <style:style style:name="P312" style:parent-style-name="Normal" style:family="paragraph">
      <style:paragraph-properties fo:text-align="center" style:vertical-align="baseline" fo:line-height="150%"/>
      <style:text-properties fo:hyphenate="false"/>
    </style:style>
    <style:style style:name="T313" style:parent-style-name="DefaultParagraphFont" style:family="text">
      <style:text-properties fo:font-weight="bold" style:font-weight-asian="bold" style:font-size-complex="12pt" fo:language="en" fo:country="GB"/>
    </style:style>
    <style:style style:name="P314" style:parent-style-name="Normal" style:family="paragraph">
      <style:paragraph-properties fo:text-align="justify" style:vertical-align="baseline" fo:line-height="150%" fo:text-indent="0.7875in"/>
      <style:text-properties fo:color="#000000" fo:hyphenate="false"/>
    </style:style>
    <style:style style:name="P315" style:parent-style-name="Normal" style:family="paragraph">
      <style:paragraph-properties fo:text-align="justify" style:vertical-align="baseline" fo:line-height="150%" fo:text-indent="0.787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787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 Unicode M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787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name-asian="Arial Unicode M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style:text-properties style:font-size-complex="12pt" fo:hyphenate="false"/>
    </style:style>
    <style:style style:name="P341" style:parent-style-name="Normal" style:family="paragraph">
      <style:paragraph-properties fo:text-align="justify" style:vertical-align="baseline" fo:line-height="150%"/>
      <style:text-properties style:font-size-complex="12pt" fo:hyphenate="false"/>
    </style:style>
    <style:style style:name="P342" style:parent-style-name="Normal" style:family="paragraph">
      <style:paragraph-properties fo:text-align="justify" style:vertical-align="baseline" fo:line-height="150%"/>
      <style:text-properties fo:hyphenate="false"/>
    </style:style>
    <style:style style:name="P343" style:parent-style-name="Normal" style:family="paragraph">
      <style:paragraph-properties fo:text-align="center" style:vertical-align="baseline" fo:line-height="150%"/>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vertical-align="baseline" fo:line-height="150%"/>
      <style:text-properties fo:hyphenate="false"/>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vertical-align="baseline" fo:line-height="150%" fo:text-indent="0.7875in"/>
      <style:text-properties style:font-size-complex="12pt" fo:hyphenate="false"/>
    </style:style>
    <style:style style:name="P349"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Arial Unicode MS"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8 M. LAPKRIČIO 27 D. ĮSAKYMO NR. A1-668 „DĖL LENGVOJO AUTOMOBILIO ĮSIGIJIMO<text:s/></text:span><text:span text:style-name="T18">IR<text:s/></text:span><text:span text:style-name="T19">JO TECHNINIO PRITAIKYMO IŠLAIDŲ KOMPENSACIJOS MOKĖJIMO TVARKOS APRAŠO PATVIRTINIMO“ PAKEITIMO</text:span><text:span text:style-name="T20"><text:s/></text:span></text:p>
      <text:p text:style-name="P21"/>
      <text:p text:style-name="P22">2023 m. rugpjūčio 9 d. Nr. A1-524</text:p>
      <text:p text:style-name="P23">Vilnius</text:p>
      <text:p text:style-name="P24"/>
      <text:p text:style-name="P25"><text:span text:style-name="T26">1</text:span><text:span text:style-name="T27">. Pakeičiu<text:s/></text:span><text:span text:style-name="T28">Lietuvos Respublikos socialinės apsaugos ir darbo ministro 2018 m. lapkričio 27 d. įsakymą Nr. A1-668 „Dėl</text:span><text:span text:style-name="T29"><text:s/>Lengvojo automobilio įsigijimo ir jo techninio pritaikymo išlaidų kompensacijos mokėjimo tvarkos aprašo patvirtinimo</text:span><text:span text:style-name="T30">“ ir jį išdėstau nauja redakcija:</text:span></text:p>
      <text:p text:style-name="P31"><text:span text:style-name="T32">„</text:span><text:span text:style-name="T33">LIETUVOS RESPUBLIKOS</text:span></text:p>
      <text:p text:style-name="P34">SOCIALINĖS APSAUGOS IR DARBO MINISTRAS</text:p>
      <text:p text:style-name="P35"/>
      <text:soft-page-break/>
      <text:p text:style-name="P36">ĮSAKYMAS</text:p>
      <text:p text:style-name="P37"><text:span text:style-name="T38">DĖL</text:span><text:span text:style-name="T39"><text:s/></text:span><text:span text:style-name="T40">LENGVOJO AUTOMOBILIO<text:s/></text:span><text:span text:style-name="T41">IR (AR)<text:s/></text:span><text:span text:style-name="T42">JO TECHNINIO PRITAIKYMO IŠLAIDŲ KOMPENSACIJOS SKYRIMO IR MOKĖJIMO TVARKOS APRAŠO PATVIRTINIMO</text:span></text:p>
      <text:p text:style-name="P43"/>
      <text:p text:style-name="P44"><text:span text:style-name="T45">Vadovaudamasi<text:s/></text:span><text:span text:style-name="T46">Lietuvos Respublikos tikslinių kompensacijų įstatymo 12 straipsnio 3  dalimi,</text:span></text:p>
      <text:p text:style-name="P47"><text:span text:style-name="T48">t v i r t i n u <text:s/></text:span><text:span text:style-name="T49">Lengvojo automobilio ir (ar) jo techninio pritaikymo išlaidų kompensacijos skyrimo ir mokėjimo tvarkos aprašą (pridedama)</text:span><text:span text:style-name="T50">.“</text:span></text:p>
      <text:p text:style-name="P51">2. N u s t a t a u, <text:s/>kad:</text:p>
      <text:p text:style-name="P52">2.1. šis įsakymas įsigalioja 2024 m. sausio 1 d.;</text:p>
      <text:p text:style-name="P53">2.2.<text:span text:style-name="T54"><text:s/>jeigu prašymai skirti lengvojo automobilio ir jo techninio pritaikymo išlaidų kompensaciją (toliau – kompensacija) buvo pateikti iki šio įsakymo įsigaliojimo, bet sprendimai nebuvo priimti, prašymai nagrinėjami, sprendimai priimami, kompensacija skiriama ir mokama vadovaujantis iki šio įsakymo įsigaliojimo galiojusiu Lengvojo automobilio ir jo techninio pritaikymo išlaidų kompensacijos mokėjimo tvarkos aprašu, patvirtintu<text:s/></text:span><text:span text:style-name="T55">Lietuvos Respublikos socialinės apsaugos ir darbo ministro 2018 m. lapkričio 27 d. įsakymu Nr. A1-668 „Dėl</text:span><text:span text:style-name="T56"><text:s/>Lengvojo<text:s/></text:span><text:soft-page-break/><text:span text:style-name="T57">automobilio įsigijimo ir jo techninio pritaikymo išlaidų kompensacijos mokėjimo tvarkos aprašo patvirtinimo</text:span><text:span text:style-name="T58">“.</text:span><text:span text:style-name="T59"><text:s/></text:span></text:p>
      <text:p text:style-name="P60"/>
      <text:p text:style-name="P61"/>
      <text:p text:style-name="P62">Socialinės apsaugos ir darbo ministrė<text:span text:style-name="T63"><text:tab/>Monika Navickienė</text:span></text:p>
      <text:p text:style-name="P64"/>
      <text:soft-page-break/>
      <text:p text:style-name="P65">PATVIRTINTA</text:p>
      <text:p text:style-name="P72">Lietuvos Respublikos socialinės<text:s/></text:p>
      <text:p text:style-name="P73">apsaugos ir darbo ministro<text:s/></text:p>
      <text:p text:style-name="P74">2018 m. lapkričio 27 d. įsakymu Nr. A1-668</text:p>
      <text:p text:style-name="P75"><text:span text:style-name="T76">(</text:span><text:span text:style-name="T77">Lietuvos Respublikos socialinės<text:s/></text:span></text:p>
      <text:p text:style-name="P78">apsaugos ir darbo ministro</text:p>
      <text:p text:style-name="P79">2023 m. rugpjūčio 9 d. įsakymo Nr. A1-524</text:p>
      <text:p text:style-name="P80">redakcija)</text:p>
      <text:p text:style-name="P81"/>
      <text:p text:style-name="P82"><text:span text:style-name="T83">LENGVOJO AUTOMOBILIO IR (AR) JO TECHNINIO PRITAIKYMO IŠLAIDŲ KOMPENSACIJOS SKYRIMO IR<text:s/></text:span><text:span text:style-name="T84">MOKĖJ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Lengvojo automobilio<text:s/></text:span><text:span text:style-name="T96">ir (ar)</text:span><text:span text:style-name="T97"><text:s/>jo techninio pritaikymo išlaidų kompensacijos skyrimo ir mokėjimo tvarkos aprašas (toliau – Aprašas) reglamentuoja kreipimosi dėl lengvojo automobilio<text:s/></text:span><text:span text:style-name="T98">ir (ar)</text:span><text:span text:style-name="T99"><text:s/>jo techninio pritaikymo išlaidų kompensacijos (toliau – kompensacija) tvarką, kompensacijos dydžio apskaičiavimą, jos skyrimo ir mokėjimo tvarką.</text:span></text:p>
      <text:p text:style-name="P100"><text:span text:style-name="T101">2</text:span><text:span text:style-name="T102">. Kompensaciją<text:s/></text:span><text:span text:style-name="T103">Lietuvos Respublikos tikslinių kompensacijų įstatymo 11 straipsnio<text:s/></text:span><text:span text:style-name="T104"><text:line-break/>1–3 dalyse nurodytiems asmenims (toliau – asmuo ar šeima, auginanti vaiką su negalia)<text:s/></text:span><text:span text:style-name="T105">skiria ir</text:span><text:span text:style-name="T106"><text:s/></text:span><text:span text:style-name="T107">moka Valstybinio socialinio draudimo fondo valdybos prie Socialinės apsaugos ir darbo ministerijos įgaliota (įgaliotos) Valstybinio socialinio draudimo fondo administravimo įstaiga (įstaigos) (toliau – kompensacijas mokanti įstaiga) iš Lietuvos Respublikos valstybės biudžeto lėšų.</text:span></text:p>
      <text:p text:style-name="P108"><text:span text:style-name="T109">3</text:span><text:span text:style-name="T110">. Apraše vartojamos sąvokos suprantamos taip, kaip jos apibrėžtos Lietuvos Respublikos civiliniame kodekse, Lietuvos Respublikos kelių transporto kodekse, Lietuvos Respublikos<text:s/></text:span><text:span text:style-name="T111">asmens su negalia teisių apsaugos pagrindų<text:s/></text:span><text:span text:style-name="T112">įstatyme ir Lietuvos Respublikos saugaus eismo<text:s/></text:span><text:span text:style-name="T113">automobilių keliais<text:s/></text:span><text:span text:style-name="T114">įstatyme.</text:span></text:p>
      <text:p text:style-name="P115"/>
      <text:p text:style-name="P116"><text:span text:style-name="T117">II</text:span><text:span text:style-name="T118"><text:s/>SKYRIUS</text:span></text:p>
      <text:p text:style-name="P119"><text:span text:style-name="T120">PRAŠYMO IR DOKUMENTŲ KOMPENSACIJAI GAUTI PATEIKIMAS</text:span></text:p>
      <text:p text:style-name="P121"/>
      <text:p text:style-name="P122"><text:span text:style-name="T123">4</text:span><text:span text:style-name="T124">. Asmuo ar jo atstovas (asmens<text:s/></text:span><text:span text:style-name="T125">atstovas pagal įstatymą, asmens įgaliotas asmuo) ar<text:s/></text:span><text:span text:style-name="T126">vienas iš šeimos</text:span><text:span text:style-name="T127">, auginančios vaiką su negalia,</text:span><text:span text:style-name="T128"><text:s/>atstovų (</text:span><text:span text:style-name="T129">sutuoktinis arba neįregistravęs santuokos bendrą ūkį tvarkantis asmuo, artimasis giminaitis, įtėvis (įmotė), vaiko, kuriam nustatyta nuolatinė<text:s/></text:span><text:soft-page-break/><text:span text:style-name="T130">globa (rūpyba), globėjas (rūpintojas)<text:s/></text:span><text:span text:style-name="T131">(toliau – pareiškėjas), kreipdamasis dėl kompensacijos, pateikia kompensacijas mokančiai įstaigai Valstybinio socialinio draudimo fondo valdybos prie Socialinės apsaugos ir darbo ministerijos direktoriaus patvirtintos formos prašymą skirti kompensaciją (toliau – prašymas) (atvykęs į<text:s/></text:span><text:span text:style-name="T132">kompensacijas mokančią<text:s/></text:span><text:span text:style-name="T133">įstaigą, paštu,<text:s/></text:span>elektroniniu paštu,<text:s/><text:span text:style-name="T134">per<text:s/></text:span><text:span text:style-name="T135">Nacionalinę elektroninių siuntų pristatymo naudojant pašto tinklą informacinę sistemą (toliau –<text:s/></text:span><text:span text:style-name="T136">E. pristatymo sistema)<text:s/></text:span>arba<text:s/><text:span text:style-name="T137">per Elektroninę gyventojų aptarnavimo sistemą (toliau – EGAS). Kartu su<text:s/></text:span>prašymu pateikiami šie dokumentai:</text:p>
      <text:p text:style-name="P138"><text:span text:style-name="T139">4.1</text:span><text:span text:style-name="T140">. pareiškėjo asmens tapatybę patvirtinantis dokumentas (pasas, asmens tapatybės kortelė arba Lietuvos Respublikos ilgalaikio gyventojo leidimas gyventi Europos Sąjungoje);</text:span></text:p>
      <text:p text:style-name="P141">4<text:span text:style-name="T142">.2</text:span><text:span text:style-name="T143">.<text:s/></text:span><text:span text:style-name="T144">sprendimas dėl lengvojo automobilio ar jo techninio pritaikymo išlaidų kompensacijos poreikio, termino, jei prašymą ir dokumentus teikia asmuo ar jo atstovas;</text:span></text:p>
      <text:p text:style-name="P145"><text:span text:style-name="T146">4.3</text:span><text:span text:style-name="T147">. sprendimas dėl individualios pagalbos</text:span><text:span text:style-name="T148"><text:s/></text:span><text:span text:style-name="T149">teikimo išlaidų kompensacijos</text:span><text:span text:style-name="T150"><text:s/></text:span><text:span text:style-name="T151">poreikio, termino vaikui su negalia, kuriam<text:s/></text:span><text:span text:style-name="T152">nustatytas pirmo arba antro lygio individualios pagalbos teikimo išlaidų kompensacijos poreikis</text:span><text:span text:style-name="T153"><text:s/>(iki 2023 m. gruodžio 31 d. – specialusis nuolatinės slaugos poreikis arba iki 2005 m. birželio 30 d. – visiška negalia), jei<text:s/></text:span><text:span text:style-name="T154">prašymą ir dokumentus<text:s/></text:span><text:span text:style-name="T155">teikia šeimos,<text:s/></text:span><text:span text:style-name="T156">auginančios vaiką su negalia,</text:span><text:span text:style-name="T157"><text:s/>atstovas;</text:span></text:p>
      <text:p text:style-name="P158"><text:span text:style-name="T159">4.4</text:span><text:span text:style-name="T160">. vaiko su negalia gimimo liudijimas, santuokos liudijimas</text:span><text:span text:style-name="T161"><text:s/>ar<text:s/></text:span><text:span text:style-name="T162">artimą giminystės ryšį patvirtinantis dokumentas, ar įvaikinimą arba vaiko globą (rūpybą) patvirtinantis dokumentas (teismo sprendimo (nutarties) rezoliucinė dalis), jei<text:s/></text:span><text:span text:style-name="T163">prašymą ir dokumentus<text:s/></text:span><text:span text:style-name="T164">teikia šeimos,<text:s/></text:span><text:span text:style-name="T165">auginančios vaiką su negalia,</text:span><text:span text:style-name="T166"><text:s/>atstovas;<text:s/></text:span></text:p>
      <text:p text:style-name="P167"><text:span text:style-name="T168">4.5</text:span><text:span text:style-name="T169">. dokumentas, patvirtinantis asmens atstovavimo pagrindą (pavyzdžiui:<text:s/></text:span><text:span text:style-name="T170">teismo sprendimo (nutarties)</text:span><text:span text:style-name="T171"><text:s/>rezoliucinė dalis</text:span><text:span text:style-name="T172">,<text:s/></text:span><text:span text:style-name="T173">įgaliojimas, pagal kurį kompensacijos skyrimo ir mokėjimo klausimais asmeniui atstovauja kitas asmuo), jei asmens vardu prašymą teikia atstovas;</text:span><text:span text:style-name="T174"><text:s/></text:span></text:p>
      <text:p text:style-name="P175"><text:span text:style-name="T176">4</text:span>.6. vairuotojo pažymėjimas. Jei šeimos,<text:s/><text:span text:style-name="T177">auginančios vaiką su negalia,</text:span><text:span text:style-name="T178"><text:s/>atstovas,</text:span><text:s/>kuris kreipiasi dėl kompensacijos, neturi vairuotojo pažymėjimo, pateikiamas kito šeimos,<text:s/><text:span text:style-name="T179">auginančios vaiką su negalia,</text:span><text:span text:style-name="T180"><text:s/>atstovo</text:span><text:s/>vairuotojo pažymėjimas;</text:p>
      <text:p text:style-name="P181">4.7. transporto priemonės registracijos liudijimas, išduotas Lietuvos Respublikoje, kuriame asmuo ar<text:s/><text:span text:style-name="T182">šeimos, auginančios vaiką su negalia, atstovas</text:span><text:span text:style-name="T183"><text:s/></text:span>įrašytas kaip transporto priemonės savininkas, arba transporto priemonės registracijos liudijimas, išduotas Lietuvos Respublikoje, kuriame asmuo ar<text:s/><text:span text:style-name="T184">šeimos</text:span><text:span text:style-name="T185">, auginančios vaiką su negalia,</text:span><text:span text:style-name="T186"><text:s/>atstovas</text:span><text:s/>įrašytas kaip transporto priemonės valdytojas, o transporto priemonės savininku nurodytas finansinės nuomos (lizingo) davėjas;</text:p>
      <text:p text:style-name="P187">4.8. transporto priemonės registracijos liudijimas, išduotas Lietuvos Respublikoje, kuriame yra SH arba SV žymuo pagal<text:s/><text:span text:style-name="T188">Motorinių transporto priemonių ir jų priekabų kategorijų ir klasių pagal konstrukciją reikalavimus, patvirtintus Lietuvos transporto saugos administracijos direktoriaus 2008 m. gruodžio 2 d. įsakymu Nr. 2B-479 „Dėl Motorinių transporto priemonių ir jų priekabų kategorijų ir klasių pagal konstrukciją reikalavimų patvirtinimo“</text:span>, patvirtinantis, kad lengvasis automobilis yra techniškai pritaikytas (jei kreipiamasi dėl lengvojo automobilio techninio pritaikymo išlaidų kompensacijos);</text:p>
      <text:p text:style-name="P189">4.9. lengvojo automobilio techninį pritaikymą<text:s/><text:span text:style-name="T190">atlikusio subjekto išduotas dokumentas, patvirtinantis faktines</text:span><text:s/>lengvojo automobilio<text:span text:style-name="T191"><text:s/></text:span>techninio pritaikymo išlaidas (jei kreipiamasi dėl lengvojo automobilio techninio pritaikymo išlaidų kompensacijos ir lengvasis automobilis yra techniškai pritaikytas)<text:span text:style-name="T192">:</text:span></text:p>
      <text:p text:style-name="P193"><text:span text:style-name="T194">4.9.1</text:span><text:span text:style-name="T195">.</text:span><text:s/>sąskaita faktūra<text:span text:style-name="T196"><text:s/>ar PVM sąskaita faktūra</text:span><text:s/>ir pinigų sumokėjimą patvirtinantis dokumentas, jei lengvojo automobilio techninį pritaikymą atliko juridinis asmuo;</text:p>
      <text:p text:style-name="P197">4.9.2.<text:span text:style-name="T198"><text:s/>sąskaita faktūra ar PVM sąskaita faktūra ir pinigų sumokėjimą patvirtinantis dokumentas (kasos aparato kvitas ar pinigų priėmimo kvitas, ar prekių (paslaugų) pirkimo–pardavimo kvitas), jei<text:s/></text:span>lengvojo<text:s/><text:span text:style-name="T199">automobilio techninį pritaikymą atliko fizinis asmuo, vykdantis individualią veiklą pagal individualios veiklos pažymą.</text:span></text:p>
      <text:p text:style-name="P200">5. Jeigu Aprašo 4 punkte nurodytas prašymas ir dokumentai teikiami atvykus į kompensacijas mokančią įstaigą, atsakingas šios įstaigos darbuotojas padaro ir patvirtina pateiktų dokumentų, išskyrus asmens tapatybę patvirtinantį dokumentą, kopijas (tiek, kiek būtina asmens teisei į kompensaciją nustatyti), o dokumentus grąžina<text:span text:style-name="T201"><text:s/>pareiškėjui</text:span>.<text:s/><text:span text:style-name="T202">Aprašo 4.2–4.8 papunkčiuose nurodyti dokumentai pateikiami tik tada, jei jų nėra valstybės ir savivaldybių institucijų bei įmonių, kitų įmonių ir organizacijų</text:span><text:span text:style-name="T203"><text:s/></text:span><text:span text:style-name="T204">registruose (kadastruose) ir informacinėse sistemose.</text:span></text:p>
      <text:p text:style-name="P205">Jeigu Aprašo 4 punkte nurodytas prašymas ir dokumentai siunčiami paštu, elektroniniu paštu,<text:s/><text:span text:style-name="T206">per E. pristatymo sistemą<text:s/></text:span>arba teikiami per EGAS, prie prašymo turi būti<text:s/><text:span text:style-name="T207">pridedamos teisės aktų nustatyta tvarka patvirtintos dokumentų kopijos</text:span>, įskaitant pareiškėjo (jeigu taikoma) asmens tapatybę patvirtinančio dokumento kopiją (kad matytųsi asmens vardas ir pavardė,<text:s/><text:span text:style-name="T208">asmens tapatybę patvirtinančio dokumento serija, numeris, išdavimo ir galiojimo data)</text:span>, išskyrus šio Aprašo punkto trečioje ir ketvirtoje pastraipoje nustatytus atvejus, kai asmens tapatybę patvirtinančio dokumento kopija neteikiama.<text:span text:style-name="T209"><text:s/></text:span></text:p>
      <text:p text:style-name="P210">Jeigu Aprašo 4 punkte nurodytas prašymas ir dokumentai siunčiami elektroniniu paštu, prašymas turi būti pareiškėjo pasirašytas kvalifikuotu elektroniniu parašu, atitinkančiu 2014 m. liepos 23 d. Europos Parlamento ir Tarybos reglamente (ES) Nr. 910/2014 dėl elektroninės atpažinties ir elektroninių operacijų patikimumo užtikrinimo paslaugų vidaus rinkoje, kuriuo<text:s/><text:soft-page-break/>panaikinama Direktyva 1999/93/EB, nustatytus kvalifikuotam elektroniniam parašui keliamus reikalavimus, o pareiškėjo asmens tapatybę patvirtinančio dokumento kopija neteikiama. Kvalifikuotu elektroniniu parašu nepasirašytas elektroniniu paštu gautas pareiškėjo prašymas nenagrinėjamas.</text:p>
      <text:p text:style-name="P211">Jeigu<text:span text:style-name="T212"><text:s/>pareiškėjas</text:span><text:s/>Aprašo 4 punkte nurodytą prašymą ir dokumentus teikia<text:s/><text:span text:style-name="T213">per E. pristatymo sistemą,<text:s/></text:span>per EGAS, leidžiančią nustatyti asmens tapatybę, kartu su prašymu ir dokumentais pareiškėjo asmens tapatybę patvirtinančio dokumento kopija neteikiama.</text:p>
      <text:p text:style-name="P214">Teikiant prašymą ir dokumentus elektroniniu paštu, per E. pristatymo sistemą arba per EGAS, gali būti pateikiami kvalifikuotu elektroniniu parašu pasirašyti dokumentai (originalai).</text:p>
      <text:p text:style-name="P215"><text:span text:style-name="T216">6</text:span><text:span text:style-name="T217">. Pareiškėjo pateiktos dokumentų kopijos turi būti patvirtintos dokumentus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218">Apostille</text:span><text:span text:style-name="T219">), išskyrus atvejus, kai Lietuvos Respublikos tarptautinėse sutartyse arba Europos Sąjungos teisės aktuose numatyta kitaip.</text:span></text:p>
      <text:p text:style-name="P220"><text:span text:style-name="T221">7</text:span><text:span text:style-name="T222">.<text:s/></text:span><text:span text:style-name="T223">Kompensacijas mokanti įstaiga ne vėliau kaip per 5 darbo dienas nuo<text:s/></text:span>Aprašo 4 punkte nurodyto<text:s/><text:span text:style-name="T224">prašymo<text:s/></text:span>ir dokumentų<text:s/><text:span text:style-name="T225">gavimo dienos informuoja (tokiu pačiu būdu, kokiu gautas<text:s/></text:span><text:soft-page-break/><text:span text:style-name="T226">prašymas, arba prašyme nurodytu būdu)<text:s/></text:span><text:span text:style-name="T227">pareiškėją</text:span><text:span text:style-name="T228"><text:s/></text:span><text:span text:style-name="T229">apie trūkstamus privalomus pateikti dokumentus, nurodytus Aprašo 4 punkte, ir terminą šiems dokumentams pateikti.<text:s/></text:span></text:p>
      <text:p text:style-name="P230"><text:span text:style-name="T231">Jeigu<text:s/></text:span>pareiškėjas Aprašo 4 punkte nurodytą prašymą ir dokumentus pateikia atvykęs į<text:s/><text:span text:style-name="T232">kompensacijas mokančią<text:s/></text:span>įstaigą,<text:s/><text:span text:style-name="T233">apie trūkstamus privalomus pateikti dokumentus, nurodytus Aprašo 4 punkte, ir terminą šiems dokumentams pateikti jis informuojamas prašymo pateikimo metu, įteikiant jam informacinį lapelį.<text:s/></text:span></text:p>
      <text:p text:style-name="P234"><text:span text:style-name="T235">Jei per nurodytą terminą pareiškėjas trūkstamų privalomų pateikti dokumentų kompensacijas mokančiai įstaigai nepateikia, prašymas nenagrinėjamas ir kompensacija neskiriama.</text:span></text:p>
      <text:p text:style-name="P236"><text:span text:style-name="T237">8</text:span><text:span text:style-name="T238">. Pareiškėjas atsako už prašyme pateiktos informacijos teisingumą ir dokumentų tikrumą.</text:span></text:p>
      <text:p text:style-name="P239"/>
      <text:p text:style-name="P240"><text:span text:style-name="T241">III</text:span><text:span text:style-name="T242"><text:s/>SKYRIUS</text:span></text:p>
      <text:p text:style-name="P243"><text:span text:style-name="T244">KOMPENSACIJOS DYDŽIO APSKAIČIAVIMAS, JOS SKYRIMAS IR MOKĖJIMAS</text:span></text:p>
      <text:p text:style-name="P245"/>
      <text:p text:style-name="P246"><text:span text:style-name="T247">9</text:span><text:span text:style-name="T248">.<text:s/></text:span>Kompensacijos dydis nustatytas Lietuvos Respublikos<text:s/><text:span text:style-name="T249">tikslinių kompensacijų įstatymo<text:s/></text:span>11 straipsnio 1 dalyje.<text:s/></text:p>
      <text:p text:style-name="P250">10. Kompensacija apskaičiuojama pagal<text:s/><text:span text:style-name="T251">bazinių socialinių išmokų dydį</text:span>, galiojantį sprendimo dėl kompensacijos skyrimo priėmimo dieną.<text:s/></text:p>
      <text:p text:style-name="P252">11. Asmeniui ar šeimai,<text:s/><text:span text:style-name="T253">auginančiai vaiką su negalia,</text:span><text:s/>kompensacija skiriama ir mokama, jeigu:</text:p>
      <text:p text:style-name="P254">11.1. lengvasis automobilis įsigytas;</text:p>
      <text:p text:style-name="P255">11.2. lengvasis automobilis techniškai pritaikytas.</text:p>
      <text:p text:style-name="P256"><text:span text:style-name="T257">12</text:span><text:span text:style-name="T258">.<text:s/></text:span>Kompensacija skiriama ir mokama už šias<text:s/><text:span text:style-name="T259">faktiškai patirtas<text:s/></text:span>lengvojo automobilio techninio pritaikymo asmens su negalia poreikiams išlaidas po to,<text:s/><text:span text:style-name="T260">kai asmeniui buvo nustatytas lengvojo automobilio ar jo techninio pritaikymo išlaidų kompensacijos poreikis:<text:s/></text:span>modifikuotos pavarų dėžės, modifikuotos stabdymo sistemos, modifikuotos akceleratoriaus sistemos, pedalo pritaikymų ir pedalo apsaugos priemonių, kombinuotos darbinio stabdžio ir akceleratoriaus sistemos, kombinuotos darbinio stabdžio, akceleratoriaus ir vairo mechanizmo sistemos, modifikuoto valdymo mechanizmų (šviesų jungiklių, priekinio stiklo valytuvų arba priekinio stiklo apliejiklio, garsinio signalo, posūkių rodiklių ir pan.) išdėstymo, modifikuoto vairo mechanizmo, modifikuotų galinio ir (arba) šoninio vaizdo matymo įtaisų, pritaikytos vairuotojo sėdėjimo padėties, vežimėlio tvirtinimo ir keleivio apsaugos sistemos, keltuvo (lifto, rampos, nuovažos) asmeniui ir (ar) vežimėliui įkelti į lengvąjį automobilį, pasukamos sėdynės,<text:s/><text:soft-page-break/>padedančios įsėsti į lengvąjį automobilį ar persėsti automobilyje, įsigijimo ir įrengimo išlaidas. Įsigijimo išlaidos kompensuojamos tik tuo atveju, jei įsigyta įranga sumontuota lengvajame automobilyje.<text:s/></text:p>
      <text:p text:style-name="P261">Šeimai,<text:s/><text:span text:style-name="T262">auginančiai vaiką su negalia</text:span><text:span text:style-name="T263">, kompensacija skiriama ir mokama tik už tas šio punkto pirmojoje pastraipoje nurodytas lengvojo automobilio techninio pritaikymo išlaidas, kurios faktiškai buvo patirtos po to, kai vaikui su negalia buvo<text:s/></text:span><text:span text:style-name="T264">nustatytas pirmo arba antro lygio individualios pagalbos teikimo išlaidų kompensacijos poreikis (</text:span><text:span text:style-name="T265">iki 2023 m. gruodžio 31 d. – specialusis nuolatinės slaugos poreikis)</text:span><text:span text:style-name="T266"><text:s/>arba vaikui su negalia</text:span><text:span text:style-name="T267">, kuriam iki pilnametystės sukakties buvo nustatytas pirmo arba antro lygio individualios pagalbos teikimo išlaidų kompensacijos poreikis (iki 2023 m. gruodžio 31 d. – specialusis nuolatinės slaugos poreikis arba iki 2005 m. birželio 30 d. – visiška negalia) ir kuriam, sukakus pilnametystę (nuo 18 metų sukakties dienos), nepertraukiamai nustatyta visiška negalia ir (ar) specialusis nuolatinės slaugos poreikis, ir (ar) pirmo arba antro lygio individualios pagalbos teikimo išlaidų kompensacijos poreikis.</text:span></text:p>
      <text:p text:style-name="P268"><text:span text:style-name="T269">Jeigu asmuo arba šeima, auginanti vaiką su negalia, kreipiasi dėl lengvojo automobilio kompensacijos ir jo techninio pritaikymo išlaidų kompensacijos, skiriamos ir mokamos <text:s/>abi (</text:span><text:span text:style-name="T270">lengvojo automobilio ir jo techninio pritaikymo išlaidų)</text:span><text:span text:style-name="T271"><text:s/></text:span><text:span text:style-name="T272">kompensacijos</text:span>.</text:p>
      <text:p text:style-name="P273">13. Jei Aprašo 4.9 papunktyje nurodytame lengvojo automobilio techninį pritaikymą<text:s/><text:soft-page-break/>atlikusio<text:s/><text:span text:style-name="T274">subjekto išduotame<text:s/></text:span>dokumente, patvirtinančiame<text:span text:style-name="T275"><text:s/>faktines</text:span><text:s/>lengvojo automobilio<text:span text:style-name="T276"><text:s/></text:span>techninio pritaikymo išlaidas, suma nurodyta užsienio valiuta, ji į eurus konvertuojama pagal Lietuvos banko nustatytą euro ir užsienio valiutos santykį minėto dokumento išdavimo dieną.</text:p>
      <text:p text:style-name="P277"><text:span text:style-name="T278">14</text:span><text:span text:style-name="T279">. Kompensacijas mokanti įstaiga sprendimą dėl kompensacijos skyrimo<text:s/></text:span>(atsisakymo ją<text:s/><text:span text:style-name="T280">skirti)</text:span><text:span text:style-name="T281"><text:s/></text:span><text:span text:style-name="T282">priima ne vėliau kaip per<text:s/></text:span><text:span text:style-name="T283">20</text:span><text:span text:style-name="T284"><text:s/></text:span><text:span text:style-name="T285">darbo dienų nuo Aprašo 4 punkte nurodyto prašymo ir visų reikalingų dokumentų gavimo dienos ir ne vėliau kaip<text:s/></text:span><text:span text:style-name="T286">per 3 darbo dienas nuo sprendimo priėmimo dienos prašyme nurodytu būdu arba, j</text:span>eigu pareiškėjas prašyme nėra nurodęs pageidaujamo sprendimo gavimo būdo,<text:s/><text:span text:style-name="T287">tokiu būdu, kokiu buvo gautas prašymas, informuoja pareiškėją apie priimtą sprendimą, pateikdama elektroninį sprendimą arba sprendimo nuorašą ar kopiją ir nurodydama sprendimo apskundimo tvarką bei terminus.</text:span></text:p>
      <text:p text:style-name="P288"><text:span text:style-name="T289">15</text:span><text:span text:style-name="T290">. Asmeniui ar<text:s/></text:span>šeimai,<text:s/><text:span text:style-name="T291">auginančiai vaiką su negalia,</text:span><text:span text:style-name="T292"><text:s/>kompensacija už to paties lengvojo automobilio įsigijimą skiriama ir mokama vieną kartą.</text:span></text:p>
      <text:p text:style-name="P293"><text:span text:style-name="T294">16</text:span><text:span text:style-name="T295">. Jeigu asmuo ar<text:s/></text:span>šeima,<text:s/><text:span text:style-name="T296">auginanti vaiką su negalia</text:span><text:span text:style-name="T297">, turintis (-i) Aprašo 4.2 ar 4.3 papunktyje nurodytus</text:span><text:span text:style-name="T298"><text:s/></text:span><text:span text:style-name="T299">sprendimus, įsigijo lengvąjį automobilį iš kito asmens ar kitos<text:s/></text:span>šeimos,<text:s/><text:span text:style-name="T300">auginančios vaiką su negalia,</text:span><text:span text:style-name="T301"><text:s/>kuriam (-iai) buvo paskirta ir išmokėta<text:s/></text:span>k<text:span text:style-name="T302">ompensacija už tą lengvąjį automobilį, jis (ji) turi teisę kreiptis į<text:s/></text:span><text:span text:style-name="T303">kompensacijas mokančią įstaigą</text:span><text:span text:style-name="T304"><text:s/>dėl kompensacijos šio Aprašo II skyriuje nustatyta tvarka.</text:span></text:p>
      <text:p text:style-name="P305"><text:span text:style-name="T306">17</text:span><text:span text:style-name="T307">. Jeigu, pateikus kompensacijas mokančiai įstaigai prašymą, asmuo ar šeimos auginamas vaikas su negalia miršta, teisė į kompensaciją paveldima Civilinio kodekso nustatyta tvarka.<text:s/></text:span></text:p>
      <text:p text:style-name="P308"/>
      <text:p text:style-name="P309"><text:span text:style-name="T310">IV</text:span><text:span text:style-name="T311"><text:s/>SKYRIUS</text:span></text:p>
      <text:p text:style-name="P312"><text:span text:style-name="T313">PAKARTOTINIS KOMPENSACIJOS SKYRIMAS IR MOKĖJIMAS</text:span></text:p>
      <text:p text:style-name="P314"/>
      <text:p text:style-name="P315"><text:span text:style-name="T316">18</text:span><text:span text:style-name="T317">. Teisę pakartotinai kreiptis dėl kompensacijos asmuo įgyja, kai jam pakartotinai nustatomas lengvojo automobilio ar jo techninio pritaikymo išlaidų kompensacijos poreikis, jeigu nuo paskutinio k</text:span><text:span text:style-name="T318">ompensacijas mokančios įstaigos<text:s/></text:span><text:span text:style-name="T319">priimto sprendimo, nurodyto Aprašo 4.2 papunktyje,<text:s/></text:span><text:span text:style-name="T320">priėmimo</text:span><text:span text:style-name="T321"><text:s/>dienos praėjo 72 mėnesiai.<text:s/></text:span></text:p>
      <text:p text:style-name="P322"><text:span text:style-name="T323">19</text:span><text:span text:style-name="T324">. Teisę pakartotinai</text:span><text:span text:style-name="T325"><text:s/>kreiptis dėl<text:s/></text:span><text:span text:style-name="T326">kompensacijos asmuo, kuriam lengvojo automobilio ar jo techninio pritaikymo išlaidų kompensacijos poreikis nustatytas neterminuotai, įgyja, praėjus 72 mėnesiams nuo paskutinio k</text:span><text:span text:style-name="T327">ompensacijas mokančios įstaigos<text:s/></text:span><text:span text:style-name="T328">priimto sprendimo dėl<text:s/></text:span><text:span text:style-name="T329">kompensacijos skyrimo priėmimo dienos</text:span><text:span text:style-name="T330">. Pakartotinai kreipiantis dėl kompensacijos, Aprašo 4.2 papunktyje nurodyto sprendimo iš naujo teikti nereikia.</text:span></text:p>
      <text:p text:style-name="P331"><text:span text:style-name="T332">20</text:span><text:span text:style-name="T333">. Teisę<text:s/></text:span><text:span text:style-name="T334">pakartotinai kreiptis dėl<text:s/></text:span><text:span text:style-name="T335">kompensacijos šeima, auginanti vaiką su negalia, įgyja, praėjus 72 mėnesiams nuo paskutinio k</text:span><text:span text:style-name="T336">ompensacijas mokančios įstaigos<text:s/></text:span><text:span text:style-name="T337">priimto sprendimo dėl<text:s/></text:span><text:span text:style-name="T338">kompensacijos skyrimo priėmimo dienos</text:span><text:span text:style-name="T339">. Pakartotinai kreipiantis dėl kompensacijos, Aprašo 4.3 papunktyje nurodyto dokumento iš naujo teikti nereikia.</text:span></text:p>
      <text:p text:style-name="P340"/>
      <text:p text:style-name="P341"/>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1</text:span><text:span text:style-name="T351">. Lietuvos Respublikos socialinės apsaugos ir darbo ministerija<text:s/></text:span><text:span text:style-name="T352">Valstybinio socialinio draudimo fondo valdybai prie Socialinės apsaugos ir darbo ministerijos ir kompensacijas mokančiai įstaigai teikia metodinę pagalba kompensacijų skyrimo ir mokėjimo klausimais.<text:s/></text:span></text:p>
      <text:p text:style-name="P353"><text:span text:style-name="T354">22</text:span><text:span text:style-name="T355">. Kompensacijas mokanti įstaiga, skirdama ir (ar) mokėdama kompensaciją, kompensacijos skyrimo ir (ar) mokėjimo tikslais pagal duomenų teikimo sutartis (daugkartinio duomenų teikimo atveju) ar prašymus (vienkartinio duomenų teikimo atveju), kuriuose nurodomi asmenų, dėl kurių kreipiamasi, vardai, pavardės, gimimo datos, teisinis duomenų gavimo<text:s/></text:span><text:soft-page-break/><text:span text:style-name="T356">pagrindas, jų naudojimo tikslas, prašomų pateikti duomenų apimtis ir pateikimo būdas,</text:span><text:span text:style-name="T357"><text:s/></text:span><text:span text:style-name="T358">turi teisę neatlygintinai</text:span><text:span text:style-name="T359"><text:s/></text:span><text:span text:style-name="T360">gauti iš valstybės ir savivaldybių institucijų bei įmonių, kitų įmonių ir organizacijų,</text:span><text:span text:style-name="T361"><text:s/></text:span><text:span text:style-name="T362">registrų (kadastrų) ir informacinių sistemų informaciją, duomenis, reikalingus siekiant įvertinti, ar asmeniui turi būti skiriama ir (ar) mokama kompensacija, įskaitant ir duomenis, susijusius su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363">), jeigu šie duomenys būtini kompensacijos skyrimo ir (ar) mokėjimo tikslais.</text:span></text:p>
      <text:p text:style-name="P364"><text:span text:style-name="T365">23</text:span><text:span text:style-name="T36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367"><text:span text:style-name="T368">24</text:span><text:span text:style-name="T369">. Duomenų subjekto teisės įgyvendinamos duomenų valdytojo, į kurį kreipiamasi dėl duomenų subjekto teisių įgyvendinimo, nustatyta tvarka, vadovaujantis Reglamentu (ES) 2016/679.</text:span></text:p>
      <text:p text:style-name="P370"><text:span text:style-name="T371">25</text:span><text:span text:style-name="T372">. Dokumentai saugomi Lietuvos Respublikos dokumentų ir archyvų įstatymo nustatyta tvarka.</text:span></text:p>
      <text:p text:style-name="P37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09T06:25:00Z</meta:creation-date>
    <dc:date>2023-08-09T06:25:00Z</dc:date>
    <meta:template xlink:href="Normal.dotm" xlink:type="simple"/>
    <meta:editing-cycles>2</meta:editing-cycles>
    <meta:editing-duration>PT0S</meta:editing-duration>
    <meta:document-statistic meta:page-count="18" meta:paragraph-count="110" meta:word-count="2333" meta:character-count="19307" meta:row-count="449" meta:non-whitespace-character-count="17084"/>
  </office:meta>
</office:document-meta>
</file>