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fo:text-indent="0.05in"/>
      <style:text-properties style:font-name="Arial" style:font-name-complex="Arial" fo:color="#000000" fo:font-size="13pt" style:font-size-asian="13pt" style:font-size-complex="13pt" fo:background-color="#FFFFFF"/>
    </style:style>
    <style:style style:name="P18" style:parent-style-name="Normal" style:family="paragraph">
      <style:paragraph-properties fo:keep-with-next="always" fo:text-align="justify" fo:line-height="115%"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keep-with-next="always" fo:text-align="justify" fo:line-height="115%"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line-height="115%"/>
    </style:style>
    <style:style style:name="P44" style:parent-style-name="Normal" style:family="paragraph">
      <style:paragraph-properties fo:keep-with-next="always" fo:text-align="justify" fo:line-height="115%"/>
    </style:style>
    <style:style style:name="P45" style:parent-style-name="Normal" style:family="paragraph">
      <style:paragraph-properties fo:keep-with-next="always" fo:text-align="justify" fo:line-height="115%"/>
    </style:style>
    <style:style style:name="P46" style:parent-style-name="Normal" style:family="paragraph">
      <style:paragraph-properties fo:keep-with-next="always" fo:text-align="justify" fo:line-height="115%"/>
      <style:text-properties style:font-style-complex="italic"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4"/>
      <text:p text:style-name="P15">2022 m. gegužės 23 d. <text:s/>Nr. T1-220</text:p>
      <text:p text:style-name="P16">Vilnius</text:p>
      <text:p text:style-name="P17"/>
      <text:p text:style-name="P18"><text:span text:style-name="T19">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0"> </text:span><text:span text:style-name="T21">30 punktu:</text:span></text:p>
      <text:p text:style-name="P22"><text:span text:style-name="T23">1</text:span><text:span text:style-name="T24">. P a k e i č i u Lietuvos Respublikos aplinkos ministerijos Aplinkos projektų valdymo agentūros direktoriaus 2021 m. spalio 6 d. įsakymu Nr. T1-199 „Dėl finansavimo skyrimo<text:s/></text:span><text:soft-page-break/><text:span text:style-name="T25">projektams, pateiktiems pagal Klimato kaitos programos finansavimo priemonę „Elektromobilių įsigijimo juridiniams asmenims skatinimas“ patvirtiną projektų sąrašą finansavimui gauti:</text:span></text:p>
      <text:p text:style-name="P26"><text:span text:style-name="T27">1.1</text:span><text:span text:style-name="T28">. p a p i l d a u projektų sąrašą eilutėmis nuo 252 iki 270</text:span><text:span text:style-name="T29"><text:s/>(</text:span><text:span text:style-name="T30">pridedama</text:span><text:span text:style-name="T31">);</text:span></text:p>
      <text:p text:style-name="P32"><text:span text:style-name="T33">1.2</text:span><text:span text:style-name="T34">. p a n a i k i n u 2021 m. spalio 18 d.<text:s/></text:span><text:span text:style-name="T35">Lietuvos Respublikos aplinkos ministerijos</text:span><text:span text:style-name="T36"><text:s/>Aplinkos projektų valdymo agentūros direktoriaus įsakymu Nr. T1-223 „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 skirtą finansavimą projektui „UAB Marijampolės techninės apžiūros centras, elektromobilio BMW iX5 įsigijimas“, nurodytą projektų sąrašo lentelės 29 eilutėje, ir 2022 m. kovo 25 d.<text:s/></text:span><text:span text:style-name="T37">Lietuvos Respublikos aplinkos ministerijos</text:span><text:span text:style-name="T38"><text:s/>Aplinkos projektų valdymo agentūros direktoriaus įsakymu Nr. T1-137 „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 skirtą finansavimą projektui „MB „Luritz“ elektromobilio įsigijimas“, nurodytą projektų sąrašo lentelės 187 eilutėje.</text:span></text:p>
      <text:p text:style-name="P39"><text:span text:style-name="T40">2</text:span><text:span text:style-name="T41">. N u r o d a u, kad šis įsakymas per vieną mėnesį nuo jo paskelbimo dienos gali būti skundžiamas Lietuvos Respublikos administracinių bylų teisenos įstatymo nustatyta tvarka<text:s/></text:span><text:soft-page-break/><text:span text:style-name="T42">Lietuvos administracinių ginčų komisijai, esančiai adresu Vilniaus g. 27, Vilnius, arba Vilniaus apygardos administraciniam teismui, esančiam adresu Žygimantų g. 2, Vilnius.</text:span></text:p>
      <text:p text:style-name="P43"/>
      <text:p text:style-name="P44"/>
      <text:p text:style-name="P45"/>
      <text:p text:style-name="P46">Direktorius<text:s/><text:tab/><text:tab/><text:tab/><text:tab/><text:tab/><text:tab/><text:tab/><text:tab/><text:tab/><text:s text:c="5"/>Vytautas Vrubli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5-30T08:17:00Z</meta:creation-date>
    <dc:date>2022-05-30T08:1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13" meta:word-count="400" meta:character-count="2731" meta:row-count="152" meta:non-whitespace-character-count="2444"/>
  </office:meta>
</office:document-meta>
</file>