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line-height-at-least="0.25in">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line-height-at-least="0.25in">
        <style:tab-stops>
          <style:tab-stop style:type="left" style:position="0.6895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style:line-height-at-least="0.25in">
        <style:tab-stops>
          <style:tab-stop style:type="left" style:position="0.6895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line-height-at-least="0.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line-height-at-least="0.25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line-height-at-least="0.25in" fo:text-indent="0.5in"/>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line-height-at-least="0.25in"/>
    </style:style>
    <style:style style:name="T141" style:parent-style-name="DefaultParagraphFont" style:family="text">
      <style:text-properties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center" style:line-height-at-least="0.25in"/>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font-size="8pt" style:font-size-asian="8pt" style:font-size-complex="8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tab-stops>
          <style:tab-stop style:type="left" style:position="4.306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ize="8pt" style:font-size-asian="8pt" style:font-size-complex="8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5 M. birželio 14 D. NUTARIMO NR. 647 „DĖL</text:span><text:span text:style-name="T18"><text:s/>LIETUVOS RESPUBLIKOS VALSTYBINIO SOCIALINIO DRAUDIMO FONDO BIUDŽETO SUDARYMO IR VYKDYMO TAISYKLIŲ PATVIRTINIMO</text:span><text:span text:style-name="T19">“ PAKEITIMO</text:span></text:p>
      <text:p text:style-name="P20"/>
      <text:p text:style-name="P21">2021 m. gegužės 19 d. Nr. 357</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5 m. birželio 14 d. nutarimą Nr. 647 „Dėl Lietuvos Respublikos valstybinio socialinio draudimo fondo biudžeto sudarymo ir vykdymo taisyklių patvirtinimo“ ir preambulę išdėstyti taip:</text:span></text:p>
      <text:p text:style-name="P31"><text:span text:style-name="T32">„Vadovaudamasi Lietuvos Respublikos valstybinio socialinio draudimo įstatymo<text:s/></text:span><text:span text:style-name="T33">6 straipsnio 11 dalimi, 12 straipsnio 1, 9 ir 10 dalimis, 19 straipsnio 3–6 dalimis, 22 straipsnio 3 dalimi</text:span><text:span text:style-name="T34"><text:s/>ir<text:s/></text:span><text:span text:style-name="T35">34 straipsnio 3 punktu</text:span><text:span text:style-name="T36">, Lietuvos Respublikos valstybinio socialinio draudimo fondo biudžeto sandaros įstatymo 1 straipsnio 1 dalimi, 9 straipsnio 2 dalimi ir 13 straipsnio 1 dalimi, Lietuvos Respublikos pensijų kaupimo įstatymo 12 straipsnio 5 dalimi ir<text:s/></text:span><text:span text:style-name="T37">Lietuvos Respublikos</text:span><text:span text:style-name="T38"><text:s/></text:span><text:soft-page-break/><text:span text:style-name="T39">vaikų išlaikymo išmokų įstatymo 14 straipsnio 4 dalimi, Lietuvos Respublikos Vyriausybė</text:span><text:span text:style-name="T40"><text:s/></text:span><text:span text:style-name="T41">nutaria:“.</text:span></text:p>
      <text:p text:style-name="P42"><text:span text:style-name="T43">2</text:span><text:span text:style-name="T44">. Pakeisti nurodytu nutarimu patvirtintas Lietuvos Respublikos valstybinio socialinio draudimo fondo biudžeto sudarymo ir vykdymo taisykles:</text:span></text:p>
      <text:p text:style-name="P45"><text:span text:style-name="T46">2.1</text:span><text:span text:style-name="T47">. Pakeisti I skyrių ir jį išdėstyti taip:</text:span></text:p>
      <text:p text:style-name="P48"><text:span text:style-name="T49">„</text:span><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Lietuvos Respublikos valstybinio socialinio draudimo fondo biudžeto sudarymo ir vykdymo taisyklės (toliau – Taisyklės) nustato Lietuvos Respublikos valstybinio socialinio draudimo fondo (toliau – Fondas) biudžeto projekto sudarymo ir Fondo biudžeto vykdymo ataskaitų rengimo tvarką, Fondo biudžeto vykdymo, valstybinio socialinio draudimo įmokų (toliau – socialinio draudimo įmokos) mokėjimo<text:s/></text:span><text:span text:style-name="T60">ir sumokėtų (išieškotų) socialinio draudimo įmokų bei kitų Fondo administravimo įstaigų administruojamų įmokų, delspinigių, baudų ir palūkanų sumų įskaitymo<text:s/></text:span><text:span text:style-name="T61">tvarką, socialinio draudimo įmokų įsiskolinimo mokėjimo atidėjimo, delspinigių ir baudų išieškojimo laiko atidėjimo ir atleidimo nuo delspinigių ir baudų mokėjimo tvarką,<text:s/></text:span><text:span text:style-name="T62">socialinio draudimo įmokų, delspinigių, palūkanų ir baudų skolų pasibaigimo tvarką</text:span><text:span text:style-name="T63">.</text:span></text:p>
      <text:p text:style-name="P64"><text:span text:style-name="T65">2</text:span><text:span text:style-name="T66">.</text:span><text:span text:style-name="T67"><text:tab/></text:span><text:span text:style-name="T68">Taisyklėse vartojamos sąvokos suprantamos taip, kaip jos apibrėžtos įstatymuose, kuriais vadovaujantis patvirtintos Taisyklės, taip pat Lietuvos Respublikos mokesčių administravimo įstatyme,</text:span><text:span text:style-name="T69"><text:s/>Lietuvos Respublikos</text:span><text:span text:style-name="T70"><text:s/>garantijų darbuotojams jų darbdaviui tapus nemokiam ir ilgalaikio darbo išmokų įstatyme</text:span><text:span text:style-name="T71"><text:s/>ir Lietuvos Respublikos sveikatos draudimo <text:s/>įstatyme.</text:span></text:p>
      <text:p text:style-name="P72"><text:span text:style-name="T73">3</text:span><text:span text:style-name="T74">. Vadovaujantis Lietuvos Respublikos pensijų kaupimo įstatymu, asmenų, kurie yra pensijų kaupimo dalyviai ir moka kaupiamąsias pensijų įmokas savo lėšomis, kaupiamosios pensijų įmokos draudėjų apskaičiuojamos ir sumokamos, informacija apie jas Fondo administravimo įstaigoms teikiama, taip pat jos administruojamos pagal Taisyklėse socialinio draudimo įmokoms nustatytas taisykles.</text:span></text:p>
      <text:p text:style-name="P75"><text:span text:style-name="T76">4</text:span><text:span text:style-name="T77">. Taisyklėse nustatyta socialinio draudimo įmokų įsiskolinimo mokėjimo atidėjimo, delspinigių ir baudų išieškojimo laiko atidėjimo ir atleidimo nuo delspinigių, palūkanų ir baudų mokėjimo, socialinio draudimo įmokų, delspinigių, palūkanų ir baudų skolų pasibaigimo,<text:s/></text:span><text:span text:style-name="T78">sumokėtų (išieškotų) sumų įskaitymo tvarka</text:span><text:span text:style-name="T79"><text:s/>taikoma<text:s/></text:span><text:span text:style-name="T80">ir</text:span><text:span text:style-name="T81"><text:s/>Fondo administravimo įstaigų administruojamoms privalomojo sveikatos draudimo įmokoms, vadovaujantis Sveikatos<text:s/></text:span><text:span text:style-name="T82">draudimo įstatymu</text:span><text:span text:style-name="T83">, ir įmokoms į Garantinį fondą bei Ilgalaikio darbo išmokų fondą, vadovaujantis Garantijų darbuotojams jų darbdaviui tapus nemokiam ir ilgalaikio darbo išmokų įstatymu.</text:span></text:p>
      <text:p text:style-name="P84"><text:span text:style-name="T85">5</text:span><text:span text:style-name="T86">. Individualių įmonių savininkus, ūkinių bendrijų tikruosius narius ir mažųjų bendrijų narius, mokančius privalomojo sveikatos draudimo įmokas už save, kai individuali įmonė, ūkinė bendrija ar mažoji bendrija laikinai nevykdo veiklos ir apie tai yra informavusi Valstybinę mokesčių inspekciją prie Lietuvos Respublikos finansų ministerijos (toliau –Valstybinė mokesčių inspekcija prie Finansų ministerijos) ar teritorinę valstybinę mokesčių inspekciją (toliau kartu – Valstybinė mokesčių inspekcija) Valstybinės mokesčių inspekcijos prie Finansų ministerijos viršininko nustatyta tvarka arba turi likviduojamos ar bankrutuojančios įmonės statusą, taip pat asmenis, mokančius privalomojo sveikatos draudimo įmokas pagal Sveikatos draudimo įstatymo 17 straipsnio 11 dalį, draudėjais automatiniu būdu registruoja Valstybinio socialinio draudimo fondo valdyba prie Socialinės apsaugos ir darbo ministerijos (toliau – Fondo valdyba).“</text:span></text:p>
      <text:p text:style-name="P87"><text:span text:style-name="T88">2.2</text:span><text:span text:style-name="T89">. Pakeisti II skyrių ir jį išdėstyti taip:</text:span></text:p>
      <text:p text:style-name="P90"><text:span text:style-name="T91">„</text:span><text:span text:style-name="T92">II</text:span><text:span text:style-name="T93"><text:s/>SKYRIUS</text:span></text:p>
      <text:p text:style-name="P94"><text:span text:style-name="T95">FONDO BIUDŽETO PROJEKTAS</text:span></text:p>
      <text:p text:style-name="P96"/>
      <text:p text:style-name="P97"><text:span text:style-name="T98">6</text:span><text:span text:style-name="T99">. Fondo biudžeto projektas sudaromas šia tvarka:</text:span></text:p>
      <text:p text:style-name="P100"><text:span text:style-name="T101">6.1</text:span><text:span text:style-name="T102">. Fondo biudžeto projektas sudaromas biudžetiniams metams</text:span><text:span text:style-name="T103">;</text:span></text:p>
      <text:p text:style-name="P104"><text:span text:style-name="T105">6.2</text:span><text:span text:style-name="T106">. Fondo biudžeto projektą ir Lietuvos Respublikos valstybinio <text:s/>socialinio draudimo fondo biudžeto rodiklių patvirtinimo įstatymo (toliau – Fondo biudžeto rodiklių patvirtinimo įstatymas),<text:s/></text:span><text:soft-page-break/><text:span text:style-name="T107">kuriuo Lietuvos Respublikos Seimas tvirtina nurodytąjį biudžetą, projektą, atsižvelgdama į Lietuvos Respublikos finansų ministerijos parengtą ir paskelbtą atitinkamų metų Lietuvos ekonominės raidos scenarijų, atitinkamų metų preliminarių Lietuvos Respublikos valstybės biudžeto ir savivaldybių biudžetų asignavimų konsoliduotą visumą, Lietuvos Respublikos socialinės apsaugos ir darbo ministerijos nustatytą Fondo biudžeto struktūrinio postūmio užduotį ateinantiems kalendoriniams metams ir jos gaires kitiems 2 metams, rengia ir darbo tvarka per 20 darbo dienų nuo Lietuvos ekonominės raidos scenarijaus paskelbimo dienos su Socialinės apsaugos ir darbo ministerija suderina Fondo valdyba;</text:span></text:p>
      <text:p text:style-name="P108"><text:span text:style-name="T109">6.3</text:span><text:span text:style-name="T110">. Fondo biudžeto projekte pateikiamos metinės sumos pagal Fondo biudžeto pajamų ir išlaidų, piniginių įplaukų ir išlaidų klasifikaciją ir papildomų lentelių straipsnius. Kartu su Fondo biudžeto rodiklių patvirtinimo įstatymo projektu pateikiami kitų 2 biudžetinių metų numatomų Fondo biudžeto rodiklių prognozė, Fondo biudžeto aiškinamieji raštai. Socialinio draudimo įmokų tarifų ir kitų dydžių pagrindimas pateikiamas kartu teikiamose papildomose lentelėse;</text:span></text:p>
      <text:p text:style-name="P111"><text:span text:style-name="T112">6.4</text:span><text:span text:style-name="T113">. Fondo valdyba, suderinusi su Socialinės apsaugos ir darbo ministerija Fondo biudžeto projektą ir Fondo biudžeto rodiklių patvirtinimo įstatymo projektą, pateikia juos svarstyti Fondo tarybai.</text:span></text:p>
      <text:p text:style-name="P114"><text:span text:style-name="T115">7</text:span><text:span text:style-name="T116">. Fondo biudžeto pajamos ir išlaidos, piniginės įplaukos ir išlaidos planuojamos vadovaujantis Lietuvos Respublikos valstybinio socialinio draudimo fondo biudžeto sandaros įstatymu ir Fondo valdybos direktoriaus patvirtintu Fondo biudžeto planavimo tvarkos aprašu.</text:span></text:p>
      <text:p text:style-name="P117"><text:span text:style-name="T118">8</text:span><text:span text:style-name="T119">. Kiekvienai Fondo administravimo įstaigai sudaroma jos veiklos sąnaudų sąmata. Išlaidos šioje sąmatoje nurodomos pagal Fondo administravimo įstaigų veiklos sąnaudų klasifikaciją, pateiktą Taisyklių 1 priedo V skyriuje. Visose Fondo administravimo įstaigose naudojama tipinė Valstybinio socialinio draudimo fondo administravimo įstaigų veiklos sąnaudų sąmatos forma. Sąmatos formą tvirtina, jos pildymo ir veiklos sąnaudų apskaičiavimo tvarką nustato Fondo valdybos direktorius.</text:span></text:p>
      <text:p text:style-name="P120"><text:span text:style-name="T121">9</text:span><text:span text:style-name="T122">. Per 10 darbo dienų nuo Fondo biudžeto rodiklių patvirtinimo įstatymo priėmimo dienos Fondo valdyba ketvirčiais paskirsto Fondo biudžeto pajamas ir išlaidas, pinigines įplaukas ir išlaidas, o Fondo valdybos direktorius jas patvirtina.“</text:span></text:p>
      <text:p text:style-name="P123"><text:span text:style-name="T124">2.3</text:span><text:span text:style-name="T125">. Pakeisti 20 punktą ir jį išdėstyti taip:</text:span></text:p>
      <text:p text:style-name="P126"><text:span text:style-name="T127">„</text:span><text:span text:style-name="T128">20</text:span><text:span text:style-name="T129">. Į kaupiamųjų pensijų įmokų sąskaitą pervedamos ir iki pervedimo pensijų fondams joje laikomos kaupiamosios pensijų įmokos, nurodytos Pensijų kaupimo įstatyme. Šios lėšos naudojamos tik pervedimui į pensijų fondus kaip kaupiamosios pensijų įmokos.“</text:span></text:p>
      <text:p text:style-name="P130"><text:span text:style-name="T131">2.4</text:span><text:span text:style-name="T132">. Pakeisti 25 punktą ir jį išdėstyti taip:</text:span></text:p>
      <text:p text:style-name="P133"><text:span text:style-name="T134">„</text:span><text:span text:style-name="T135">25</text:span><text:span text:style-name="T136">. Už laiku nesumokėtų socialinio draudimo įmokų, delspinigių ir baudų skolos sumokėjimo atidėjimo laikotarpį, išskyrus Taisyklių 65 punkte nurodytą atvejį, skaičiuojamos palūkanos, kurios atitinka Mokesčių administravimo įstatyme nurodytų palūkanų už suteiktą mokestinę paskolą dydį. Palūkanos skaičiuojamos už visą atidėtą laikotarpį, pradedant diena, kurią priimtas sprendimas atidėti socialinio draudimo įmokų, delspinigių ir baudų skolos sumokėjimą. Palūkanos apskaičiuojamos Fondo valdybos direktoriaus nustatyta tvarka ir mokamos pagal sprendime atidėti socialinio draudimo įmokų, delspinigių ir baudų skolos sumokėjimą nustatytą grafiką. Palūkanos mokamos iki sprendime atidėti socialinio draudimo įmokų, delspinigių ir baudų skolos sumokėjimą nurodytos datos. Laiku nesumokėjus skolos pagal draudėjo ir Fondo administravimo įstaigos suderintą įsiskolinimo grąžinimo grafiką, skaičiuojamos padidintos palūkanos, kol laiku nesumokėta skola sumokama. Padidintų palūkanų dydis lygus delspinigių už laiku nesumokėtas socialinio draudimo įmokas dydžiui. Palūkanos išieškomos Lietuvos Respublikos valstybinio socialinio draudimo įstatymo nustatyta tvarka.“</text:span></text:p>
      <text:p text:style-name="P137"><text:span text:style-name="T138">2.5</text:span><text:span text:style-name="T139">. Pakeisti V skyriaus pavadinimą ir jį išdėstyti taip:</text:span></text:p>
      <text:p text:style-name="P140"><text:span text:style-name="T141">„</text:span><text:span text:style-name="T142">V</text:span><text:span text:style-name="T143"><text:s/>SKYRIUS</text:span></text:p>
      <text:p text:style-name="P144"><text:span text:style-name="T145">SOCIALINIO DRAUDIMO ĮMOKŲ MOKĖJIMAS,<text:s/></text:span><text:span text:style-name="T146">SUMOKĖTŲ (IŠIEŠKOTŲ) SOCIALINIO DRAUDIMO ĮMOKŲ BEI KITŲ FONDO ADMINISTRAVIMO ĮSTAIGŲ<text:s/></text:span><text:soft-page-break/><text:span text:style-name="T147">ADMINISTRUOJAMŲ ĮMOKŲ, DELSPINIGIŲ, BAUDŲ IR PALŪKANŲ SUMŲ ĮSKAITYMAS</text:span><text:span text:style-name="T148">“.</text:span></text:p>
      <text:p text:style-name="P149"><text:span text:style-name="T150">2.6</text:span><text:span text:style-name="T151">. Pakeisti 27 punktą ir jį išdėstyti taip:</text:span></text:p>
      <text:p text:style-name="P152"><text:span text:style-name="T153">„</text:span><text:span text:style-name="T154">27</text:span><text:span text:style-name="T155">. Apdraustųjų asmenų, gaunančių darbo užmokestį, socialinio draudimo įmokos skaičiuojamos nuo jiems apskaičiuoto darbo užmokesčio (įskaitant ir neapmokestinamąjį pajamų dydį).“</text:span></text:p>
      <text:p text:style-name="P156"><text:span text:style-name="T157">2.7</text:span><text:span text:style-name="T158">. Pakeisti 28 punktą ir jį išdėstyti taip:</text:span></text:p>
      <text:p text:style-name="P159"><text:span text:style-name="T160">„</text:span><text:span text:style-name="T161">28</text:span><text:span text:style-name="T162">. Asmenims, kurie yra išvykę iš Lietuvos Respublikos ir išvykimą deklaravę Lietuvos Respublikos gyvenamosios vietos deklaravimo įstatymo nustatyta tvarka, privalomojo sveikatos draudimo įmokos skaičiuojamos iki jų išvykimo dienos. Ši nuostata netaikoma, jeigu asmeniui, vadovaujantis Europos Sąjungos socialinės apsaugos sistemų koordinavimo reglamentais ar tarptautinėmis sutartimis dėl socialinės apsaugos, taikomi Lietuvos Respublikos socialinio draudimo teisės aktai.“</text:span></text:p>
      <text:p text:style-name="P163"><text:span text:style-name="T164">2.8</text:span><text:span text:style-name="T165">. Pakeisti 29.4 papunktį ir jį išdėstyti taip:</text:span></text:p>
      <text:p text:style-name="P166"><text:span text:style-name="T167">„</text:span><text:span text:style-name="T168">29.4</text:span><text:span text:style-name="T169">. Lietuvos Respublikos švietimo, mokslo ir sporto ministerija už Valstybinio socialinio draudimo įstatymo 6 straipsnio 5 dalyje nurodytus profesinių mokyklų mokinius, aukštųjų mokyklų studentus, atliekančius profesinės veiklos praktiką įstaigoje ar įmonėje, jų mokymosi ir pratybų laikotarpiu moka nelaimingų atsitikimų darbe ir profesinių ligų draudimo įmokas;“.</text:span></text:p>
      <text:p text:style-name="P170"><text:span text:style-name="T171">2.9</text:span><text:span text:style-name="T172">. Pakeisti 29.8 papunktį ir jį išdėstyti taip:</text:span></text:p>
      <text:p text:style-name="P173"><text:span text:style-name="T174">„</text:span><text:span text:style-name="T175">29.8</text:span><text:span text:style-name="T176">. Krašto apsaugos ministerija ar jos įgaliota įstaiga už Valstybinio socialinio draudimo įstatymo 6 straipsnio 5 dalyje nurodytus asmenis, kurie atlieka karo tarnybą studijuodami karo mokymo įstaigoje (kariūnus), jų mokymosi ir pratybų laikotarpiu moka nelaimingų atsitikimų darbe ir profesinių ligų draudimo įmokas;“.</text:span></text:p>
      <text:p text:style-name="P177"><text:span text:style-name="T178">2.10</text:span><text:span text:style-name="T179">. Pakeisti 32 punktą ir jį išdėstyti taip:</text:span></text:p>
      <text:p text:style-name="P180"><text:span text:style-name="T181">„</text:span><text:span text:style-name="T182">32</text:span><text:span text:style-name="T183">.<text:s/></text:span><text:span text:style-name="T184">Globėjas, auginantis vaiką iki trejų metų, ir nesukakęs senatvės pensijos amžiaus vienas iš neįgalaus asmens, kuriam nustatytas specialusis nuolatinės slaugos poreikis</text:span><text:span text:style-name="T185"><text:s/>ar specialusis<text:s/></text:span><text:soft-page-break/><text:span text:style-name="T186">nuolatinės priežiūros (pagalbos) poreikis</text:span><text:span text:style-name="T187">, tėvų (įtėvių) arba asmuo, paskirtas šio neįgalaus asmens globėju ar rūpintoju, slaugantys<text:s/></text:span><text:span text:style-name="T188">ar nuolat prižiūrintys<text:s/></text:span><text:span text:style-name="T189">namuose<text:s/></text:span><text:span text:style-name="T190">šį<text:s/></text:span><text:span text:style-name="T191">neįgalų asmenį<text:s/></text:span><text:span text:style-name="T192">(teikiantys pagalbą namuose šiam neįgaliam asmeniui)</text:span><text:span text:style-name="T193">, arba vienas iš tėvų, globėjas ar rūpintojas, slaugantis namuose visiškos negalios invalidą, pripažintą tokiu iki 2005 m. liepos 1 d., pensijų ir nedarbo socialiniu draudimu<text:s/></text:span><text:span text:style-name="T194">draudžiami nuo teisės į šį draudimą atsiradimo dienos</text:span><text:span text:style-name="T195"><text:s/>pagal</text:span><text:span text:style-name="T196"><text:s/>Lietuvos Respublikos apdraustųjų valstybiniu socialiniu draudimu ir valstybinio socialinio draudimo išmokų registro<text:s/></text:span><text:span text:style-name="T197">duomenis ir (</text:span><text:span text:style-name="T198">ar)</text:span><text:span text:style-name="T199"> </text:span><text:span text:style-name="T200">jų pateiktus prašymus</text:span><text:span text:style-name="T201">,</text:span><text:span text:style-name="T202"><text:s/></text:span><text:span text:style-name="T203">jeigu nurodytame registre nėra duomenų, reikalingų sprendimui drausti asmenį pensijų ir nedarbo socialiniu draudimu valstybės lėšomis</text:span><text:span text:style-name="T204"><text:s/></text:span><text:span text:style-name="T205">priimti vadovaujantis Valstybinio socialinio draudimo įstatymo 6 straipsnio 2 arba 3 dalimi</text:span><text:span text:style-name="T206">.“</text:span></text:p>
      <text:p text:style-name="P207"><text:span text:style-name="T208">2.11</text:span><text:span text:style-name="T209">. Pakeisti 33 punktą ir jį išdėstyti taip:</text:span><text:span text:style-name="T210"><text:tab/></text:span></text:p>
      <text:p text:style-name="P211"><text:span text:style-name="T212">„</text:span><text:span text:style-name="T213">33</text:span><text:span text:style-name="T214">. Asmenys, nurodyti Taisyklių 29.3.1–29.3.3, 29.9 papunkčiuose,</text:span><text:span text:style-name="T215"><text:s/></text:span><text:span text:style-name="T216">Fondo valdybos direktoriaus nustatyta tvarka valstybės lėšomis draudžiami tik tuo atveju, jei jie tuo laikotarpiu neturi draudžiamųjų pajamų arba jų pajamos mažesnės negu atitinkamą laikotarpį Lietuvos Respublikos Vyriausybės patvirtintų minimaliųjų mėnesinių algų suma. Tradicinių ir kitų valstybės pripažintų religinių bendruomenių bei bendrijų dvasininkai ir vienuoliai valstybės lėšomis draudžiami tik tuo atveju, jei jie neturi būtinojo pensijų socialinio draudimo stažo senatvės pensijai skirti, negauna socialinio draudimo pensijos, jų draudžiamųjų pajamų suma per kalendorinius metus yra mažesnė už atitinkamų metų 12 Vyriausybės patvirtintų minimaliųjų mėnesinių algų sumą ir jei šie asmenys nėra išvykę iš Lietuvos Respublikos ir išvykimo nėra deklaravę Gyvenamosios vietos deklaravimo įstatymo nustatyta tvarka.“</text:span></text:p>
      <text:p text:style-name="P217"><text:span text:style-name="T218">2.12</text:span><text:span text:style-name="T219">. Pakeisti 38 punktą ir jį išdėstyti taip:</text:span></text:p>
      <text:p text:style-name="P220"><text:span text:style-name="T221">„</text:span><text:span text:style-name="T222">38</text:span><text:span text:style-name="T223">. Asmenų, draudžiamų valstybės lėšomis, draudimo tvarką nustato Fondo valdybos direktorius.“</text:span></text:p>
      <text:p text:style-name="P224"><text:span text:style-name="T225">2.13</text:span><text:span text:style-name="T226">. Pakeisti 46 punktą ir jį išdėstyti taip:</text:span></text:p>
      <text:p text:style-name="P227"><text:span text:style-name="T228">„</text:span><text:span text:style-name="T229">46</text:span><text:span text:style-name="T230">. Valstybinė mokesčių inspekcija prie Finansų ministerijos teikia Fondo valdybai informaciją apie metines savarankiškai dirbančių asmenų gautų pajamų sumas, nuo kurių turi būti<text:s/></text:span><text:soft-page-break/><text:span text:style-name="T231">apskaičiuotos ir sumokėtos socialinio draudimo įmokos. Informacija teikiama Valstybinės mokesčių inspekcijos prie Finansų ministerijos ir Fondo valdybos sudarytoje duomenų teikimo sutartyje nustatyta tvarka.“</text:span></text:p>
      <text:p text:style-name="P232"><text:span text:style-name="T233">2.14</text:span><text:span text:style-name="T234">. Pakeisti 47 punktą ir jį išdėstyti taip:</text:span></text:p>
      <text:p text:style-name="P235"><text:span text:style-name="T236">„</text:span><text:span text:style-name="T237">47</text:span><text:span text:style-name="T238">. Jei verslo liudijimo galiojimo laikotarpiu pasikeičia Vyriausybės patvirtintas minimaliosios mėnesinės algos dydis, socialinio draudimo įmokos atitinkamai perskaičiuojamos ir jų skirtumas sumokamas per mėnesį nuo Vyriausybės patvirtintos minimaliosios mėnesinės algos pasikeitimo dienos.“</text:span></text:p>
      <text:p text:style-name="P239"><text:span text:style-name="T240">2.15</text:span><text:span text:style-name="T241">. Pakeisti 55 punktą ir jį išdėstyti taip:</text:span></text:p>
      <text:p text:style-name="P242"><text:span text:style-name="T243">„</text:span><text:span text:style-name="T244">55</text:span><text:span text:style-name="T245">. Jeigu asmenims, turintiems darbo santykius arba santykius, savo esme atitinkančius darbo santykius,</text:span><text:span text:style-name="T246"><text:s/></text:span><text:span text:style-name="T247">už kalendorinį mėnesį nėra apskaičiuota pajamų, nuo kurių skaičiuojamos privalomojo sveikatos draudimo įmokos, šie asmenys nevykdo jokios kitos veiklos, dėl kurios atsirastų prievolė patiems (už juos) mokėti privalomojo sveikatos draudimo įmokas kaip kitai draudžiamųjų asmenų kategorijai priklausantiems asmenims, ir jeigu jie nepriskiriami prie asmenų, išvardytų Sveikatos draudimo įstatymo 6 straipsnio 4 dalyje, šie asmenys, kaip asmenys, nepriskiriami išvardytiems Sveikatos draudimo įstatymo 17 straipsnio 1–7 ir 9–10 dalyse ir šio įstatymo 6 straipsnio 4 dalyje asmenims, iki kitų metų gegužės 1 d. už kalendorinį mėnesį privalo sumokėti 6,98 procento Vyriausybės patvirtintos minimaliosios mėnesinės algos, galiojančios mėnesio, už kurį mokama įmoka, paskutinę dieną, dydžio privalomojo sveikatos draudimo įmokas.“</text:span></text:p>
      <text:p text:style-name="P248"><text:span text:style-name="T249">2.16</text:span><text:span text:style-name="T250">. Pakeisti 56 punktą ir jį išdėstyti taip:</text:span></text:p>
      <text:p text:style-name="P251"><text:span text:style-name="T252">„</text:span><text:span text:style-name="T253">56</text:span><text:span text:style-name="T254">. Draudėjai mokėjimo dokumentuose privalo nurodyti įmokų kodus, kurių sąrašą tvirtina Fondo valdybos direktorius. Už įmokos kodo įrašo teisingumą atsako įmokų mokėjimo dokumentą pildantis asmuo.“</text:span></text:p>
      <text:p text:style-name="P255"><text:span text:style-name="T256">2.17</text:span><text:span text:style-name="T257">. Papildyti 57</text:span><text:span text:style-name="T258">1</text:span><text:span text:style-name="T259"><text:s/>punktu: <text:s/></text:span></text:p>
      <text:p text:style-name="P260"><text:span text:style-name="T261">„</text:span><text:span text:style-name="T262">57</text:span><text:span text:style-name="T263">1</text:span><text:span text:style-name="T264">. Į Fondą laiku nesumokėtos draudėjų ir apdraustųjų asmenų socialinio draudimo įmokų, palūkanų, delspinigių ir baudų skolos išieškomos priverstine tvarka. Nesumokėtos draudėjų ir apdraustųjų asmenų socialinio draudimo įmokų, palūkanų, delspinigių ir baudų skolos išieškomos Valstybinio socialinio draudimo įstatyme nustatytais būdais Fondo valdybos direktoriaus nustatyta tvarka.“</text:span></text:p>
      <text:p text:style-name="P265"><text:span text:style-name="T266">2.18</text:span><text:span text:style-name="T267">. Papildyti 57</text:span><text:span text:style-name="T268">2</text:span><text:span text:style-name="T269"><text:s/>punktu:</text:span></text:p>
      <text:p text:style-name="P270"><text:span text:style-name="T271">„</text:span><text:span text:style-name="T272">57</text:span><text:span text:style-name="T273">2</text:span><text:span text:style-name="T274">. Sumokėtos (išieškotos)<text:s/></text:span><text:span text:style-name="T275">socialinio draudimo įmokų ir kitų Fondo administravimo įstaigų administruojamų įmokų, delspinigių, baudų ir palūkanų sumos<text:s/></text:span><text:span text:style-name="T276">įskaitomos šia tvarka: pirmiausia įskaitomos<text:s/></text:span><text:span text:style-name="T277">pensijų fondo dalyvio lėšomis mokamų<text:s/></text:span><text:span text:style-name="T278">kaupiamųjų pensijų sumos, tada – socialinio draudimo įmokų ir kitų Fondo administravimo įstaigų administruojamų įmokų, delspinigių, baudų ir<text:s/></text:span><text:span text:style-name="T279">palūkanų sumos.“<text:s/></text:span></text:p>
      <text:p text:style-name="P280"><text:span text:style-name="T281">2.19</text:span><text:span text:style-name="T282">. Papildyti 57</text:span><text:span text:style-name="T283">3</text:span><text:span text:style-name="T284"><text:s/>punktu:</text:span></text:p>
      <text:p text:style-name="P285"><text:span text:style-name="T286">„</text:span><text:span text:style-name="T287">57</text:span><text:span text:style-name="T288">3</text:span><text:span text:style-name="T289">. Fondo administravimo įstaigų administruojamų įmokų, delspinigių, baudų ir<text:s/></text:span><text:span text:style-name="T290">palūkanų įskaitymo eiliškumas: 1<text:s/></text:span><text:span text:style-name="T291">– įmokos; 2 – palūkanos; 3 – baudos; 4 – delspinigiai. Jeigu yra ankstesnės eilės skola, vėlesnės eilės skola pradedama įskaityti tik sumokėjus (išieškojus) ankstesnės eilės skolą. Jei yra kelios vienos eilės skolos, pirmiausia įskaitoma skola už seniausią laikotarpį. Sumokėtų (išieškotų) socialinio draudimo įmokų ir kitų Fondo administravimo įstaigų administruojamų įmokų, delspinigių, baudų ir palūkanų sumų įskaitymo tvarką nustato Fondo valdybos direktorius. Priverstine tvarka išieškomas Fondui priklausančias socialinio draudimo įmokų ir kitų Fondo administravimo įstaigų administruojamų įmokų, delspinigių, baudų ir palūkanų sumas kredito įstaigos nurašo pagal Fondo administravimo įstaigų pateiktus mokėjimo nurodymus iš visų draudėjų sąskaitų kredito įstaigose, esančiose Lietuvos Respublikoje. Mokėjimo nurodymai kredito įstaigoms pateikiami, jei draudėjai neperveda lėšų nustatytu laiku. Mokėjimo nurodymai gali būti pateikti dėl visos skolos sumos nurašymo iš kiekvienos draudėjo sąskaitos kredito įstaigose. Draudėjui nustatytu laiku nepateikus socialinio draudimo pranešimo apie apdraustiesiems asmenims apskaičiuotas draudžiamųjų pajamų sumas ir socialinio draudimo<text:s/></text:span><text:soft-page-break/><text:span text:style-name="T292">įmokas,</text:span><text:span text:style-name="T293"><text:s/>kitas Fondo administravimo įstaigų administruojamas įmokas</text:span><text:span text:style-name="T294">, socialinio draudimo įmokų ir kitų Fondo administravimo įstaigų administruojamų įmokų, delspinigių, baudų ir palūkanų sumos, draudėjo mokėtinos kas mėnesį, nustatomos pagal draudėjo duomenis, pateiktus paskutiniame socialinio draudimo pranešime apie apdraustiesiems asmenims apskaičiuotas draudžiamųjų pajamų sumas ir socialinio draudimo įmokas,</text:span><text:span text:style-name="T295"><text:s/>kitas Fondo administravimo įstaigų administruojamas įmokas</text:span><text:span text:style-name="T296">. Nustačius, kad pagal Fondo administravimo įstaigų kredito įstaigoms pateiktus mokėjimo nurodymus nurašytos socialinio draudimo įmokų ir kitų Fondo administravimo įstaigų administruojamų įmokų, delspinigių, baudų ir palūkanų sumos viršija draudėjo įsiskolinimus, įsiskolinimus viršijanti suma įskaitoma į<text:s/></text:span><text:span text:style-name="T297">būsimus mokestinius laikotarpius arba, gavus draudėjo prašymą, Fondo valdybos direktoriaus nustatyta tvarka grąžinama draudėjui</text:span><text:span text:style-name="T298">.“</text:span></text:p>
      <text:p text:style-name="P299"><text:span text:style-name="T300">2.20</text:span><text:span text:style-name="T301">. Pakeisti 58 punkto pirmąją pastraipą ir ją išdėstyti taip:</text:span></text:p>
      <text:p text:style-name="P302"><text:span text:style-name="T303">„</text:span><text:span text:style-name="T304">58</text:span><text:span text:style-name="T305">. Fondo administravimo įstaigos gali atidėti draudėjams ir savarankiškai dirbantiems asmenims, mokantiems socialinio draudimo įmokas už save, socialinio draudimo įmokų įsiskolinimo Fondui sumokėjimą iki vienų metų nuo sprendimo atidėti socialinio draudimo įmokų įsiskolinimo sumokėjimą priėmimo dienos, išskyrus atvejį, kai socialinio draudimo įmokų įsiskolinimo sumokėjimas atidedamas pagal Valstybinio socialinio draudimo įstatymo 19</text:span><text:span text:style-name="T306">1</text:span><text:span text:style-name="T307"><text:s/>straipsnį. Įmokų įsiskolinimo Fondui sumokėjimas negali būti atidėtas, jeigu Fondo administravimo įstaiga nustato, kad socialinio draudimo įmokų įsiskolinimo išieškojimas jau perduotas antstoliui. Sprendimą dėl socialinio draudimo įmokų įsiskolinimo, neviršijančio 30 tūkst. eurų, sumokėjimo atidėjimo priima Fondo valdybos teritorinis skyrius. Sprendimą dėl socialinio draudimo įmokų įsiskolinimo, viršijančio 30 tūkst. eurų, sumokėjimo atidėjimo priima Fondo valdyba. Sprendime dėl socialinio draudimo įmokų įsiskolinimo sumokėjimo atidėjimo nurodoma, kad<text:s/></text:span><text:span text:style-name="T308">sprendimas netenka galios, jei<text:s/></text:span><text:span text:style-name="T309">draudėjas p</text:span><text:span text:style-name="T310">ažeidžia atidėto įsiskolinimo mokėjimo grafiką, laiku nesumoka socialinio draudimo įmokų už einamąjį laikotarpį.<text:s/></text:span><text:span text:style-name="T311">Socialinio draudimo įmokų įsiskolinimo Fondui sumokėjimas atidedamas šia tvarka:“.</text:span></text:p>
      <text:p text:style-name="P312"><text:span text:style-name="T313">2.21</text:span><text:span text:style-name="T314">. Pakeisti 58.1.1 papunktį ir jį išdėstyti taip:</text:span></text:p>
      <text:p text:style-name="P315"><text:span text:style-name="T316">„</text:span><text:span text:style-name="T317">58.1.1</text:span><text:span text:style-name="T318">. Draudėjo finansiniai įsipareigojimai mažesni už jo turtą arba jo</text:span><text:span text:style-name="T319"><text:s/></text:span><text:span text:style-name="T320">įsiskolinimo Fondui sumokėjimas visiškai užtikrintas</text:span><text:span text:style-name="T321"><text:s/>hipoteka (įkeitimu), laidavimu ir (ar) garantija.“</text:span></text:p>
      <text:p text:style-name="P322"><text:span text:style-name="T323">2.22</text:span><text:span text:style-name="T324">. Pakeisti 58.1.6 papunktį ir jį išdėstyti taip:</text:span></text:p>
      <text:p text:style-name="P325"><text:span text:style-name="T326">„</text:span><text:span text:style-name="T327">58.1.6</text:span><text:span text:style-name="T328">. Jeigu sprendimą dėl socialinio draudimo įmokų įsiskolinimo sumokėjimo atidėjimo priima Fondo valdyba, ji per 20 darbo dienų nuo dienos, kurią gavo Fondo valdybos teritorinio skyriaus išvadas, išnagrinėja prašymą, priima sprendimą dėl socialinio draudimo įmokų įsiskolinimo sumokėjimo atidėjimo ir per 3 darbo dienas išsiunčia pranešimą draudėjui ir Fondo valdybos teritoriniam skyriui.“</text:span></text:p>
      <text:p text:style-name="P329"><text:span text:style-name="T330">2.23</text:span><text:span text:style-name="T331">. Pakeisti 58.2 papunkčio pirmąją pastraipą ir ją išdėstyti taip:</text:span></text:p>
      <text:p text:style-name="P332"><text:span text:style-name="T333">„</text:span><text:span text:style-name="T334">58.2</text:span><text:span text:style-name="T335">. Savarankiškai dirbantiems asmenims, mokantiems socialinio draudimo įmokas už save, išskyrus atvejus, kai kreipiamasi Taisyklių 60</text:span><text:span text:style-name="T336"><text:s/></text:span><text:span text:style-name="T337">punkte nustatyta tvarka ir (ar) kai socialinio draudimo įmokų įsiskolinimo sumokėjimas atidedamas pagal Valstybinio socialinio draudimo įstatymo 19</text:span><text:span text:style-name="T338">1</text:span><text:span text:style-name="T339"><text:s/>straipsnį:“.</text:span></text:p>
      <text:p text:style-name="P340"><text:span text:style-name="T341">2.24</text:span><text:span text:style-name="T342">. Pakeisti 58.2.3 papunktį ir jį išdėstyti taip:</text:span></text:p>
      <text:p text:style-name="P343"><text:span text:style-name="T344">„</text:span><text:span text:style-name="T345">58.2.3</text:span><text:span text:style-name="T346">. Jeigu draudėjas Fondo valdybos teritoriniam skyriui nepateikia motyvuoto prašymo ir visų Taisyklių 58.2.1 papunktyje nurodytų dokumentų, Fondo valdybos teritorinis skyrius informuoja draudėją apie trūkstamus dokumentus, nustatydamas ne ilgesnį nei 10 darbo dienų nuo rašto gavimo dienos dokumentų pateikimo terminą, ir nurodo, kad, laiku nepateikus šių dokumentų, bus priimtas sprendimas neatidėti socialinio draudimo įmokų įsiskolinimo sumokėjimo.“</text:span></text:p>
      <text:p text:style-name="P347"><text:span text:style-name="T348">2.25</text:span><text:span text:style-name="T349">. Pakeisti 58.2.5 papunktį ir jį išdėstyti taip:</text:span></text:p>
      <text:p text:style-name="P350"><text:span text:style-name="T351">„</text:span><text:span text:style-name="T352">58.2.5</text:span><text:span text:style-name="T353">. Jeigu sprendimą dėl socialinio draudimo įmokų įsiskolinimo sumokėjimo atidėjimo priima Fondo valdyba, ji per 20 darbo dienų nuo dienos, kurią gavo Fondo valdybos teritorinio skyriaus išvadas, išnagrinėja prašymą, priima sprendimą dėl socialinio draudimo įmokų<text:s/></text:span><text:soft-page-break/><text:span text:style-name="T354">įsiskolinimo sumokėjimo atidėjimo ir per 3 darbo dienas išsiunčia pranešimą draudėjui ir Fondo valdybos teritoriniam skyriui.“</text:span></text:p>
      <text:p text:style-name="P355"><text:span text:style-name="T356">2.26</text:span><text:span text:style-name="T357">. Pakeisti 60 punktą ir jį išdėstyti taip:</text:span></text:p>
      <text:p text:style-name="P358"><text:span text:style-name="T359">„</text:span><text:span text:style-name="T360">60</text:span><text:span text:style-name="T361">. Savarankiškai dirbantys asmenys, mokantys socialinio draudimo įmokas už save, dėl socialinio draudimo įmokų įsiskolinimo, ne mažesnio kaip 125 eurai ir ne didesnio kaip 1 500 eurų, mokėjimo atidėjimo su prašymu gali kreiptis į Fondo valdybos teritorinį skyrių, išskyrus tuos atvejus, kai Fondo administravimo įstaiga nustato, kad socialinio draudimo įmokų įsiskolinimo Fondui išieškojimas jau perduotas antstoliui arba kad į Fondo administravimo įstaigą kreiptasi Taisyklių 58.2</text:span><text:span text:style-name="T362"><text:s/></text:span><text:span text:style-name="T363">papunktyje nustatyta tvarka. Fondo valdybos teritorinis skyrius per 10 darbo dienų nuo prašymo gavimo dienos priima sprendimą atidėti socialinio draudimo įmokų įsiskolinimo sumokėjimą ar jo neatidėti. Tokiu būdu socialinio draudimo įmokų įsiskolinimo sumokėjimas gali būti atidedamas vieną kartą per kalendorinius metus, laikantis šių sąlygų: jei socialinio draudimo įmokų įsiskolinimas ne mažesnis kaip 125 eurai ir ne didesnis kaip 600 eurų, įsiskolinimo sumokėjimas atidedamas iki 4 mėnesių, jei socialinio draudimo įmokų įsiskolinimas didesnis nei 600 eurų, bet mažesnis nei 900 eurų arba lygus 900 eurų, – iki 6 mėnesių, jei socialinio draudimo įmokų įsiskolinimas didesnis nei 900 eurų, bet mažesnis nei 1 200 eurų arba lygus 1 200 eurų, – iki 8 mėnesių, o jei socialinio draudimo įmokų įsiskolinimas didesnis nei 1 200 eurų, bet mažesnis nei 1 500 eurų arba lygus 1 500 eurų, – iki vienų metų. Apie priimtą sprendimą Fondo valdybos teritorinis skyrius raštu informuoja draudėją per 3 darbo dienas nuo jo priėmimo dienos.“</text:span></text:p>
      <text:p text:style-name="P364"><text:span text:style-name="T365">2.27</text:span><text:span text:style-name="T366">. Pakeisti 61 punktą ir jį išdėstyti taip:</text:span></text:p>
      <text:p text:style-name="P367"><text:span text:style-name="T368">„</text:span><text:span text:style-name="T369">61</text:span><text:span text:style-name="T370">. Jeigu iki teisės priverstinai išieškoti skolą atsiradimo dienos draudėjas pateikia Fondo valdybos teritoriniam skyriui prašymą nepradėti socialinio draudimo įmokų už praėjusį mėnesį įsiskolinimo išieškojimo, priverstinis socialinio draudimo įmokų įsiskolinimo išieškojimas gali būti nepradedamas. Fondo valdybos teritorinis skyrius, gavęs draudėjo prašymą, atsižvelgia į draudėjo pareigų, nurodytų Valstybinio socialinio draudimo įstatymo 17 straipsnyje, vykdymą per<text:s/></text:span><text:soft-page-break/><text:span text:style-name="T371">praėjusius šešis kalendorinius mėnesius. Socialinio draudimo įmokų už praėjusį mėnesį įsiskolinimo išieškojimas sustabdomas iki prašyme nurodytos dienos, tačiau ne ilgiau kaip iki einamojo mėnesio paskutinės darbo dienos. Draudėjas dėl socialinio draudimo įmokų už praėjusį kalendorinį mėnesį įsiskolinimo išieškojimo sustabdymo gali kreiptis ne daugiau kaip vieną kartą per kalendorinių metų ketvirtį. Jeigu per nustatytą terminą socialinio draudimo įmokų įsiskolinimas nesumokamas, Taisyklių 57</text:span><text:span text:style-name="T372">1</text:span><text:span text:style-name="T373"> punkte nurodyta tvarka pradedamas šių įmokų, delspinigių ir baudų priverstinis išieškojimas ir kitas prašymas sustabdyti socialinio draudimo įmokų už praėjusį kalendorinį mėnesį įsiskolinimo išieškojimą gali būti pateikiamas ne anksčiau kaip po šešių kalendorinių mėnesių.“</text:span></text:p>
      <text:p text:style-name="P374"><text:span text:style-name="T375">2.28</text:span><text:span text:style-name="T376">. Pripažinti netekusiais galios 62 ir 63 punktus.</text:span></text:p>
      <text:p text:style-name="P377"><text:span text:style-name="T378">2.29</text:span><text:span text:style-name="T379">. Pakeisti 64 punktą ir jį išdėstyti taip:</text:span></text:p>
      <text:p text:style-name="P380"><text:span text:style-name="T381">„</text:span><text:span text:style-name="T382">64</text:span><text:span text:style-name="T383">. Jeigu pagal Taisyklių 60 punktą priimamas sprendimas socialinio draudimo įmokų įsiskolinimo sumokėjimo neatidėti, įsiskolinimo išieškojimas atnaujinamas nuo sprendimo socialinio draudimo įmokų įsiskolinimo sumokėjimo neatidėti priėmimo dienos.“</text:span></text:p>
      <text:p text:style-name="P384"><text:span text:style-name="T385">2.30</text:span><text:span text:style-name="T386">. Pakeisti 65 punktą ir jį išdėstyti taip:</text:span></text:p>
      <text:p text:style-name="P387"><text:span text:style-name="T388">„</text:span><text:span text:style-name="T389">65</text:span><text:span text:style-name="T390">. Jeigu laikotarpiu, kuriam atidėtas socialinio draudimo įmokų įsiskolinimo sumokėjimas, draudėjas pažeidžia socialinio draudimo įmokų įsiskolinimo sumokėjimo grafiką, laiku nesumoka socialinio draudimo įmokų už einamąjį laikotarpį, Fondo administravimo įstaiga priima sprendimą pripažinti netekusiu galios sprendimą atidėti socialinio draudimo įmokų įsiskolinimo sumokėjimą ir pradėti priverstine tvarka išieškoti iš draudėjo likusią įsiskolinimo sumą kartu su palūkanomis. Pažeidęs socialinio draudimo įmokų įsiskolinimo sumokėjimo atidėjimo sąlygas, dėl socialinio draudimo įmokų įsiskolinimo sumokėjimo atidėjimo draudėjas gali kreiptis ne anksčiau kaip po vienų metų nuo sprendimo pripažinti netekusiu galios sprendimą atidėti socialinio draudimo įmokų įsiskolinimo sumokėjimą ir pradėti priverstine tvarka išieškoti iš draudėjo likusią įsiskolinimo sumą kartu su palūkanomis priėmimo dienos.“</text:span></text:p>
      <text:p text:style-name="P391"><text:span text:style-name="T392">2.31</text:span><text:span text:style-name="T393">. Pripažinti netekusiu galios 66 punktą.</text:span></text:p>
      <text:p text:style-name="P394"><text:span text:style-name="T395">2.32</text:span><text:span text:style-name="T396">. Pakeisti 68 punktą ir jį išdėstyti taip:</text:span></text:p>
      <text:p text:style-name="P397"><text:span text:style-name="T398">„</text:span><text:span text:style-name="T399">68</text:span><text:span text:style-name="T400">. Fondo administravimo įstaiga, priėmusi Taisyklių 65 punkte nurodytą sprendimą, per 3 darbo dienas nuo jo priėmimo dienos apie tai raštu informuoja draudėją</text:span><text:span text:style-name="T401">.</text:span><text:span text:style-name="T402">“</text:span></text:p>
      <text:p text:style-name="P403"><text:span text:style-name="T404">2.33</text:span><text:span text:style-name="T405">. Pakeisti 69 punktą ir jį išdėstyti taip:</text:span></text:p>
      <text:p text:style-name="P406"><text:span text:style-name="T407">„</text:span><text:span text:style-name="T408">69</text:span><text:span text:style-name="T409">. Fondo administravimo įstaigos gali atidėti draudėjams delspinigių, priskaičiuotų už pavėluotai sumokėtas socialinio draudimo įmokas, išieškojimo laiką, išskyrus tuos atvejus, kai Fondo administravimo įstaiga nustato, kad delspinigių įsiskolinimo Fondui išieškojimas jau perduotas antstoliui, arba atleisti draudėjus nuo priskaičiuotų delspinigių mokėjimo, jeigu buvo aplinkybių, kurios nepriklausė nuo draudėjų valios, kurių jie nenumatė ir negalėjo numatyti, ir dėl to jie negalėjo laiku sumokėti į Fondą socialinio draudimo įmokų. Sprendimą dėl delspinigių, priskaičiuotų už pavėluotai sumokėtas socialinio draudimo įmokas, neviršijančių 30 tūkst. eurų, išieškojimo laiko atidėjimo iki vienų metų arba atleidimo nuo priskaičiuotų delspinigių, neviršijančių 30 tūkst. eurų, mokėjimo priima Fondo valdybos teritorinis skyrius, išskyrus atvejį, kai įsiskolinimo mokėjimas atidedamas pagal Valstybinio socialinio draudimo įstatymo 19</text:span><text:span text:style-name="T410">1</text:span><text:span text:style-name="T411"><text:s/>straipsnį. Sprendimą dėl delspinigių, priskaičiuotų už pavėluotai sumokėtas socialinio draudimo įmokas, viršijančių 30 tūkst. eurų, išieškojimo laiko atidėjimo iki vienų metų arba atleidimo nuo priskaičiuotų delspinigių, viršijančių 30 tūkst. eurų, mokėjimo priima Fondo valdyba, išskyrus atvejį, kai įsiskolinimo mokėjimas atidedamas pagal Valstybinio socialinio draudimo įstatymo 19</text:span><text:span text:style-name="T412">1</text:span><text:span text:style-name="T413"><text:s/>straipsnį. Sprendime dėl delspinigių, priskaičiuotų už pavėluotai sumokėtas socialinio draudimo įmokas, išieškojimo laiko atidėjimo nurodoma, kad<text:s/></text:span><text:span text:style-name="T414">sprendimas netenka galios, jei<text:s/></text:span><text:span text:style-name="T415">draudėjas p</text:span><text:span text:style-name="T416">ažeidžia atidėto įsiskolinimo mokėjimo grafiką, laiku nesumoka socialinio draudimo įmokų už einamąjį laikotarpį.</text:span><text:span text:style-name="T417">“</text:span></text:p>
      <text:p text:style-name="P418"><text:span text:style-name="T419">2.34</text:span><text:span text:style-name="T420">. Pakeisti 70 punktą ir jį išdėstyti taip:</text:span></text:p>
      <text:p text:style-name="P421"><text:span text:style-name="T422">„</text:span><text:span text:style-name="T423">70</text:span><text:span text:style-name="T424">. Savarankiškai dirbantys asmenys, nurodyti Valstybinio socialinio draudimo įstatymo 5 straipsnio 1 dalyje, dėl delspinigių, ne mažesnių kaip 125 eurai ir ne didesnių kaip 1 500 eurų, išieškojimo laiko atidėjimo su prašymu gali kreiptis į Fondo valdybos teritorinį skyrių, išskyrus<text:s/></text:span><text:soft-page-break/><text:span text:style-name="T425">tuos atvejus, kai Fondo administravimo įstaiga nustato, kad delspinigių įsiskolinimo Fondui išieškojimas jau perduotas antstoliui arba kad į Fondo administravimo įstaigą kreiptasi Taisyklių 71</text:span><text:span text:style-name="T426"><text:s/></text:span><text:span text:style-name="T427">punkte nustatyta tvarka. Fondo valdybos teritorinis skyrius per 10 darbo dienų nuo prašymo gavimo dienos priima sprendimą atidėti delspinigių išieškojimo laiką ar jo neatidėti. Tokiu būdu delspinigių išieškojimo laikas gali būti atidedamas vieną kartą per kalendorinius metus, laikantis šių sąlygų: jei delspinigių įsiskolinimas ne mažesnis kaip 125 eurai ir ne didesnis kaip 600 eurų, jo išieškojimas atidedamas iki 4 mėnesių, jei delspinigių įsiskolinimas didesnis nei 600 eurų, bet mažesnis nei 900 eurų arba lygus 900 eurų, – iki 6 mėnesių, jei delspinigių įsiskolinimas didesnis nei 900 eurų, bet mažesnis nei 1 200 eurų arba lygus 1 200 eurų, – iki 8 mėnesių, o jei delspinigių įsiskolinimas didesnis nei 1 200 eurų, bet mažesnis nei 1 500 eurų arba lygus 1 500 eurų, – iki vienų metų. Apie priimtą sprendimą Fondo valdybos teritorinis skyrius raštu informuoja draudėją per 3 darbo dienas nuo jo priėmimo dienos.“</text:span></text:p>
      <text:p text:style-name="P428"><text:span text:style-name="T429">2.35</text:span><text:span text:style-name="T430">. Pakeisti 72 punktą ir jį išdėstyti taip:</text:span></text:p>
      <text:p text:style-name="P431"><text:span text:style-name="T432">„</text:span><text:span text:style-name="T433">72</text:span><text:span text:style-name="T434">. Fondo valdybos teritorinis skyrius per 20 darbo dienų nuo visų Taisyklių 71 punkte nurodytų dokumentų gavimo dienos juos išnagrinėja, surašo pažymą, patvirtinančią socialinio draudimo įmokų mokėjimo ir delspinigių apskaičiavimo pagal mokėjimo laikotarpius duomenų tikslumą, apsvarsto dokumentais pagrįstas priežastis, dėl kurių nustatytu laiku nesumokėtos socialinio draudimo įmokos ir susidarę delspinigiai, priima sprendimą atidėti delspinigių, neviršijančių 30 tūkst. eurų, išieškojimo laiką ar jo neatidėti arba atleisti ar neatleisti nuo priskaičiuotų delspinigių mokėjimo ir per 3 darbo dienas nuo sprendimo priėmimo dienos išsiunčia pranešimą draudėjui, o dėl delspinigių, viršijančių 30 tūkst. eurų, parengia išvadas, kuriose nurodo, nuo kokios delspinigių sumos mokėjimo draudėjas galėtų būti atleidžiamas, dėl kokios delspinigių sumos atidėjimo galėtų būti priimtas sprendimas, o kokią delspinigių sumą draudėjas turėtų sumokėti, jeigu ji susidarė dėl aplinkybių, kurios priklausė nuo draudėjo valios ir kurias jis numatė ar galėjo numatyti, ir jas pateikia Fondo valdybai.“</text:span></text:p>
      <text:p text:style-name="P435"><text:span text:style-name="T436">2.36</text:span><text:span text:style-name="T437">. Pripažinti netekusiais galios 77 ir 78 punktus.</text:span></text:p>
      <text:p text:style-name="P438"><text:span text:style-name="T439">2.37</text:span><text:span text:style-name="T440">. Pakeisti 79 punktą ir jį išdėstyti taip:</text:span></text:p>
      <text:p text:style-name="P441"><text:span text:style-name="T442">„</text:span><text:span text:style-name="T443">79</text:span><text:span text:style-name="T444">. Jeigu Fondo administravimo įstaiga priima sprendimą delspinigių išieškojimo laiko neatidėti ar neatleisti nuo apskaičiuotų delspinigių mokėjimo, delspinigių išieškojimas atnaujinamas nuo sprendimo priėmimo dienos, apie tai raštu pranešus draudėjui ir sprendimą išsiuntus per 3 darbo dienas nuo jo priėmimo dienos.“</text:span></text:p>
      <text:p text:style-name="P445"><text:span text:style-name="T446">2.38</text:span><text:span text:style-name="T447">. Pakeisti 80 punktą ir jį išdėstyti taip:</text:span></text:p>
      <text:p text:style-name="P448"><text:span text:style-name="T449">„</text:span><text:span text:style-name="T450">80</text:span><text:span text:style-name="T451">. Draudėjui pažeidus mokėjimo grafiką, laiku nesumokėjus socialinio draudimo įmokų už einamąjį laikotarpį, Fondo administravimo įstaiga priima sprendimą pripažinti netekusiu galios sprendimą atidėti delspinigių išieškojimo laiką ir pradėti priverstine tvarka iš draudėjo išieškoti likusią nesumokėtą delspinigių dalį. Pažeidęs delspinigių išieškojimo laiko atidėjimo sąlygas, dėl delspinigių išieškojimo laiko atidėjimo draudėjas gali kreiptis ne anksčiau kaip po vienų metų nuo sprendimo pripažinti netekusiu galios sprendimą atidėti delspinigių išieškojimo laiką ir pradėti priverstine tvarka išieškoti iš draudėjo likusią nesumokėtą delspinigių dalį priėmimo dienos.“</text:span></text:p>
      <text:p text:style-name="P452"><text:span text:style-name="T453">2.39</text:span><text:span text:style-name="T454">. Pakeisti 81 punktą ir jį išdėstyti taip:</text:span></text:p>
      <text:p text:style-name="P455"><text:span text:style-name="T456">„</text:span><text:span text:style-name="T457">81</text:span><text:span text:style-name="T458">. Fondo administravimo įstaiga, priėmusi Taisyklių 80 punkte nurodytą sprendimą, per 3 darbo dienas<text:s/></text:span><text:span text:style-name="T459">nuo jo priėmimo dienos apie tai raštu informuoja draudėją.“</text:span></text:p>
      <text:p text:style-name="P460"><text:span text:style-name="T461">2.40</text:span><text:span text:style-name="T462">. Pakeisti 82 punktą ir jį išdėstyti taip:</text:span></text:p>
      <text:p text:style-name="P463"><text:span text:style-name="T464">„</text:span><text:span text:style-name="T465">82</text:span><text:span text:style-name="T466">. Fondo administravimo įstaigos gali atidėti baudų (išskyrus baudas, skiriamas vadovaujantis Lietuvos Respublikos administracinių nusižengimų kodeksu) išieškojimą iki vienų metų, nustatydamos baudų mokėjimo grafiką, išskyrus tuos atvejus, kai Fondo administravimo įstaiga nustato, kad baudų įsiskolinimo Fondui išieškojimas jau perduotas antstoliui. Draudėjui pažeidus baudų mokėjimo grafiką, taikomas išieškojimas priverstine tvarka. Sprendimą dėl baudų, neviršijančių 30 tūkst. eurų, išieškojimo laiko atidėjimo iki vienų metų ar atleidimo nuo jų mokėjimo priima Fondo valdybos teritorinis skyrius, išskyrus atvejį, kai įsiskolinimo mokėjimas atidedamas pagal Valstybinio socialinio draudimo įstatymo 19</text:span><text:span text:style-name="T467">1</text:span><text:span text:style-name="T468"> straipsnį. Sprendimą dėl baudų, viršijančių 30 tūkst. eurų, išieškojimo laiko atidėjimo iki vienų metų ar atleidimo nuo jų mokėjimo priima Fondo valdyba, išskyrus atvejį, kai įsiskolinimo mokėjimas atidedamas pagal Valstybinio socialinio draudimo įstatymo 19</text:span><text:span text:style-name="T469">1</text:span><text:span text:style-name="T470"> straipsnį. Sprendime dėl baudų išieškojimo laiko atidėjimo nurodoma, kad<text:s/></text:span><text:span text:style-name="T471">sprendimas netenka galios, jei<text:s/></text:span><text:span text:style-name="T472">draudėjas p</text:span><text:span text:style-name="T473">ažeidžia atidėto įsiskolinimo mokėjimo grafiką, laiku nesumoka socialinio draudimo įmokų už einamąjį laikotarpį.</text:span><text:span text:style-name="T474">“</text:span></text:p>
      <text:p text:style-name="P475"><text:span text:style-name="T476">2.41</text:span><text:span text:style-name="T477">. Pakeisti 83 punktą ir jį išdėstyti taip:</text:span></text:p>
      <text:p text:style-name="P478"><text:span text:style-name="T479">„</text:span><text:span text:style-name="T480">83</text:span><text:span text:style-name="T481">. Savarankiškai dirbantys asmenys dėl baudų, ne mažesnių kaip 125 eurai ir ne didesnių kaip 1 500 eurų, išieškojimo laiko atidėjimo su prašymu gali kreiptis į Fondo valdybos teritorinį skyrių, išskyrus tuos atvejus, kai Fondo administravimo įstaiga nustato, kad baudų įsiskolinimo Fondui išieškojimas jau perduotas antstoliui. Fondo valdybos teritorinis skyrius per 10 darbo dienų nuo prašymo gavimo dienos priima sprendimą atidėti baudų išieškojimo laiką ar jo neatidėti. Tokiu būdu baudų išieškojimo laikas gali būti atidedamas vieną kartą per kalendorinius metus, laikantis šių sąlygų: jei baudų įsiskolinimas ne mažesnis kaip 125 eurai ir ne didesnis kaip 600 eurų, jis atidedamas iki 4 mėnesių, jei baudų įsiskolinimas didesnis nei 600 eurų, bet mažesnis nei 900 eurų arba lygus 900 eurų, – iki 6 mėnesių, jei baudų įsiskolinimas didesnis nei 900 eurų, bet mažesnis nei 1 200 eurų arba lygus 1 200 eurų, – iki 8 mėnesių, o jei baudų įsiskolinimas didesnis nei 1 200 eurų, bet mažesnis nei 1 500 eurų arba lygus 1 500 eurų, – iki vienų metų. Apie priimtą sprendimą Fondo valdybos teritorinis skyrius raštu informuoja draudėją per 3 darbo dienas nuo jo priėmimo dienos.“</text:span></text:p>
      <text:p text:style-name="P482"><text:span text:style-name="T483">2.42</text:span><text:span text:style-name="T484">. Pakeisti 84.3 papunktį ir jį išdėstyti taip:</text:span></text:p>
      <text:p text:style-name="P485"><text:span text:style-name="T486">„</text:span><text:span text:style-name="T487">84.3</text:span><text:span text:style-name="T488">. baudų mokėjimo grafiką, kuriame išdėstytas baudų mokėjimas dalimis ne ilgiau kaip 4 metus;“.</text:span></text:p>
      <text:p text:style-name="P489"><text:span text:style-name="T490">2.43</text:span><text:span text:style-name="T491">. Pakeisti 86 punktą ir jį išdėstyti taip:</text:span></text:p>
      <text:p text:style-name="P492"><text:span text:style-name="T493">„</text:span><text:span text:style-name="T494">86</text:span><text:span text:style-name="T495">. Fondo valdybos teritorinis skyrius per 20 darbo dienų nuo visų Taisyklių 84 punkte nurodytų dokumentų gavimo dienos, išskyrus Taisyklių 85 punkte nurodytą atvejį, kai dėl baudų išieškojimo laiko atidėjimo kreipiasi draudėjas, kuriam taikomos Europos Sąjungos valstybės pagalbos taisyklės, juos išnagrinėja ir priima sprendimą atidėti baudų, neviršijančių 30 tūkst. eurų, išieškojimo laiką arba jo neatidėti</text:span><text:span text:style-name="T496"><text:s/>ir per 3 darbo dienas nuo sprendimo priėmimo dienos išsiunčia pranešimą draudėjui</text:span><text:span text:style-name="T497">, o dėl baudų, viršijančių 30 tūkst. eurų, parengia išvadas, kuriose nurodo dėl kokios baudų sumos atidėjimo galėtų būti priimtas sprendimas, o kokią baudų sumą draudėjas turėtų sumokėti, ir jas pateikia Fondo valdybai.“</text:span></text:p>
      <text:p text:style-name="P498"><text:span text:style-name="T499">2.44</text:span><text:span text:style-name="T500">. Pakeisti 88.2 papunktį ir jį išdėstyti taip:</text:span></text:p>
      <text:p text:style-name="P501"><text:span text:style-name="T502">„</text:span><text:span text:style-name="T503">88.2</text:span><text:span text:style-name="T504">. priimtas sprendimas atidėti baudų išieškojimo laiką.“</text:span></text:p>
      <text:p text:style-name="P505"><text:span text:style-name="T506">2.45</text:span><text:span text:style-name="T507">. Pripažinti netekusiais galios 89–91 punktus.</text:span></text:p>
      <text:p text:style-name="P508"><text:span text:style-name="T509">2.46</text:span><text:span text:style-name="T510">. Pakeisti 92 punktą ir jį išdėstyti taip:</text:span></text:p>
      <text:p text:style-name="P511"><text:span text:style-name="T512">„</text:span><text:span text:style-name="T513">92</text:span><text:span text:style-name="T514">. Draudėjui pažeidus mokėjimo grafiką, laiku nesumokėjus socialinio draudimo įmokų už einamąjį laikotarpį, Fondo administravimo įstaiga priima sprendimą pripažinti netekusiu galios sprendimą atidėti baudų išieškojimo laiką ir pradėti priverstine tvarka iš draudėjo išieškoti likusią nesumokėtą baudos dalį. Pažeidęs baudų išieškojimo laiko atidėjimo sąlygas, dėl baudų išieškojimo laiko atidėjimo draudėjas gali kreiptis ne anksčiau kaip po vienų metų nuo sprendimo pripažinti netekusiu galios sprendimą atidėti baudų išieškojimo laiką ir pradėti priverstine tvarka išieškoti iš draudėjo likusią nesumokėtą baudos dalį priėmimo dienos.“</text:span></text:p>
      <text:p text:style-name="P515"><text:span text:style-name="T516">2.47</text:span><text:span text:style-name="T517">. Pripažinti netekusiu galios 93 punktą.</text:span></text:p>
      <text:p text:style-name="P518"><text:span text:style-name="T519">2.48</text:span><text:span text:style-name="T520">. Pakeisti 94 punktą ir jį išdėstyti taip:</text:span></text:p>
      <text:p text:style-name="P521"><text:span text:style-name="T522">„</text:span><text:span text:style-name="T523">94</text:span><text:span text:style-name="T524">. Priėmus sprendimą neatidėti baudų išieškojimo laiko, nuo sprendimo priėmimo dienos atnaujinamas baudų išieškojimas.“</text:span></text:p>
      <text:p text:style-name="P525"><text:span text:style-name="T526">2.49</text:span><text:span text:style-name="T527">. Pakeisti 95 punktą ir jį išdėstyti taip:</text:span></text:p>
      <text:p text:style-name="P528"><text:span text:style-name="T529">„</text:span><text:span text:style-name="T530">95</text:span><text:span text:style-name="T531">. Fondo administravimo įstaiga, priėmusi Taisyklių 92 punkte nurodytą sprendimą, per 3 darbo dienas nuo jo priėmimo dienos apie tai raštu informuoja draudėją.“</text:span></text:p>
      <text:p text:style-name="P532"><text:span text:style-name="T533">2.50</text:span><text:span text:style-name="T534">. Pripažinti netekusiais galios 102 ir 103 punktus.</text:span></text:p>
      <text:p text:style-name="P535"><text:span text:style-name="T536">2.51</text:span><text:span text:style-name="T537">. Pakeisti 105 punktą ir jį išdėstyti taip:</text:span></text:p>
      <text:p text:style-name="P538"><text:span text:style-name="T539">„</text:span><text:span text:style-name="T540">105</text:span><text:span text:style-name="T541">. Skola Fondo biudžetui nurašoma Fondo valdybos direktoriaus nustatyta tvarka.“</text:span></text:p>
      <text:p text:style-name="P542"/>
      <text:p text:style-name="P543"/>
      <text:p text:style-name="P544"/>
      <text:p text:style-name="P545">Ministrė Pirmininkė<text:tab/>Ingrida Šimonytė</text:p>
      <text:p text:style-name="P546"/>
      <text:p text:style-name="P547"/>
      <text:p text:style-name="P548"><text:span text:style-name="T549">Socialinės apsaugos ir darbo ministrė</text:span><text:span text:style-name="T55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7:00Z</meta:creation-date>
    <dc:date>2023-07-13T05:47:00Z</dc:date>
    <meta:print-date>2017-07-10T05:31:00Z</meta:print-date>
    <meta:template xlink:href="Normal.dotm" xlink:type="simple"/>
    <meta:editing-cycles>2</meta:editing-cycles>
    <meta:editing-duration>PT0S</meta:editing-duration>
    <meta:user-defined meta:name="_NewReviewCycle"/>
    <meta:user-defined meta:name="_EmailSubject"/>
    <meta:user-defined meta:name="_AuthorEmail">Rima.Sereikiene@socmin.lt</meta:user-defined>
    <meta:user-defined meta:name="_AuthorEmailDisplayName">Rima Sereikienė</meta:user-defined>
    <meta:user-defined meta:name="_ReviewingToolsShownOnce"/>
    <meta:document-statistic meta:page-count="15" meta:paragraph-count="188" meta:word-count="4322" meta:character-count="36335" meta:row-count="700" meta:non-whitespace-character-count="32201"/>
  </office:meta>
</office:document-meta>
</file>