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keep-together="alway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with-next="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5in"/>
    </style:style>
    <style:style style:name="P27" style:parent-style-name="Normal" style:family="paragraph">
      <style:paragraph-properties fo:text-indent="0.5in"/>
    </style:style>
    <style:style style:name="P28" style:parent-style-name="Normal" style:family="paragraph">
      <style:paragraph-properties fo:text-align="justify" fo:text-indent="0.5in"/>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T39" style:parent-style-name="DefaultParagraphFont" style:family="text">
      <style:text-properties style:text-position="super 66.6%"/>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45" style:parent-style-name="DefaultParagraphFont" style:family="text">
      <style:text-properties style:font-weight-complex="bold" fo:text-transform="uppercase"/>
    </style:style>
    <style:style style:name="T46" style:parent-style-name="DefaultParagraphFont" style:family="text">
      <style:text-properties style:font-weight-complex="bold" fo:text-transform="uppercase"/>
    </style:style>
    <style:style style:name="T47" style:parent-style-name="DefaultParagraphFont" style:family="text">
      <style:text-properties style:font-weight-complex="bold" fo:text-transform="uppercase"/>
    </style:style>
    <style:style style:name="T48" style:parent-style-name="DefaultParagraphFont" style:family="text">
      <style:text-properties style:font-size-complex="12pt"/>
    </style:style>
    <style:style style:name="P49" style:parent-style-name="Normal" style:family="paragraph">
      <style:paragraph-properties fo:keep-with-next="always" fo:keep-together="always" fo:text-align="justify" fo:margin-left="0.7423in" fo:text-indent="-0.25in">
        <style:tab-stops>
          <style:tab-stop style:type="left" style:position="-0.0527in"/>
        </style:tab-stops>
      </style:paragraph-properties>
    </style:style>
    <style:style style:name="P50" style:parent-style-name="Normal" style:family="paragraph">
      <style:paragraph-properties fo:keep-with-next="always" fo:keep-together="always" fo:text-align="justify">
        <style:tab-stops>
          <style:tab-stop style:type="left" style:position="0.6895in"/>
        </style:tab-stops>
      </style:paragraph-properties>
    </style:style>
    <style:style style:name="P51" style:parent-style-name="Normal" style:family="paragraph">
      <style:paragraph-properties fo:keep-with-next="always" fo:keep-together="always" fo:text-align="justify">
        <style:tab-stops>
          <style:tab-stop style:type="left" style:position="0.6895in"/>
        </style:tab-stops>
      </style:paragraph-properties>
    </style:style>
    <style:style style:name="P52" style:parent-style-name="Normal" style:family="paragraph">
      <style:paragraph-properties fo:keep-with-next="always" fo:keep-together="always" fo:text-align="justify">
        <style:tab-stops>
          <style:tab-stop style:type="left" style:position="0.6895in"/>
        </style:tab-stops>
      </style:paragraph-properties>
    </style:style>
    <style:style style:name="P53" style:parent-style-name="Normal" style:family="paragraph">
      <style:paragraph-properties fo:keep-with-next="always" fo:keep-together="always" fo:text-align="justify">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widows="0" fo:orphans="0" fo:break-before="page" fo:text-indent="3.3472in" style:page-number="1"/>
      <style:text-properties style:font-size-complex="12pt" fo:hyphenate="false"/>
    </style:style>
    <style:style style:name="P69" style:parent-style-name="Normal" style:family="paragraph">
      <style:paragraph-properties fo:keep-with-next="always" fo:widows="0" fo:orphans="0" fo:text-indent="3.3472in"/>
      <style:text-properties style:font-size-complex="12pt" fo:hyphenate="false"/>
    </style:style>
    <style:style style:name="P70" style:parent-style-name="Normal" style:family="paragraph">
      <style:paragraph-properties fo:keep-with-next="always" fo:widows="0" fo:orphans="0" fo:text-indent="3.3472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widows="0" fo:orphans="0" fo:text-align="justify"/>
      <style:text-properties style:font-size-complex="12pt" fo:hyphenate="false"/>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text-properties style:font-size-complex="12pt"/>
    </style:style>
    <style:style style:name="P81" style:parent-style-name="Normal" style:family="paragraph">
      <style:paragraph-properties fo:keep-with-next="always" fo:widows="0" fo:orphans="0" fo:text-align="center"/>
    </style:style>
    <style:style style:name="T8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84" style:parent-style-name="Normal" style:family="paragraph">
      <style:paragraph-properties fo:keep-with-next="always" fo:widows="0" fo:orphans="0" fo:text-align="center"/>
    </style:style>
    <style:style style:name="T8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86" style:parent-style-name="Normal" style:family="paragraph">
      <style:paragraph-properties fo:keep-with-next="always" fo:widows="0" fo:orphans="0" fo:text-align="center">
        <style:tab-stops>
          <style:tab-stop style:type="left" style:position="0.6895in"/>
        </style:tab-stops>
      </style:paragraph-properties>
      <style:text-properties fo:font-weight="bold" style:font-weight-asian="bold" style:font-weight-complex="bold" style:font-size-complex="12pt" fo:hyphenate="false"/>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letter-kerning="true" style:font-size-complex="12pt"/>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weight-complex="bold" style:letter-kerning="true" style:font-size-complex="12pt"/>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fo:font-weight="bold" style:font-weight-asian="bold"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fo:text-indent="0.5in">
        <style:tab-stops>
          <style:tab-stop style:type="left" style:position="0.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fo:keep-with-next="always" fo:widows="0" fo:orphans="0" fo:text-align="justify" fo:text-indent="0.5in"/>
      <style:text-properties fo:hyphenate="false"/>
    </style:style>
    <style:style style:name="P214" style:parent-style-name="Normal" style:family="paragraph">
      <style:paragraph-properties fo:keep-with-next="always" fo:widows="0" fo:orphans="0" fo:text-align="center"/>
    </style:style>
    <style:style style:name="T21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7" style:parent-style-name="Normal" style:family="paragraph">
      <style:paragraph-properties fo:keep-with-next="always" fo:widows="0" fo:orphans="0" fo:text-align="center"/>
    </style:style>
    <style:style style:name="T21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9"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weight-complex="bold" style:letter-kerning="true" style:font-size-complex="12pt" style:language-asian="lt" style:country-asian="L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font-weight-complex="bold" style:letter-kerning="true"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93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1.1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1.1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1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P253" style:parent-style-name="Normal" style:family="paragraph">
      <style:paragraph-properties fo:text-align="justify" fo:text-indent="0.5in">
        <style:tab-stops>
          <style:tab-stop style:type="left" style:position="0.93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93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tab-stops>
          <style:tab-stop style:type="left" style:position="0.93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9375in"/>
        </style:tab-stops>
      </style:paragraph-properties>
    </style:style>
    <style:style style:name="T275" style:parent-style-name="DefaultParagraphFont" style:family="text">
      <style:text-properties fo:text-transform="uppercase" style:font-size-complex="12pt"/>
    </style:style>
    <style:style style:name="T276" style:parent-style-name="DefaultParagraphFont" style:family="text">
      <style:text-properties fo:text-transform="uppercase" style:font-size-complex="12pt"/>
    </style:style>
    <style:style style:name="T277" style:parent-style-name="DefaultParagraphFont" style:family="text">
      <style:text-properties fo:text-transform="uppercase"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keep-with-next="always" fo:widows="0" fo:orphans="0" fo:text-align="center"/>
    </style:style>
    <style:style style:name="P280" style:parent-style-name="Normal" style:family="paragraph">
      <style:paragraph-properties fo:keep-with-next="always" fo:widows="0" fo:orphans="0" fo:text-align="center"/>
    </style:style>
    <style:style style:name="T28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8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83" style:parent-style-name="Normal" style:family="paragraph">
      <style:paragraph-properties fo:keep-with-next="always" fo:widows="0" fo:orphans="0" fo:text-align="center"/>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P296" style:parent-style-name="Normal" style:family="paragraph">
      <style:paragraph-properties fo:text-align="justify" fo:text-indent="0.5in">
        <style:tab-stops>
          <style:tab-stop style:type="left" style:position="0.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P301" style:parent-style-name="Normal" style:family="paragraph">
      <style:paragraph-properties fo:text-align="justify" fo:text-indent="0.5in">
        <style:tab-stops>
          <style:tab-stop style:type="left" style:position="0.93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tab-stops>
          <style:tab-stop style:type="left" style:position="0.93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93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tab-stops>
          <style:tab-stop style:type="left" style:position="0.93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tab-stops>
          <style:tab-stop style:type="left" style:position="0.93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tab-stops>
          <style:tab-stop style:type="left" style:position="0.93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tab-stops>
          <style:tab-stop style:type="left" style:position="1.125in"/>
        </style:tab-stops>
      </style:paragraph-properties>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style:font-style-complex="italic" style:font-size-complex="12pt" style:language-asian="lt" style:country-asian="LT"/>
    </style:style>
    <style:style style:name="P339" style:parent-style-name="Normal" style:family="paragraph">
      <style:paragraph-properties fo:text-align="justify" fo:text-indent="0.5in">
        <style:tab-stops>
          <style:tab-stop style:type="left" style:position="1.125in"/>
        </style:tab-stops>
      </style:paragraph-properties>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text-align="justify" fo:text-indent="0.5in">
        <style:tab-stops>
          <style:tab-stop style:type="left" style:position="1.125in"/>
        </style:tab-stops>
      </style:paragraph-properties>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style:font-style-complex="italic" style:font-size-complex="12pt" style:language-asian="lt" style:country-asian="LT"/>
    </style:style>
    <style:style style:name="P347" style:parent-style-name="Normal" style:family="paragraph">
      <style:paragraph-properties fo:text-align="justify" fo:text-indent="0.5in">
        <style:tab-stops>
          <style:tab-stop style:type="left" style:position="0.9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1.125in"/>
        </style:tab-stops>
      </style:paragraph-properties>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P356" style:parent-style-name="Normal" style:family="paragraph">
      <style:paragraph-properties fo:text-align="justify" fo:text-indent="0.5in">
        <style:tab-stops>
          <style:tab-stop style:type="left" style:position="1.1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93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tab-stops>
          <style:tab-stop style:type="left" style:position="1.1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1.1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93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1.1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1.1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tab-stops>
          <style:tab-stop style:type="left" style:position="1.1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tab-stops>
          <style:tab-stop style:type="left" style:position="0.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ab-stops>
          <style:tab-stop style:type="left" style:position="0.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tyle-complex="italic" style:font-size-complex="12pt" style:language-asian="lt" style:country-asian="LT"/>
    </style:style>
    <style:style style:name="P462" style:parent-style-name="Normal" style:family="paragraph">
      <style:paragraph-properties fo:text-align="justify" fo:text-indent="0.5in">
        <style:tab-stops>
          <style:tab-stop style:type="left" style:position="0.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keep-with-next="always" fo:widows="0" fo:orphans="0"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keep-with-next="always" fo:widows="0" fo:orphans="0"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paragraph-properties fo:text-align="justify" fo:text-indent="0.5in">
        <style:tab-stops>
          <style:tab-stop style:type="left" style:position="0.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tyle-complex="italic" style:font-size-complex="12pt" style:language-asian="lt" style:country-asian="LT"/>
    </style:style>
    <style:style style:name="P586" style:parent-style-name="Normal" style:family="paragraph">
      <style:paragraph-properties fo:text-align="justify" fo:text-indent="0.5in">
        <style:tab-stops>
          <style:tab-stop style:type="left" style:position="0.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tyle-complex="italic" style:font-size-complex="12pt" style:language-asian="lt" style:country-asian="LT"/>
    </style:style>
    <style:style style:name="P591" style:parent-style-name="Normal" style:family="paragraph">
      <style:paragraph-properties fo:text-align="justify" fo:text-indent="0.5in">
        <style:tab-stops>
          <style:tab-stop style:type="left" style:position="0.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P616" style:parent-style-name="Normal" style:family="paragraph">
      <style:paragraph-properties fo:keep-with-next="always" fo:widows="0" fo:orphans="0" fo:text-align="justify"/>
      <style:text-properties fo:hyphenate="false"/>
    </style:style>
    <style:style style:name="P617" style:parent-style-name="Normal" style:family="paragraph">
      <style:paragraph-properties fo:keep-with-next="always" fo:widows="0" fo:orphans="0" fo:text-align="center"/>
    </style:style>
    <style:style style:name="T61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20" style:parent-style-name="Normal" style:family="paragraph">
      <style:paragraph-properties fo:keep-with-next="always" fo:widows="0" fo:orphans="0" fo:text-align="center"/>
    </style:style>
    <style:style style:name="T62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22" style:parent-style-name="Normal" style:family="paragraph">
      <style:paragraph-properties fo:keep-with-next="always" fo:widows="0" fo:orphans="0" fo:text-align="center"/>
      <style:text-properties fo:font-weight="bold" style:font-weight-asian="bold" style:font-weight-complex="bold" fo:text-transform="uppercase" style:letter-kerning="true"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weight-complex="bold" style:letter-kerning="true" style:font-size-complex="12pt" style:language-asian="lt" style:country-asian="LT"/>
    </style:style>
    <style:style style:name="T625" style:parent-style-name="DefaultParagraphFont" style:family="text">
      <style:text-properties style:font-weight-complex="bold" style:letter-kerning="true" style:font-size-complex="12pt" style:language-asian="lt" style:country-asian="LT"/>
    </style:style>
    <style:style style:name="T626" style:parent-style-name="DefaultParagraphFont" style:family="text">
      <style:text-properties style:font-weight-complex="bold" style:letter-kerning="true"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weight-complex="bold" style:letter-kerning="true" style:font-size-complex="12pt" style:language-asian="lt" style:country-asian="LT"/>
    </style:style>
    <style:style style:name="T646" style:parent-style-name="DefaultParagraphFont" style:family="text">
      <style:text-properties style:font-weight-complex="bold" style:letter-kerning="true" style:font-size-complex="12pt" style:language-asian="lt" style:country-asian="LT"/>
    </style:style>
    <style:style style:name="T647" style:parent-style-name="DefaultParagraphFont" style:family="text">
      <style:text-properties style:font-weight-complex="bold" style:letter-kerning="true" style:font-size-complex="12pt" style:language-asian="lt" style:country-asian="LT"/>
    </style:style>
    <style:style style:name="P648" style:parent-style-name="Normal" style:family="paragraph">
      <style:paragraph-properties fo:text-align="justify" fo:text-indent="0.5in">
        <style:tab-stops>
          <style:tab-stop style:type="left" style:position="0.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tyle-complex="italic" style:font-size-complex="12pt" style:language-asian="lt" style:country-asian="LT"/>
    </style:style>
    <style:style style:name="P653" style:parent-style-name="Normal" style:family="paragraph">
      <style:paragraph-properties fo:text-align="justify" fo:text-indent="0.5in">
        <style:tab-stops>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875in"/>
        </style:tab-stops>
      </style:paragraph-properties>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P671" style:parent-style-name="Normal" style:family="paragraph">
      <style:paragraph-properties fo:text-align="justify" fo:text-indent="0.5in">
        <style:tab-stops>
          <style:tab-stop style:type="left" style:position="0.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tyle-complex="italic"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letter-kerning="true" style:font-size-complex="12pt" style:language-asian="lt" style:country-asian="L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font-style="italic" style:font-style-asian="italic" style:font-style-complex="italic"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weight-complex="bold" style:letter-kerning="true" style:font-size-complex="12pt" style:language-asian="lt" style:country-asian="LT"/>
    </style:style>
    <style:style style:name="T724" style:parent-style-name="DefaultParagraphFont" style:family="text">
      <style:text-properties style:font-weight-complex="bold" style:letter-kerning="true" style:font-size-complex="12pt" style:language-asian="lt" style:country-asian="LT"/>
    </style:style>
    <style:style style:name="T725" style:parent-style-name="DefaultParagraphFont" style:family="text">
      <style:text-properties style:font-weight-complex="bold"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font-weight-complex="bold" style:letter-kerning="true" style:font-size-complex="12pt" style:language-asian="lt" style:country-asian="LT"/>
    </style:style>
    <style:style style:name="P728" style:parent-style-name="Normal" style:family="paragraph">
      <style:paragraph-properties fo:text-align="justify" fo:text-indent="0.5in">
        <style:tab-stops>
          <style:tab-stop style:type="left" style:position="0.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tyle-complex="italic" style:font-size-complex="12pt" style:language-asian="lt" style:country-asian="LT"/>
    </style:style>
    <style:style style:name="P733" style:parent-style-name="Normal" style:family="paragraph">
      <style:paragraph-properties fo:text-align="justify" fo:text-indent="0.5in">
        <style:tab-stops>
          <style:tab-stop style:type="left" style:position="0.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tyle-complex="italic" style:font-size-complex="12pt" style:language-asian="lt" style:country-asian="LT"/>
    </style:style>
    <style:style style:name="P742" style:parent-style-name="Normal" style:family="paragraph">
      <style:paragraph-properties fo:text-align="justify" fo:text-indent="0.5in">
        <style:tab-stops>
          <style:tab-stop style:type="left" style:position="0.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weight-complex="bold" style:letter-kerning="true" style:font-size-complex="12pt" style:language-asian="lt" style:country-asian="LT"/>
    </style:style>
    <style:style style:name="T749" style:parent-style-name="DefaultParagraphFont" style:family="text">
      <style:text-properties style:font-weight-complex="bold" style:letter-kerning="true" style:font-size-complex="12pt" style:language-asian="lt" style:country-asian="LT"/>
    </style:style>
    <style:style style:name="T750" style:parent-style-name="DefaultParagraphFont" style:family="text">
      <style:text-properties style:font-weight-complex="bold" style:letter-kerning="true" style:font-size-complex="12pt" style:language-asian="lt" style:country-asian="LT"/>
    </style:style>
    <style:style style:name="P751" style:parent-style-name="Normal" style:family="paragraph">
      <style:paragraph-properties fo:text-align="justify" fo:text-indent="0.5in">
        <style:tab-stops>
          <style:tab-stop style:type="left" style:position="0.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letter-kerning="true"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keep-with-next="always" fo:widows="0" fo:orphans="0" fo:text-align="center"/>
    </style:style>
    <style:style style:name="P781" style:parent-style-name="Normal" style:family="paragraph">
      <style:paragraph-properties fo:keep-with-next="always" fo:widows="0" fo:orphans="0" fo:text-align="center"/>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keep-with-next="always" fo:widows="0" fo:orphans="0" fo:text-align="center"/>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keep-with-next="always" fo:widows="0" fo:orphans="0" fo:text-align="justify" fo:text-indent="0.5in"/>
      <style:text-properties style:font-size-complex="12pt" fo:hyphenate="false"/>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weight-complex="bold" style:letter-kerning="true" style:font-size-complex="12pt" style:language-asian="lt" style:country-asian="LT"/>
    </style:style>
    <style:style style:name="T789" style:parent-style-name="DefaultParagraphFont" style:family="text">
      <style:text-properties style:font-weight-complex="bold" style:letter-kerning="true" style:font-size-complex="12pt" style:language-asian="lt" style:country-asian="LT"/>
    </style:style>
    <style:style style:name="T790" style:parent-style-name="DefaultParagraphFont" style:family="text">
      <style:text-properties style:font-weight-complex="bold" style:letter-kerning="true"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weight-complex="bold" style:letter-kerning="true" style:font-size-complex="12pt" style:language-asian="lt" style:country-asian="LT"/>
    </style:style>
    <style:style style:name="T793" style:parent-style-name="DefaultParagraphFont" style:family="text">
      <style:text-properties style:font-weight-complex="bold" style:letter-kerning="true" style:font-size-complex="12pt" style:language-asian="lt" style:country-asian="LT"/>
    </style:style>
    <style:style style:name="T794" style:parent-style-name="DefaultParagraphFont" style:family="text">
      <style:text-properties style:font-weight-complex="bold" style:letter-kerning="true"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letter-kerning="true"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weight-complex="bold" style:letter-kerning="true" style:font-size-complex="12pt" style:language-asian="lt" style:country-asian="LT"/>
    </style:style>
    <style:style style:name="T799" style:parent-style-name="DefaultParagraphFont" style:family="text">
      <style:text-properties style:font-weight-complex="bold" style:letter-kerning="true" style:font-size-complex="12pt" style:language-asian="lt" style:country-asian="LT"/>
    </style:style>
    <style:style style:name="T800" style:parent-style-name="DefaultParagraphFont" style:family="text">
      <style:text-properties style:font-weight-complex="bold" style:letter-kerning="true" style:font-size-complex="12pt" style:language-asian="lt" style:country-asian="LT"/>
    </style:style>
    <style:style style:name="T801" style:parent-style-name="DefaultParagraphFont" style:family="text">
      <style:text-properties style:letter-kerning="true" style:font-size-complex="12pt" style:language-asian="lt" style:country-asian="LT"/>
    </style:style>
    <style:style style:name="P802" style:parent-style-name="Normal" style:family="paragraph">
      <style:paragraph-properties fo:text-align="justify" fo:text-indent="0.5in">
        <style:tab-stops>
          <style:tab-stop style:type="left" style:position="0.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tyle-complex="italic" style:font-size-complex="12pt" style:language-asian="lt" style:country-asian="LT"/>
    </style:style>
    <style:style style:name="P807" style:parent-style-name="Normal" style:family="paragraph">
      <style:paragraph-properties fo:text-align="justify" fo:text-indent="0.5in">
        <style:tab-stops>
          <style:tab-stop style:type="left" style:position="0.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letter-kerning="true"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letter-kerning="true"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letter-kerning="true"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tyle-complex="italic"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07%" fo:margin-left="0.5in">
        <style:tab-stops/>
      </style:paragraph-properties>
      <style:text-properties style:font-size-complex="12pt"/>
    </style:style>
    <style:style style:name="P838" style:parent-style-name="Normal" style:family="paragraph">
      <style:paragraph-properties fo:text-align="justify" fo:line-height="107%" fo:margin-left="0.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b 66.6%" style:font-size-complex="12pt"/>
    </style:style>
    <style:style style:name="T843" style:parent-style-name="DefaultParagraphFont" style:family="text">
      <style:text-properties style:text-position="sub 66.6%" style:font-size-complex="12pt"/>
    </style:style>
    <style:style style:name="T844" style:parent-style-name="DefaultParagraphFont" style:family="text">
      <style:text-properties style:text-position="sub 66.6%"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text-position="sub 66.6%" style:font-size-complex="12pt"/>
    </style:style>
    <style:style style:name="T847" style:parent-style-name="DefaultParagraphFont" style:family="text">
      <style:text-properties style:text-position="sub 66.6%" style:font-size-complex="12pt"/>
    </style:style>
    <style:style style:name="T848" style:parent-style-name="DefaultParagraphFont" style:family="text">
      <style:text-properties style:text-position="sub 66.6%" style:font-size-complex="12pt"/>
    </style:style>
    <style:style style:name="P849" style:parent-style-name="Normal" style:family="paragraph">
      <style:paragraph-properties fo:text-align="justify" fo:line-height="107%" fo:margin-left="0.5in">
        <style:tab-stops/>
      </style:paragraph-properties>
      <style:text-properties style:font-size-complex="12pt"/>
    </style:style>
    <style:style style:name="P850" style:parent-style-name="Normal" style:family="paragraph">
      <style:paragraph-properties fo:text-align="justify" fo:line-height="107%" fo:margin-left="0.5in">
        <style:tab-stops/>
      </style:paragraph-properties>
      <style:text-properties style:font-size-complex="12pt"/>
    </style:style>
    <style:style style:name="P851" style:parent-style-name="Normal" style:family="paragraph">
      <style:paragraph-properties fo:text-align="justify" fo:line-height="107%" fo:margin-left="0.5in">
        <style:tab-stops/>
      </style:paragraph-properties>
      <style:text-properties style:font-size-complex="12pt"/>
    </style:style>
    <style:style style:name="P852" style:parent-style-name="Normal" style:family="paragraph">
      <style:paragraph-properties fo:text-align="justify" fo:line-height="107%" fo:margin-left="0.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tab-stops>
          <style:tab-stop style:type="left" style:position="0.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weight-complex="bold" style:letter-kerning="true" style:font-size-complex="12pt" style:language-asian="lt" style:country-asian="LT"/>
    </style:style>
    <style:style style:name="T868" style:parent-style-name="DefaultParagraphFont" style:family="text">
      <style:text-properties style:font-weight-complex="bold" style:letter-kerning="true" style:font-size-complex="12pt" style:language-asian="lt" style:country-asian="LT"/>
    </style:style>
    <style:style style:name="T869" style:parent-style-name="DefaultParagraphFont" style:family="text">
      <style:text-properties style:font-weight-complex="bold" style:letter-kerning="true"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style:letter-kerning="true" style:font-size-complex="12pt" style:language-asian="lt" style:country-asian="LT"/>
    </style:style>
    <style:style style:name="P872"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873" style:parent-style-name="Normal" style:family="paragraph">
      <style:paragraph-properties fo:keep-with-next="always" fo:widows="0" fo:orphans="0" fo:text-align="justify"/>
      <style:text-properties fo:hyphenate="false"/>
    </style:style>
    <style:style style:name="T874" style:parent-style-name="DefaultParagraphFont" style:family="text">
      <style:text-properties style:font-size-complex="12pt" fo:language="en" fo:country="US"/>
    </style:style>
    <style:style style:name="P875" style:parent-style-name="Normal" style:family="paragraph">
      <style:paragraph-properties fo:keep-with-next="always" fo:widows="0" fo:orphans="0" fo:text-align="justify" fo:text-indent="0.5in"/>
      <style:text-properties style:font-size-complex="12pt" fo:hyphenate="false"/>
    </style:style>
    <style:style style:name="P876" style:parent-style-name="Normal" style:family="paragraph">
      <style:paragraph-properties fo:keep-with-next="always" fo:widows="0" fo:orphans="0" fo:text-align="justify" fo:text-indent="0.5in"/>
      <style:text-properties fo:hyphenate="false"/>
    </style:style>
    <style:style style:name="T877" style:parent-style-name="DefaultParagraphFont" style:family="text">
      <style:text-properties style:font-weight-complex="bold" style:letter-kerning="true"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keep-with-next="always" fo:widows="0" fo:orphans="0" fo:text-align="justify" fo:text-indent="0.5in"/>
      <style:text-properties style:font-size-complex="12pt" fo:hyphenate="false"/>
    </style:style>
    <style:style style:name="P880" style:parent-style-name="Normal" style:family="paragraph">
      <style:paragraph-properties fo:keep-with-next="always" fo:widows="0" fo:orphans="0" fo:text-align="justify" fo:text-indent="0.5in"/>
      <style:text-properties style:font-size-complex="12pt" fo:hyphenate="false"/>
    </style:style>
    <style:style style:name="P881" style:parent-style-name="Normal" style:family="paragraph">
      <style:paragraph-properties fo:keep-with-next="always" fo:widows="0" fo:orphans="0"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keep-with-next="always" fo:widows="0" fo:orphans="0" fo:text-align="justify" fo:text-indent="0.5in"/>
      <style:text-properties fo:hyphenate="false"/>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weight-complex="bold" style:letter-kerning="true" style:font-size-complex="12pt" style:language-asian="lt" style:country-asian="LT"/>
    </style:style>
    <style:style style:name="T889" style:parent-style-name="DefaultParagraphFont" style:family="text">
      <style:text-properties style:font-weight-complex="bold" style:letter-kerning="true" style:font-size-complex="12pt" style:language-asian="lt" style:country-asian="LT"/>
    </style:style>
    <style:style style:name="T890" style:parent-style-name="DefaultParagraphFont" style:family="text">
      <style:text-properties style:font-weight-complex="bold" style:letter-kerning="true" style:font-size-complex="12pt" style:language-asian="lt" style:country-asian="LT"/>
    </style:style>
    <style:style style:name="P891" style:parent-style-name="Normal" style:family="paragraph">
      <style:paragraph-properties fo:keep-with-next="always" fo:widows="0" fo:orphans="0" fo:text-align="justify"/>
    </style:style>
    <style:style style:name="T892" style:parent-style-name="DefaultParagraphFont" style:family="text">
      <style:text-properties style:font-size-complex="12pt" fo:language="en" fo:country="US"/>
    </style:style>
    <style:style style:name="P893" style:parent-style-name="Normal" style:family="paragraph">
      <style:paragraph-properties fo:keep-with-next="always" fo:widows="0" fo:orphans="0" fo:text-align="justify" fo:text-indent="0.5in"/>
      <style:text-properties style:font-size-complex="12pt" fo:hyphenate="false"/>
    </style:style>
    <style:style style:name="P894" style:parent-style-name="Normal" style:family="paragraph">
      <style:paragraph-properties fo:keep-with-next="always" fo:widows="0" fo:orphans="0" fo:text-align="justify" fo:text-indent="0.5in"/>
      <style:text-properties style:font-size-complex="12pt" fo:hyphenate="false"/>
    </style:style>
    <style:style style:name="P895" style:parent-style-name="Normal" style:family="paragraph">
      <style:paragraph-properties fo:keep-with-next="always" fo:widows="0" fo:orphans="0"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keep-with-next="always" fo:widows="0" fo:orphans="0" fo:text-align="justify" fo:text-indent="0.5in"/>
      <style:text-properties fo:hyphenate="false"/>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etter-kerning="true"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letter-kerning="true"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keep-with-next="always" fo:widows="0" fo:orphans="0"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keep-with-next="always" fo:widows="0" fo:orphans="0" fo:text-align="center"/>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keep-with-next="always" fo:widows="0" fo:orphans="0" fo:text-align="justify" fo:text-indent="0.5in"/>
      <style:text-properties fo:font-weight="bold" style:font-weight-asian="bold" style:font-weight-complex="bold" style:font-size-complex="12pt" fo:hyphenate="false"/>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letter-kerning="true"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letter-kerning="true" style:font-size-complex="12pt" style:language-asian="lt" style:country-asian="L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keep-with-next="always" fo:text-align="justify" fo:text-indent="0.4923in"/>
    </style:style>
    <style:style style:name="P942" style:parent-style-name="Normal" style:family="paragraph">
      <style:paragraph-properties fo:keep-with-next="always" fo:widows="0" fo:orphans="0" fo:text-align="center"/>
    </style:style>
    <style:style style:name="T94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4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45" style:parent-style-name="Normal" style:family="paragraph">
      <style:paragraph-properties fo:keep-with-next="always" fo:widows="0" fo:orphans="0" fo:text-align="center"/>
    </style:style>
    <style:style style:name="T94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47" style:parent-style-name="Normal" style:family="paragraph">
      <style:paragraph-properties fo:keep-with-next="always" fo:widows="0" fo:orphans="0" fo:text-align="justify" fo:text-indent="0.4923in"/>
      <style:text-properties style:font-size-complex="12pt" fo:hyphenate="false"/>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fo:language="lt"/>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fo:color="#000000" style:font-size-complex="12pt" fo:language="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fo:language="l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fo:color="#000000" style:font-size-complex="12pt" fo:language="lt"/>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fo:color="#000000" style:font-size-complex="12pt" fo:language="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letter-kerning="true"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letter-kerning="true"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weight-complex="bold" style:letter-kerning="true" style:font-size-complex="12pt" style:language-asian="lt" style:country-asian="LT"/>
    </style:style>
    <style:style style:name="T1000" style:parent-style-name="DefaultParagraphFont" style:family="text">
      <style:text-properties style:font-weight-complex="bold" style:letter-kerning="true" style:font-size-complex="12pt" style:language-asian="lt" style:country-asian="LT"/>
    </style:style>
    <style:style style:name="T1001" style:parent-style-name="DefaultParagraphFont" style:family="text">
      <style:text-properties style:font-weight-complex="bold" style:letter-kerning="true" style:font-size-complex="12pt" style:language-asian="lt" style:country-asian="L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font-weight-complex="bold" style:letter-kerning="true"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letter-kerning="true"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letter-kerning="true" style:font-size-complex="12pt" style:language-asian="lt" style:country-asian="L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widows="0" fo:orphans="0" fo:text-align="justify" fo:text-indent="0.5in"/>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letter-kerning="true"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center"/>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master-page-name="MPF2" style:family="paragraph">
      <style:paragraph-properties fo:keep-with-next="always" fo:widows="0" fo:orphans="0" fo:break-before="page" fo:text-align="justify" fo:margin-left="6.6937in" style:page-number="1">
        <style:tab-stops/>
      </style:paragraph-properties>
      <style:text-properties fo:color="#000000" style:font-size-complex="12pt"/>
    </style:style>
    <style:style style:name="P1083" style:parent-style-name="Normal" style:family="paragraph">
      <style:paragraph-properties fo:keep-with-next="always" fo:widows="0" fo:orphans="0" fo:text-align="justify" fo:margin-left="6.6937in">
        <style:tab-stops/>
      </style:paragraph-properties>
      <style:text-properties fo:color="#000000" style:font-size-complex="12pt"/>
    </style:style>
    <style:style style:name="P1084" style:parent-style-name="Normal" style:family="paragraph">
      <style:paragraph-properties fo:keep-with-next="always" fo:widows="0" fo:orphans="0" fo:text-align="justify" fo:margin-left="6.6937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keep-with-next="always" fo:widows="0" fo:orphans="0" fo:text-align="justify" fo:margin-left="6.6937in">
        <style:tab-stops/>
      </style:paragraph-properties>
      <style:text-properties style:font-size-complex="12pt" style:language-asian="lt" style:country-asian="LT"/>
    </style:style>
    <style:style style:name="P1089" style:parent-style-name="Normal" style:family="paragraph">
      <style:paragraph-properties fo:keep-with-next="always" fo:widows="0" fo:orphans="0" fo:text-align="justify" fo:margin-left="6.693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language="en" fo:country="US" style:language-asian="lt" style:country-asian="LT"/>
    </style:style>
    <style:style style:name="P1092" style:parent-style-name="Normal" style:family="paragraph">
      <style:text-properties style:font-size-complex="12pt"/>
    </style:style>
    <style:style style:name="P1093" style:parent-style-name="Normal" style:family="paragraph">
      <style:paragraph-properties fo:keep-with-next="always" fo:widows="0" fo:orphans="0" fo:text-align="center"/>
    </style:style>
    <style:style style:name="T1094" style:parent-style-name="DefaultParagraphFont" style:family="text">
      <style:text-properties fo:font-weight="bold" style:font-weight-asian="bold" style:font-size-complex="12pt" style:language-asian="lt" style:country-asian="LT"/>
    </style:style>
    <style:style style:name="TableColumn1096" style:family="table-column">
      <style:table-column-properties style:column-width="0.3861in"/>
    </style:style>
    <style:style style:name="TableColumn1097" style:family="table-column">
      <style:table-column-properties style:column-width="2.2763in"/>
    </style:style>
    <style:style style:name="TableColumn1098" style:family="table-column">
      <style:table-column-properties style:column-width="1.2333in"/>
    </style:style>
    <style:style style:name="TableColumn1099" style:family="table-column">
      <style:table-column-properties style:column-width="1.2333in"/>
    </style:style>
    <style:style style:name="TableColumn1100" style:family="table-column">
      <style:table-column-properties style:column-width="1.1222in"/>
    </style:style>
    <style:style style:name="TableColumn1101" style:family="table-column">
      <style:table-column-properties style:column-width="1.2333in"/>
    </style:style>
    <style:style style:name="TableColumn1102" style:family="table-column">
      <style:table-column-properties style:column-width="1.2986in"/>
    </style:style>
    <style:style style:name="TableColumn1103" style:family="table-column">
      <style:table-column-properties style:column-width="1.4506in"/>
    </style:style>
    <style:style style:name="Table1095" style:family="table">
      <style:table-properties style:width="10.234in" style:rel-width="101.2%" fo:margin-left="0in" table:align="left"/>
    </style:style>
    <style:style style:name="TableRow1104" style:family="table-row">
      <style:table-row-properties style:min-row-height="0.0138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Row1113" style:family="table-row">
      <style:table-row-properties style:min-row-height="0.0138in"/>
    </style:style>
    <style:style style:name="P1114" style:parent-style-name="Normal" style:family="paragraph">
      <style:paragraph-properties fo:text-align="justify"/>
      <style:text-properties fo:color="#000000" style:font-size-complex="12pt" style:language-asian="lt" style:country-asian="LT"/>
    </style:style>
    <style:style style:name="P1115" style:parent-style-name="Normal" style:family="paragraph">
      <style:paragraph-properties fo:text-align="justify"/>
      <style:text-properties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Row1128" style:family="table-row">
      <style:table-row-properties style:min-row-height="0.0138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0138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color="#000000" style:font-size-complex="12pt" style:language-asian="lt" style:country-asian="LT"/>
    </style:style>
    <style:style style:name="TableRow1162" style:family="table-row">
      <style:table-row-properties style:min-row-height="0.0138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color="#000000" style:font-size-complex="12pt" style:language-asian="lt" style:country-asian="LT"/>
    </style:style>
    <style:style style:name="P1179" style:parent-style-name="Normal" style:family="paragraph">
      <style:paragraph-properties fo:widows="0" fo:orphans="0"/>
      <style:text-properties style:font-size-complex="12pt"/>
    </style:style>
    <style:style style:name="P1180" style:parent-style-name="Normal" style:family="paragraph">
      <style:paragraph-properties fo:widows="0" fo:orphans="0" fo:text-align="center"/>
      <style:text-properties style:font-size-complex="12pt"/>
    </style:style>
    <style:style style:name="P1181" style:parent-style-name="Normal" style:family="paragraph">
      <style:text-properties style:font-size-complex="12pt"/>
    </style:style>
    <style:style style:name="P1182" style:parent-style-name="Normal" style:family="paragraph">
      <style:paragraph-properties fo:text-indent="6.4756in">
        <style:tab-stops>
          <style:tab-stop style:type="left" style:position="6.475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1"><text:span text:style-name="T12">VALSTYBINĖ ENERGETIKOS</text:span><text:span text:style-name="T13"><text:s/></text:span><text:span text:style-name="T14">REGULIAVIMO TARYBA</text:span></text:p>
      <text:p text:style-name="P15"/>
      <text:p text:style-name="P16">NUTARIMAS<text:s/></text:p>
      <text:p text:style-name="P17"><text:span text:style-name="T18">DĖL<text:s/></text:span><text:span text:style-name="T19">regioninių atliekų tvarkymo centrų ir bendro atliekų deginimo įrenginio ir (ar) atliekų deginimo įrenginio valdytojų</text:span></text:p>
      <text:p text:style-name="P20"><text:span text:style-name="T21">investicijų VERTINIMO IR DERINIMO VALSTYBINĖJE ENERGETIKOS REGULIAVIMO TARYBOJE TVARKOS APRAŠo<text:s/></text:span><text:span text:style-name="T22">patvirtinimo</text:span></text:p>
      <text:p text:style-name="P23"/>
      <text:p text:style-name="P24">2022 m.<text:s/>gruodžio 30<text:s/>d. Nr. O3E-1802</text:p>
      <text:p text:style-name="P25">Vilnius</text:p>
      <text:p text:style-name="P26"/>
      <text:p text:style-name="P27"/>
      <text:p text:style-name="P28">Vadovaudamasi 2021 m. gruodžio 23 d. Lietuvos Respublikos atliekų tvarkymo įstatymo Nr. VIII-787 2, 11<text:span text:style-name="T29">2</text:span>, 12, 28, 30, 30<text:span text:style-name="T30">1</text:span>, 30<text:span text:style-name="T31">2</text:span>, 35<text:span text:style-name="T32">1</text:span><text:s/>straipsnių pakeitimo ir įstatymo papildymo 25<text:span text:style-name="T33">1</text:span>, 30<text:span text:style-name="T34">3</text:span>, 30<text:span text:style-name="T35">4</text:span>, 30<text:span text:style-name="T36">5</text:span>, 30<text:span text:style-name="T37">6</text:span>, 30<text:span text:style-name="T38">7</text:span>, 30<text:span text:style-name="T39">8</text:span>, 30<text:span text:style-name="T40">9</text:span><text:s/>straipsniais, septintuoju<text:span text:style-name="T41">1</text:span><text:s/>ir septintuoju<text:span text:style-name="T42">2</text:span><text:s/>skirsniais įstatymo Nr. XIV-875 4 straipsnyje išdėstyto Lietuvos Respublikos atliekų tvarkymo įstatymo 25<text:span text:style-name="T43">1<text:s/></text:span>straipsnio 1 dalies 5 punktu ir atsižvelgdama į Valstybinės energetikos reguliavimo tarybos (toliau – Taryba) Atliekų reguliavimo skyriaus 2022 m. gruodžio 16 d. pažymą Nr. O5E-1425 „Dėl Lietuvos Respublikos atliekų tvarkymo įstatymo Nr. VIII-787 pakeitimo ir papildymo įstatymo Nr. XIV-875 įgyvendinamųjų teisės aktų patvirtinimo“, Taryba n u t a r i a:</text:p>
      <text:p text:style-name="P44"><text:span text:style-name="T45">1</text:span><text:span text:style-name="T46">.</text:span><text:span text:style-name="T47"><text:tab/></text:span>Patvirtinti<text:s/><text:span text:style-name="T48">Regioninių atliekų tvarkymo centrų ir bendro atliekų deginimo įrenginio ir (ar) atliekų deginimo įrenginio valdytojų investicijų vertinimo ir derinimo Valstybinėje energetikos reguliavimo taryboje tvarkos aprašą<text:s/></text:span>(pridedama).</text:p>
      <text:p text:style-name="P49">2.<text:tab/>Nustatyti, kad šis nutarimas įsigalioja 2023 m. sausio 1 d. <text:s/></text:p>
      <text:p text:style-name="P50"/>
      <text:p text:style-name="P51"/>
      <text:p text:style-name="P52"/>
      <text:p text:style-name="P53"><text:span text:style-name="T54">Tarybos pirmininkas</text:span><text:span text:style-name="T55"><text:tab/></text:span><text:span text:style-name="T56"><text:tab/></text:span><text:span text:style-name="T57"><text:tab/></text:span><text:span text:style-name="T58"><text:tab/></text:span><text:span text:style-name="T59"><text:tab/>Renatas Pocius</text:span>13</text:p>
      <text:p text:style-name="P60"/>
      <text:soft-page-break/>
      <text:p text:style-name="P61">PATVIRTINTA</text:p>
      <text:p text:style-name="P69">Valstybinės energetikos reguliavimo tarybos<text:s/></text:p>
      <text:p text:style-name="P70"><text:span text:style-name="T71">2022 m.<text:s/></text:span><text:span text:style-name="T72">gruodžio 30 d.<text:s/></text:span><text:span text:style-name="T73">nutarimu Nr.<text:s/></text:span>O3E-1802</text:p>
      <text:p text:style-name="P74"/>
      <text:p text:style-name="P75"/>
      <text:p text:style-name="P76"><text:span text:style-name="T77">regioninių atliekų tvarkymo centrų ir bendro atliekų deginimo įrenginio ir (ar) atliekų deginimo įrenginio valdytojų</text:span></text:p>
      <text:p text:style-name="P78"><text:span text:style-name="T79">investicijų VERTINIMO IR DERINIMO VALSTYBINĖJE ENERGETIKOS REGULIAVIMO TARYBOJE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Regioninių atliekų tvarkymo centrų ir bendro atliekų deginimo įrenginio ir (ar) atliekų deginimo įrenginio valdytojų investicijų vertinimo ir derinimo Valstybinėje energetikos reguliavimo taryboje tvarkos aprašas (toliau – Tvarkos aprašas) reglamentuoja regioninių atliekų tvarkymo centrų (toliau – RATC) ir bendro atliekų deginimo įrenginio ir (ar) atliekų deginimo įrenginio valdytojų (toliau – Įrenginio valdytojai) planuojamų vykdyti, vykdomų ar įvykdytų investicijų, susijusių su reguliuojama veikla, vertinimo ir derinimo Valstybinėje energetikos reguliavimo taryboje (toliau – Taryba) ir įvykdytų investicijų kontrolės tvarką.</text:span></text:p>
      <text:p text:style-name="P92"><text:span text:style-name="T93">2</text:span><text:span text:style-name="T94">.</text:span><text:span text:style-name="T95"><text:tab/></text:span><text:span text:style-name="T96">Tvarkos aprašo tikslas – nustatyti skaidrumo, objektyvumo ir nediskriminavimo principais bei investicijų efektyvumo, atsipirkimo laikotarpio ir pagrįstumo įvertinimo kriterijais paremtą investicijų vertinimo ir derinimo tvarką.</text:span></text:p>
      <text:p text:style-name="P97"><text:span text:style-name="T98">3</text:span><text:span text:style-name="T99">.</text:span><text:span text:style-name="T100"><text:tab/></text:span><text:span text:style-name="T101">Tvarkos aprašas taikomas Tarybos reguliuojamiems RATC ir Įrenginio valdytojams</text:span><text:span text:style-name="T102">.</text:span></text:p>
      <text:p text:style-name="P103"><text:span text:style-name="T104">4</text:span><text:span text:style-name="T105">.</text:span><text:span text:style-name="T106"><text:tab/>Tvarkos</text:span><text:span text:style-name="T107"><text:s/></text:span><text:span text:style-name="T108">apraše vartojamos sąvokos:</text:span></text:p>
      <text:p text:style-name="P109"><text:span text:style-name="T110">4.1</text:span><text:span text:style-name="T111">.</text:span><text:span text:style-name="T112"><text:tab/></text:span><text:span text:style-name="T113">Bendrai</text:span><text:span text:style-name="T114"><text:s/>derinamų investicijų sąrašas</text:span><text:span text:style-name="T115"><text:s/>–<text:s/></text:span><text:span text:style-name="T116">RATC</text:span><text:span text:style-name="T117"><text:s/>ir Įrenginio valdytojų investicijų vertinimo ir derinimo Taryboje tvarkos aprašo IV skyriaus reikalavimus atitinkantis RATC ar Įrenginio valdytojų parengtas dokumentas, kuriame nurodytos planuojamos ir (ar) faktinės metinės investicijos su konkrečiu pagal vienodus turto vienetus sugrupuotų objektų sąrašu, investicijų projektams įgyvendinti reikalingi finansavimo šaltiniai;</text:span></text:p>
      <text:p text:style-name="P118"><text:span text:style-name="T119">4.2</text:span><text:span text:style-name="T120">.</text:span><text:span text:style-name="T121"><text:tab/></text:span><text:span text:style-name="T122">Finansinė grynoji investicijos dabartinė vertė (FGDV)</text:span><text:span text:style-name="T123"><text:s/>– diskontuoto pinigų srauto (investicijų, reguliuojamosios veiklos investicijų likutinės vertės ir grynųjų veiklos pajamų suma) per projekto ataskaitinį laikotarpį suma, kuri parodo, kaip projekto grynųjų veiklos pajamų srautas per projekto ataskaitinį laikotarpį, skaičiuojant šios dienos pinigų verte, padengia investicijas;</text:span></text:p>
      <text:p text:style-name="P124"><text:span text:style-name="T125">4.3</text:span><text:span text:style-name="T126">.</text:span><text:span text:style-name="T127"><text:tab/></text:span><text:span text:style-name="T128">Finansinė</text:span><text:span text:style-name="T129"><text:s/>vidinė investicijos grąžos norma (FVGN)</text:span><text:span text:style-name="T130"><text:s/>– diskonto norma, kuriai esant diskontuotų investicijų vertė per projekto ataskaitinį laikotarpį, išreikštą metais, lygi diskontuotai grynųjų pinigų srautų vertei, t. y. diskonto norma, kurią pritaikius FGDV = 0;</text:span></text:p>
      <text:p text:style-name="P131"><text:span text:style-name="T132">4.4</text:span><text:span text:style-name="T133">.</text:span><text:span text:style-name="T134"><text:tab/></text:span><text:span text:style-name="T135">Grynosios</text:span><text:span text:style-name="T136"><text:s/>pajamos</text:span><text:span text:style-name="T137"><text:s/>– investicijos sąlygotų veiklos pajamų ir veiklos išlaidų ir išlaidų, patiriamų iš dalies arba visiškai pakeičiant, arba pagerinant ilgalaikį turtą, į kurį buvo investuotos konkretaus investicijų projekto lėšos, sumų per tą patį laikotarpį aritmetinis skirtumas;</text:span></text:p>
      <text:p text:style-name="P138"><text:span text:style-name="T139">4.5</text:span><text:span text:style-name="T140">.</text:span><text:span text:style-name="T141"><text:tab/></text:span><text:span text:style-name="T142">Grynųjų</text:span><text:span text:style-name="T143"><text:s/>pinigų srautas</text:span><text:span text:style-name="T144"><text:s/>– investicijos sąlygotų teigiamų ir neigiamų pinigų srautų suma kiekvienais projekto ataskaitinio laikotarpio metais;</text:span></text:p>
      <text:p text:style-name="P145"><text:span text:style-name="T146">4.6</text:span><text:span text:style-name="T147">.</text:span><text:span text:style-name="T148"><text:tab/></text:span><text:span text:style-name="T149">Investicija</text:span><text:span text:style-name="T150"><text:s/>– lėšų ir (arba) teisės aktų nustatyta tvarka įvertinto reguliuojamos veiklos materialiojo, nematerialiojo ir finansinio turto įdėjinys, kuris investuojamas, siekiant ilguoju laikotarpiu, minimaliomis sąnaudomis užtikrinti vartotojui patikimą reguliuojamos paslaugos teikimą, iš investavimo objekto gauti protingumo kriterijų atitinkančios investicijų grąžos ir (ar) pajamų, taip pat užtikrinti valstybės nustatytų užduočių ir (ar) programų įgyvendinimą;</text:span></text:p>
      <text:p text:style-name="P151"><text:span text:style-name="T152">4.7</text:span><text:span text:style-name="T153">.</text:span><text:span text:style-name="T154"><text:tab/></text:span><text:span text:style-name="T155">Investicijos nauda komunalinių atliekų tvarkymo ir komunalinių atliekų deginimo paslaugos vartotojams,<text:s/></text:span><text:span text:style-name="T156">RATC ar Įrenginio valdytojams</text:span><text:span text:style-name="T157"><text:s/>(IN) –<text:s/></text:span><text:span text:style-name="T158">FGDV ir investicijos sąlygoto komunalinių atliekų tvarkymo ir komunalinių atliekų deginimo paslaugos paslaugų vartotojų<text:s/></text:span><text:soft-page-break/><text:span text:style-name="T159">diskontuotų išlaidų už komunalinių atliekų tvarkymą ir komunalinių atliekų deginimą sumažėjimo per projekto ataskaitinį laikotarpį suma;</text:span></text:p>
      <text:p text:style-name="P160"><text:span text:style-name="T161">4.8</text:span><text:span text:style-name="T162">.</text:span><text:span text:style-name="T163"><text:tab/></text:span><text:span text:style-name="T164">Investicijos projektas</text:span><text:span text:style-name="T165"><text:s/>– dokumentas, kuriuo finansiškai, ekonomiškai, techniškai ir socialiai pagrindžiami investavimo tikslai, įvertinama investicijos grąža ir kiti RATC ar Įrenginio valdytojų investicijų vertinimo ir derinimo T</text:span><text:span text:style-name="T166">aryboje</text:span><text:span text:style-name="T167"><text:s/>tvarkos apraše numatyti efektyvumo rodikliai, nurodomi investicijai įgyvendinti reikalingi finansavimo šaltiniai ir terminai;</text:span></text:p>
      <text:p text:style-name="P168"><text:span text:style-name="T169">4.9</text:span><text:span text:style-name="T170">.</text:span><text:span text:style-name="T171"><text:tab/></text:span><text:span text:style-name="T172">Atliekų prevencijos ir tvarkymo prioritetai</text:span><text:span text:style-name="T173"><text:s/>– svarbiausi Valstybinio atliekų prevencijos ir tvarkymo 2021–2027 metų plano, <text:s/>patvirtinto Lietuvos Respublikos Vyriausybės 2022 m. birželio 1 d. nutarimu Nr. 573 (toliau – Atliekų prevencijos planas) ir Lietuvos Respublikos atliekų tvarkymo įstatyme įtvirtinti tikslai, plėtros kryptys, saugumo ir patikimumo reikalavimai, kuriuos nustato Lietuvos Respublikos Seimas arba Lietuvos Respublikos Vyriausybė;</text:span></text:p>
      <text:p text:style-name="P174"><text:span text:style-name="T175">4.10</text:span><text:span text:style-name="T176">.</text:span><text:span text:style-name="T177"><text:tab/></text:span><text:span text:style-name="T178">Projekto ataskaitinis laikotarpis</text:span><text:span text:style-name="T179"><text:s/></text:span><text:span text:style-name="T180">– metų, kuriems pateikiamos projekto investicijų, veiklos išlaidų, veiklos pajamų, mokesčių, finansavimo bei socialinės-ekonominės naudos (žalos) prognozės, skaičius.</text:span><text:span text:style-name="T181"><text:s/></text:span><text:span text:style-name="T182">Atliekant finansinį vertinimą, prielaidos vertinamos ir skaičiavimai atliekami projekto ataskaitiniam laikotarpiui, kuris lygus investicija sukuriamo turto<text:s/></text:span><text:span text:style-name="T183">eksploatacijos (nusidėvėjimo) laikotarpiui, bet ne ilgesniam kaip 25 metai.<text:s/></text:span><text:span text:style-name="T184">Jei investuojama į infrastruktūrą, kurios sudedamųjų dalių eksploatacijos (nusidėvėjimo) laikotarpiai yra skirtingi, projekto ataskaitinio laikotarpio trukmė metais yra lygi infrastruktūros sudedamųjų dalių svertinio nusidėvėjimo vidurkiui, matematiškai suapvalintam iki sveikojo skaičiaus, bet ne ilgesnė nei 25 metai;</text:span></text:p>
      <text:p text:style-name="P185"><text:span text:style-name="T186">4.11</text:span><text:span text:style-name="T187">.</text:span><text:span text:style-name="T188"><text:tab/></text:span><text:span text:style-name="T189">Reguliuojamoji</text:span><text:span text:style-name="T190"><text:s/>likutinė vertė</text:span><text:span text:style-name="T191"><text:s/>– suma, kuri apskaičiuojama prie ilgalaikio materialiojo ar nematerialiojo turto įsigijimo ar pasigaminimo savikainos pridedant arba iš jos atimant visas reguliuojamojoje apskaitoje įvertintas turto vertės pokyčių sumas ir atimant reguliuojamojoje apskaitoje įvertintą sukauptą nusidėvėjimo ar amortizacijos sumą;</text:span></text:p>
      <text:p text:style-name="P192"><text:span text:style-name="T193">4.12</text:span><text:span text:style-name="T194">.</text:span><text:span text:style-name="T195"><text:tab/></text:span><text:span text:style-name="T196">Turto atnaujinimas</text:span><text:span text:style-name="T197"><text:s/>– investicija į ilgalaikį turtą baigiantis jo ar jį sudarančių dalių fizinio ar techninio nusidėvėjimo laikotarpiui, kuria siekiama atkurti atiduodant turtą eksploatuoti buvusias jo funkcines savybes ir (ar) remontas, didinantis ilgalaikio materialiojo turto vertę, kuriuo siekiama pailginti jo naudingo tarnavimo laiką ir (ar) pagerinti jo naudingąsias  savybes;</text:span><text:span text:style-name="T198"><text:s/></text:span></text:p>
      <text:p text:style-name="P199"><text:span text:style-name="T200">4.13</text:span><text:span text:style-name="T201">.</text:span><text:span text:style-name="T202"><text:tab/></text:span><text:span text:style-name="T203">Turto modernizavimas</text:span><text:span text:style-name="T204"><text:s/>–<text:s/></text:span><text:span text:style-name="T205">investicija į ilgalaikį turtą, kuria siekiama pailginti jo naudingo tarnavimo laiką ir (ar) pagerinti kokybines savybes, pritaikant ir (ar) įdiegiant naujas technologijas.</text:span></text:p>
      <text:p text:style-name="P206"><text:span text:style-name="T207">5</text:span><text:span text:style-name="T208">.</text:span><text:span text:style-name="T209"><text:tab/></text:span><text:span text:style-name="T210">Kitos Tvarkos apraše vartojamos sąvokos suprantamos taip, kaip jos apibrėžtos Lietuvos Respublikos investicijų įstatyme, Lietuvos Respublikos atliekų tvarkymo įstatyme, Lietuvos Respublikos turto ir verslo vertinimo pagrindų įstatyme, Lietuvos Respublikos viešųjų pirkimų įstatyme ir kituose teisės aktuose, reglamentuojančiuose<text:s/></text:span><text:span text:style-name="T211">RATC ir Įrenginio valdytojų</text:span><text:span text:style-name="T212"><text:s/>veiklą.</text:span></text:p>
      <text:p text:style-name="P213"/>
      <text:p text:style-name="P214"><text:span text:style-name="T215">II</text:span><text:span text:style-name="T216"><text:s/>skyrius</text:span></text:p>
      <text:p text:style-name="P217"><text:span text:style-name="T218">teikiamos derinti investicijos</text:span></text:p>
      <text:p text:style-name="P219"/>
      <text:p text:style-name="P220"><text:span text:style-name="T221">6</text:span><text:span text:style-name="T222">.</text:span><text:span text:style-name="T223"><text:tab/></text:span><text:span text:style-name="T224">Taryboje<text:s/></text:span><text:span text:style-name="T225">derinamos investicijos skirstomos:</text:span></text:p>
      <text:p text:style-name="P226"><text:span text:style-name="T227">6.1</text:span><text:span text:style-name="T228">.</text:span><text:span text:style-name="T229"><text:tab/>pagal apimtis:</text:span></text:p>
      <text:p text:style-name="P230"><text:span text:style-name="T231">6.1.1</text:span><text:span text:style-name="T232">.</text:span><text:span text:style-name="T233"><text:tab/>investicijos, susijusios su naujų objektų statyba, esamų objektų atnaujinimu ir (ar) modernizacija (investicijos tipas nustatomas pagal pirminę investicijos paskirtį):</text:span></text:p>
      <text:p text:style-name="P234"><text:span text:style-name="T235">6.1.1.1</text:span><text:span text:style-name="T236">.</text:span><text:span text:style-name="T237"><text:tab/></text:span><text:span text:style-name="T238">Įrenginio valdytojų atveju</text:span><text:span text:style-name="T239"><text:s/>– investicijos, kurių vertė yra 5 mln. Eur ir didesnė; RATC atveju – investicijos, kurių vertė yra 1 mln. Eur ir didesnė;</text:span></text:p>
      <text:p text:style-name="P240"><text:span text:style-name="T241">6.1.1.2</text:span><text:span text:style-name="T242">.</text:span><text:span text:style-name="T243"><text:tab/></text:span><text:span text:style-name="T244">Įrenginio valdytojų atveju</text:span><text:span text:style-name="T245"><text:s/>– investicijos, kurių vertė yra nuo 1 mln. Eur iki 5 mln. Eur; RATC atveju – investicijos, kurių vertė yra nuo 0,2 mln. Eur iki 1 mln. Eur;</text:span></text:p>
      <text:p text:style-name="P246"><text:span text:style-name="T247">6.1.1.3</text:span><text:span text:style-name="T248">.</text:span><text:span text:style-name="T249"><text:tab/></text:span><text:span text:style-name="T250">Įrenginio valdytojų atveju</text:span><text:span text:style-name="T251"><text:s/>– investicijos, kurių vertė yra iki 1 mln. Eur; RATC atveju – investicijos, kurių vertė yra iki 0,2 mln. Eur</text:span><text:span text:style-name="T252">;</text:span></text:p>
      <text:p text:style-name="P253"><text:span text:style-name="T254">6.1.2</text:span><text:span text:style-name="T255">.</text:span><text:span text:style-name="T256"><text:tab/></text:span><text:span text:style-name="T257">bendrai derinamų investicijų sąrašas – jį sudaro</text:span><text:span text:style-name="T258"><text:s/>RATC, Įrenginio valdytojų</text:span><text:span text:style-name="T259"><text:s/>reguliuojamos veiklos investicijos kilnojamojo inventoriaus vienetams, kurių vertė neviršija 3 tūkst. Eur, taip pat investicijos, skirtos įmonių bendrosioms personalo reikmėms, įmonių valdomų teritorijų ar įrenginių tvarkymui, kai investicijos metu įsigyjami atskiri turto vienetai;</text:span><text:span text:style-name="T260"><text:s/></text:span></text:p>
      <text:p text:style-name="P261"><text:span text:style-name="T262">6.2</text:span><text:span text:style-name="T263">.</text:span><text:span text:style-name="T264"><text:tab/>pagal grupes:</text:span></text:p>
      <text:p text:style-name="P265"><text:span text:style-name="T266">6.2.1</text:span><text:span text:style-name="T267">.</text:span><text:span text:style-name="T268"><text:tab/></text:span><text:span text:style-name="T269">metinės investicijos;</text:span></text:p>
      <text:p text:style-name="P270"><text:span text:style-name="T271">6.2.2</text:span><text:span text:style-name="T272">.</text:span><text:span text:style-name="T273"><text:tab/>investicijos, atliekamos Europos Sąjungos (toliau – ES) struktūrinių fondų lėšomis;</text:span></text:p>
      <text:p text:style-name="P274"><text:span text:style-name="T275">6.2.3</text:span><text:span text:style-name="T276">.</text:span><text:span text:style-name="T277"><text:tab/></text:span><text:span text:style-name="T278"><text:s/>investicijos, kurių įgyvendinimas trunka ilgiau kaip metus.</text:span></text:p>
      <text:p text:style-name="P279"/>
      <text:p text:style-name="P280"><text:span text:style-name="T281">III</text:span><text:span text:style-name="T282"><text:s/>skyrius</text:span></text:p>
      <text:p text:style-name="P283"><text:span text:style-name="T284">INVESTICIJŲ DERINIMAS</text:span></text:p>
      <text:p text:style-name="P285"/>
      <text:p text:style-name="P286"><text:span text:style-name="T287">7</text:span><text:span text:style-name="T288">.</text:span><text:span text:style-name="T289"><text:tab/></text:span><text:span text:style-name="T290">RATC ir Įrenginio valdytojai Tvarkos aprašo 6.1.1.1 papunktyje nurodytų investicijų derinimui Tarybai pateikia šiuos dokumentus:</text:span></text:p>
      <text:p text:style-name="P291"><text:span text:style-name="T292">7.1</text:span><text:span text:style-name="T293">.</text:span><text:span text:style-name="T294"><text:tab/></text:span><text:span text:style-name="T295">prašymą derinti investicijų projektą, pasirašytą juridinio asmens vadovo, nurodant atsakingus asmenis, kurie rengė investicijų projektą, jų ryšio duomenis (telefono numerius, elektroninio pašto adresus);</text:span></text:p>
      <text:p text:style-name="P296"><text:span text:style-name="T297">7.2</text:span><text:span text:style-name="T298">.</text:span><text:span text:style-name="T299"><text:tab/></text:span><text:span text:style-name="T300">galimybių studiją ir (arba) investicijų projektą, kuriame turi būti:</text:span></text:p>
      <text:p text:style-name="P301"><text:span text:style-name="T302">7.2.1</text:span><text:span text:style-name="T303">.</text:span><text:span text:style-name="T304"><text:tab/></text:span><text:span text:style-name="T305">įvadas ir investavimo tikslai;</text:span></text:p>
      <text:p text:style-name="P306"><text:span text:style-name="T307">7.2.2</text:span><text:span text:style-name="T308">.</text:span><text:span text:style-name="T309"><text:tab/>investicijos pagrindimas. Į</text:span><text:span text:style-name="T310">renginio valdytojų atveju<text:s/></text:span><text:span text:style-name="T311">turi būti užpildytos Tvarkos aprašo 3 priedo 1–3 lentelės, kurios atitinka pagal temą teikiamas derinti investicijas.<text:s/></text:span><text:span text:style-name="T312">RATC atveju turi būti užpildytos Tvarkos aprašo 5 priedo 1–3 lentelės, kurios atitinka pagal temą teikiamas derinti investicijas;</text:span></text:p>
      <text:p text:style-name="P313"><text:span text:style-name="T314">7.2.3</text:span><text:span text:style-name="T315">.</text:span><text:span text:style-name="T316"><text:tab/></text:span><text:span text:style-name="T317">investicijos įgyvendinimo alternatyvų įvertinimas ir optimalaus sprendimo pasirinkimas (komunalinių atliekų tvarkymo ir deginimo veiklai, taip pat investicijų, skirtų<text:s/></text:span><text:soft-page-break/><text:span text:style-name="T318">nudėvėto ilgalaikio turto atnaujinimui, įgyvendinimo alternatyvų įvertinimas ir (arba) optimalaus sprendimo pasirinkimas);</text:span></text:p>
      <text:p text:style-name="P319"><text:span text:style-name="T320">7.2.4</text:span><text:span text:style-name="T321">.</text:span><text:span text:style-name="T322"><text:tab/></text:span><text:span text:style-name="T323">detalus pasirinktų investicijų įgyvendinimo optimalaus sprendimo apibūdinimas ir investicijos įgyvendinimo planas bei grafikas</text:span><text:span text:style-name="T324">;</text:span></text:p>
      <text:p text:style-name="P325"><text:span text:style-name="T326">7.2.5</text:span><text:span text:style-name="T327">.</text:span><text:span text:style-name="T328"><text:tab/></text:span><text:span text:style-name="T329">nurodytas lėšų ir kitų išteklių poreikis, būtinas investicijoms įgyvendinti;</text:span></text:p>
      <text:p text:style-name="P330"><text:span text:style-name="T331">7.2.6</text:span><text:span text:style-name="T332">.</text:span><text:span text:style-name="T333"><text:tab/>finansinis</text:span><text:span text:style-name="T334"><text:s/>investicijos pagrindimas Tvarkos aprašo VI skyriuje nustatyta tvarka:</text:span></text:p>
      <text:p text:style-name="P335"><text:span text:style-name="T336">7.2.6.1</text:span><text:span text:style-name="T337">.</text:span><text:span text:style-name="T338"><text:tab/>finansinės grynosios dabartinės vertės (FGDV) skaičiavimas;</text:span></text:p>
      <text:p text:style-name="P339"><text:span text:style-name="T340">7.2.6.2</text:span><text:span text:style-name="T341">.</text:span><text:span text:style-name="T342"><text:tab/>finansinės vidinės grąžos normos (FVGN) skaičiavimas;</text:span></text:p>
      <text:p text:style-name="P343"><text:span text:style-name="T344">7.2.6.3</text:span><text:span text:style-name="T345">.</text:span><text:span text:style-name="T346"><text:tab/>įmonės finansinio pajėgumo įgyvendinant investiciją užtikrinimas.</text:span></text:p>
      <text:p text:style-name="P347"><text:span text:style-name="T348">7.2.7</text:span><text:span text:style-name="T349">.</text:span><text:span text:style-name="T350"><text:tab/></text:span><text:span text:style-name="T351">ekonominis investicijos įvertinimas Tvarkos aprašo VII skyriuje nustatyta tvarka:</text:span></text:p>
      <text:p text:style-name="P352"><text:span text:style-name="T353">7.2.7.1</text:span><text:span text:style-name="T354">.</text:span><text:span text:style-name="T355"><text:tab/>investicijos įtakos reguliuojamajai kainai skaičiavimas;</text:span></text:p>
      <text:p text:style-name="P356"><text:span text:style-name="T357">7.2.7.2</text:span><text:span text:style-name="T358">.</text:span><text:span text:style-name="T359"><text:tab/>investicijos naudos komunalinių atliekų tvarkymo ir komunalinių atliekų deginimo paslaugos vartotojams, RATC ar Įrenginio valdytojui (IN) skaičiavimas.</text:span></text:p>
      <text:p text:style-name="P360"><text:span text:style-name="T361">7.2.8</text:span><text:span text:style-name="T362">.</text:span><text:span text:style-name="T363"><text:tab/>RATC ar Įrenginio valdytojų<text:s/></text:span><text:span text:style-name="T364">investicijų rizikos (jautrumo) analizė ir įvertinimas pagal nurodytas prielaidas:</text:span></text:p>
      <text:p text:style-name="P365"><text:span text:style-name="T366">7.2.8.1</text:span><text:span text:style-name="T367">.</text:span><text:span text:style-name="T368"><text:tab/></text:span><text:span text:style-name="T369">investicijų grąža apskaičiuojama pagal Komunalinių atliekų tvarkymo regioninių kainų nustatymo metodikos</text:span><text:span text:style-name="T370">, patvirtintos<text:s/></text:span><text:span text:style-name="T371">Tarybos 2022 m. <text:s/>d. nutarimu Nr. O</text:span><text:span text:style-name="T372">3E-</text:span><text:span text:style-name="T373"><text:s/>„Dėl Komunalinių atliekų tvarkymo regioninių kainų nustatymo metodikos patvirtinimo“</text:span><text:span text:style-name="T374"><text:s/>(toliau – Regioninių kainų metodika) ir Po rūšiavimo likusių, perdirbti ir pakartotinai panaudoti netinkančių energetinę vertę turinčių komunalinių atliekų deginimo vienos tonos įkainio viršutinės ribos nustatymo metodikos, patvirtintos<text:s/></text:span><text:span text:style-name="T375">Tarybos 2022 m. <text:s/>d. nutarimu Nr. O3E- „Dėl p</text:span><text:span text:style-name="T376">o rūšiavimo likusių, perdirbti ir pakartotinai panaudoti netinkančių energetinę vertę turinčių komunalinių atliekų deginimo vienos tonos įkainio viršutinės ribos nustatymo metodikos patvirtinimo“ (toliau – Deginimo įkainio metodika) nuostatas</text:span><text:span text:style-name="T377">;</text:span></text:p>
      <text:p text:style-name="P378"><text:span text:style-name="T379">7.2.8.2</text:span><text:span text:style-name="T380">.</text:span><text:span text:style-name="T381"><text:tab/>nusidėvėjimo sąnaudos;</text:span></text:p>
      <text:p text:style-name="P382"><text:span text:style-name="T383">7.2.9</text:span><text:span text:style-name="T384">.</text:span><text:span text:style-name="T385"><text:tab/>Įrenginio valdytojai pateikia investicijų sumos paskirstymą tarp šilumos gamybos, atliekų deginimo ir elektros gamybos veiklų;</text:span></text:p>
      <text:p text:style-name="P386"><text:span text:style-name="T387">7.2.10</text:span><text:span text:style-name="T388">.</text:span><text:span text:style-name="T389"><text:tab/>RATC pateikia investicijų sumos paskirstymą tarp reguliuojamų ir nereguliuojamų veiklų, kaip tai nustatyta Regioninių kainų metodikoje;</text:span></text:p>
      <text:p text:style-name="P390"><text:span text:style-name="T391">7.2.11</text:span><text:span text:style-name="T392">.</text:span><text:span text:style-name="T393"><text:tab/></text:span><text:span text:style-name="T394">išvados;</text:span></text:p>
      <text:p text:style-name="P395"><text:span text:style-name="T396">7.2.12</text:span><text:span text:style-name="T397">.</text:span><text:span text:style-name="T398"><text:tab/></text:span><text:span text:style-name="T399">priedai;</text:span></text:p>
      <text:p text:style-name="P400"><text:span text:style-name="T401">7.3</text:span><text:span text:style-name="T402">.</text:span><text:span text:style-name="T403"><text:tab/>RATC ir Įrenginio valdytojai, atsižvelgdami į savo veiklos specifiką, gali pateikti ir kitą informaciją, kuri paaiškina investicijų projektą;</text:span></text:p>
      <text:p text:style-name="P404"><text:span text:style-name="T405">7.4</text:span><text:span text:style-name="T406">.</text:span><text:span text:style-name="T407"><text:tab/></text:span><text:span text:style-name="T408">pritrūkus investicijas pagrindžiančių dokumentų bei informacijos, Taryba turi teisę pareikalauti<text:s/></text:span><text:span text:style-name="T409">RATC</text:span><text:span text:style-name="T410"><text:s/>ar Įrenginio valdytojų pateikti ir kitus investicijas pagrindžiančius dokumentus bei informaciją;</text:span></text:p>
      <text:p text:style-name="P411"><text:span text:style-name="T412">7.5</text:span><text:span text:style-name="T413">.</text:span><text:span text:style-name="T414"><text:tab/></text:span><text:span text:style-name="T415">RATC</text:span><text:span text:style-name="T416"><text:s/>atveju, investicijoms, susijusioms su komunalinių atliekų tvarkymu, derinti teikiama juridinio asmens Lietuvos Respublikos akcinių bendrovių įstatyme ir (arba) juridinio asmens įstatuose nustatyta tvarka patvirtinta veiklos strategija, nurodanti, kad teikiamos Tarybai derinti investicijos yra<text:s/></text:span><text:span text:style-name="T417">RATC</text:span><text:span text:style-name="T418"><text:s/>patvirtintos veiklos strategijos dalis. Įrenginio valdytojų atveju pateikiama 5 priedo 5 lentelė;</text:span></text:p>
      <text:p text:style-name="P419"><text:span text:style-name="T420">7.6</text:span><text:span text:style-name="T421">.</text:span><text:span text:style-name="T422"><text:tab/>Aplinkos apsaugos agentūros (toliau – AAA) ir (arba) Aplinkos apsaugos departamento prie Aplinkos ministerijos (toliau – AAD) pagal suteiktus įgaliojimus išduotų dokumentų kopijos, jeigu jomis vadovaujantis atliekamos investicijos;</text:span></text:p>
      <text:p text:style-name="P423"><text:span text:style-name="T424">7.7</text:span><text:span text:style-name="T425">.</text:span><text:span text:style-name="T426"><text:tab/>jei teikiamas derinti įstatinio ar dalininkų kapitalo didinimo būdu RATC ar Įrenginio valdytojui akcininko ar dalininko į balansą perduotas arba savivaldybės perduotas valdyti nuomos pagrindu, panaudos ir patikėjimo teise ilgalaikis turtas, neatlygintinai kitų asmenų perduotas turtas, tokio turto suderinimui<text:s/></text:span><text:span text:style-name="T427">pateikia Tarybai užpildytą Tvarkos aprašo 5 priedo 4 lentelė ir pateikia Tarybos 2022 m. <text:s/>d. nutarimo Nr. O3E- <text:s/>„Dėl Atliekų tvarkymo sektoriaus įmonių apskaitos atskyrimo ir sąnaudų paskirstymo reikalavimų aprašo patvirtinimo“ (toliau – Apskaitos<text:s/></text:span><text:soft-page-break/><text:span text:style-name="T428">atskyrimo aprašas) 39.12 papunktyje numatytus dokumentus (dokumentai teikiami tik tuo atveju, jeigu jie nepateikti teikiant metines reguliuojamosios veiklos ataskaitas);</text:span><text:span text:style-name="T429"><text:s/></text:span></text:p>
      <text:p text:style-name="P430"><text:span text:style-name="T431">7.8</text:span><text:span text:style-name="T432">.</text:span><text:span text:style-name="T433"><text:tab/></text:span><text:span text:style-name="T434">jei teikiamos derinti Tvarkos aprašo 6.1.1.1 papunktyje nurodytos investicijos, skirtos nenudėvėto ilgalaikio turto atnaujinimui, kartu su teikiamu derinti investicijų projektu RATC ar Įrenginio valdytojai turi nurodyti Tarybai atnaujinamo (keičiamo) turto tarnavimo laiką, kuris numatytas įrenginio gamintojo išduotame techniniame pase ir pateikti šio techninio paso kopiją, jei įmonė tokį pasą turi. Jeigu RATC ar Įrenginio valdytojai nepateikia įrenginio gamintojo išduoto techninio paso kopijos, atnaujinamo turto tarnavimo laikas atitinka<text:s/></text:span><text:span text:style-name="T435">Apskaitos atskyrimo apraše<text:s/></text:span><text:span text:style-name="T436">nurodytus turto nusidėvėjimo (amortizacijos) normatyvus.</text:span><text:span text:style-name="T437"><text:s/></text:span></text:p>
      <text:p text:style-name="P438"><text:span text:style-name="T439">8</text:span><text:span text:style-name="T440">.</text:span><text:span text:style-name="T441"><text:tab/>RATC ar Įrenginio valdytojai</text:span><text:span text:style-name="T442"><text:s/>Tvarkos aprašo 6.1.1.2 papunktyje nurodytų investicijų derinimui Tarybai</text:span><text:span text:style-name="T443"><text:s/></text:span><text:span text:style-name="T444">pateikia šiuos dokumentus:</text:span></text:p>
      <text:p text:style-name="P445"><text:span text:style-name="T446">8.1</text:span><text:span text:style-name="T447">.</text:span><text:span text:style-name="T448"><text:tab/>Tvarkos aprašo 7.1, 7.2.1 ir 7.2.7.1 papunkčiuose nurodytą informaciją;</text:span></text:p>
      <text:p text:style-name="P449"><text:span text:style-name="T450">8.2</text:span><text:span text:style-name="T451">.</text:span><text:span text:style-name="T452"><text:tab/>dėl investicijos atsiradę sąnaudų pokyčiai (Įrenginio valdytojų atveju užpildamos 3 priedo 2 lentelė; RATC atveju – užpildamos 5 priedo 2 lentelė);</text:span></text:p>
      <text:p text:style-name="P453"><text:span text:style-name="T454">8.3</text:span><text:span text:style-name="T455">.</text:span><text:span text:style-name="T456"><text:tab/>įrangos, į kurią investuojama, bei įrangos, kurios eksploatacija dėl investicijos nutraukiama, svarbiausios techninės charakteristikos ir sudėtinės investicijos išlaidų dalys (Įrenginio valdytojų atveju užpildamos 3 priedo 1 ir 3 lentelės; RATC atveju – užpildamos 5 priedo 1–3 lentelės);</text:span></text:p>
      <text:p text:style-name="P457"><text:span text:style-name="T458">8.4</text:span><text:span text:style-name="T459">.</text:span><text:span text:style-name="T460"><text:tab/></text:span><text:span text:style-name="T461">investicijos įgyvendinimo alternatyvų įvertinimas ir (arba) optimalaus sprendimo pasirinkimas;</text:span></text:p>
      <text:p text:style-name="P462"><text:span text:style-name="T463">8.5</text:span><text:span text:style-name="T464">.</text:span><text:span text:style-name="T465"><text:tab/>investicijos į įrenginius, naudojamus šilumos, energijos arba materialiųjų produktų gamybos ir atliekų šalinimo bendrame technologiniame cikle derinamos vienu metu, juridinis asmuo pateikia investicijų sumos paskirstymą tarp šilumos, energijos arba materialiųjų produktų gamybos ir atliekų šalinimo veiklų;<text:s/></text:span><text:span text:style-name="T466">investicijų, kurioms įvykdyta viešųjų pirkimų (</text:span><text:span text:style-name="T467">išskyrus mažos vertės viešuosius pirkimus)<text:s/></text:span><text:span text:style-name="T468">procedūra, viešų pirkimų dokumentų kopijas (</text:span><text:span text:style-name="T469">pavyzdžiui, pirkimo-pardavimo sutartis, protokolas ir pan.)</text:span><text:span text:style-name="T470">, kuriose nurodytos investicijų sumos. Investicijų aprašyme<text:s/></text:span><text:soft-page-break/><text:span text:style-name="T471">turi nurodyti kuriai investicijai (ar investicijos daliai) įgyvendinti pasirašyta viešųjų pirkimų sutartis.</text:span><text:span text:style-name="T472"><text:s/>Įrenginio valdytojams reikalavimas taikomas tik tuo atveju, jeigu įmonei taikomas viešųjų pirkimų teisinis reguliavimas.</text:span></text:p>
      <text:p text:style-name="P473"><text:span text:style-name="T474">8.6</text:span><text:span text:style-name="T475">.</text:span><text:span text:style-name="T476"><text:tab/></text:span><text:span text:style-name="T477">investicijų, kurios jau buvo anksčiau suderintos Tarybos ir teikiamos Tarybai iš naujo derinti dėl padidėjusios investicijų sumos, duomenys apie tai, ar investicijų metu nupirktos įrangos techninės ir ekonominės charakteristikos yra tokios pačios, kaip buvo nurodyta Tarybai teiktoje dokumentacijoje, kurios pagrindu buvo priimtas Tarybos investicijos suderinimas. Jei techninės ir (ar) ekonominės charakteristikos nėra tokios pačios, RATC ir Įrenginio valdytojai informuoja Tarybą, kokios charakteristikos skiriasi, kokie yra tų charakteristikų esami dydžiai ir kokie tų charakteristikų planuojami dydžiai buvo pateikti Tarybai dokumentacijoje, kurios pagrindu buvo priimtas Tarybos investicijos suderinimas;</text:span></text:p>
      <text:p text:style-name="P478"><text:span text:style-name="T479">8.7</text:span><text:span text:style-name="T480">.</text:span><text:span text:style-name="T481"><text:tab/></text:span><text:span text:style-name="T482">RATC atveju investicijoms, susijusioms su komunalinių atliekų tvarkymu, derinti teikiama juridinio asmens Lietuvos Respublikos akcinių bendrovių įstatyme ir (arba) juridinio asmens įstatuose nustatyta tvarka patvirtinta veiklos strategija, nurodanti, kad teikiamos Tarybai derinti investicijos yra RATC patvirtintos veiklos strategijos dalis, nurodant, kurios strategijos dalis yra teikiama derinti investicija. Įrenginio valdytojų atveju pateikiama 5 priedo 5 lentelė;</text:span><text:span text:style-name="T483"><text:s/></text:span></text:p>
      <text:p text:style-name="P484"><text:span text:style-name="T485">8.8</text:span><text:span text:style-name="T486">.</text:span><text:span text:style-name="T487"><text:tab/>AAA ir (arba) AAD pagal suteiktus įgaliojimus išduotų dokumentų kopijos, jeigu jomis vadovaujantis atliekamos investicijos;</text:span></text:p>
      <text:p text:style-name="P488"><text:span text:style-name="T489">8.9</text:span><text:span text:style-name="T490">.</text:span><text:span text:style-name="T491"><text:tab/>jei teikiamas derinti įstatinio ar dalininkų kapitalo didinimo būdu akcininko ar dalininko į balansą perduotas arba savivaldybės perduotas valdyti nuomos pagrindu, panaudos ir patikėjimo teise ilgalaikis turtas, neatlygintinai kitų asmenų perduotas turtas, tokio turto suderinimui<text:s/></text:span><text:span text:style-name="T492">pateikia Tarybai užpildytą Tvarkos aprašo 5 priedo 4 lentelę ir pateikia Apskaitos atskyrimo aprašo 39.12 papunktyje numatytus dokumentus (dokumentai teikiami tik tuo atveju, jeigu jie nepateikti teikiant metines reguliuojamosios veiklos ataskaitas).</text:span></text:p>
      <text:p text:style-name="P493"><text:span text:style-name="T494">9</text:span><text:span text:style-name="T495">.</text:span><text:span text:style-name="T496"><text:tab/></text:span><text:span text:style-name="T497">RATC ir Įrenginio valdytojai Tvarkos aprašo 6.1.1.3 papunktyje nurodytų investicijų derinimui Tarybai pateikia šiuos dokumentus:</text:span></text:p>
      <text:p text:style-name="P498"><text:span text:style-name="T499">9.1</text:span><text:span text:style-name="T500">.</text:span><text:span text:style-name="T501"><text:tab/>Tvarkos aprašo 7.1, 7.2.1 ir 7.2.7.1 papunkčiuose nurodyta informacija;</text:span></text:p>
      <text:p text:style-name="P502"><text:span text:style-name="T503">9.2</text:span><text:span text:style-name="T504">.</text:span><text:span text:style-name="T505"><text:tab/></text:span><text:span text:style-name="T506">įrangos, į kurią investuojama, bei įrangos, kurios eksploatacija dėl investicijos nutraukiama, svarbiausios techninės charakteristikos ir sudėtinės investicijos išlaidų dalys<text:s/></text:span><text:span text:style-name="T507">(Įrenginio valdytojų atveju užpildamos 3 priedo 1 ir 3 lentelės; RATC atveju – užpildamos 5 priedo 1–3 lentelės);</text:span><text:span text:style-name="T508"><text:s/></text:span></text:p>
      <text:p text:style-name="P509"><text:span text:style-name="T510">9.3</text:span><text:span text:style-name="T511">.</text:span><text:span text:style-name="T512"><text:tab/></text:span><text:span text:style-name="T513">pateikia<text:s/></text:span><text:span text:style-name="T514">investicijų, kurioms įvykdyta viešųjų pirkimų (</text:span><text:span text:style-name="T515">išskyrus mažos vertės viešuosius pirkimus)<text:s/></text:span><text:span text:style-name="T516">procedūra, viešų pirkimų dokumentų kopijas (</text:span><text:span text:style-name="T517">pavyzdžiui, pirkimo–pardavimo sutartis, protokolas ir pan.)</text:span><text:span text:style-name="T518">, kuriose nurodytos investicijų sumos. Aprašyme turi nurodyti kuriai investicijai (ar investicijos daliai) įgyvendinti pasirašyta viešųjų pirkimų sutartis.</text:span><text:span text:style-name="T519"><text:s/>Įrenginio valdytojams reikalavimas taikomas tik tuo atveju, jeigu įmonei taikomas viešųjų pirkimų teisinis reguliavimas.</text:span></text:p>
      <text:p text:style-name="P520"><text:span text:style-name="T521">9.4</text:span><text:span text:style-name="T522">.</text:span><text:span text:style-name="T523"><text:tab/></text:span><text:span text:style-name="T524">investicijų, kurios anksčiau buvo suderintos<text:s/></text:span><text:span text:style-name="T525">Tarybos ir teikiamos Tarybai iš naujo derinti dėl padidėjusios investicijų sumos, duomenys apie tai, ar investicijų metu nupirktos įrangos techninės ir ekonominės charakteristikos yra tokios pačios kaip buvo nurodyta Tarybai teiktoje dokumentacijoje, kurios pagrindu buvo priimtas Tarybos investicijos suderinimas.<text:s/></text:span><text:span text:style-name="T526">Jei techninės ir (ar) ekonominės charakteristikos nėra tokios pačios, RATC ir Įrenginio valdytojai informuoja Tarybą, kokios charakteristikos skiriasi, kokie yra tų charakteristikų esami dydžiai ir kokie tų charakteristikų planuojami dydžiai buvo pateikti Tarybai dokumentacijoje, kurios pagrindu buvo priimtas Tarybos investicijos suderinimas;</text:span></text:p>
      <text:p text:style-name="P527"><text:span text:style-name="T528">9.5</text:span><text:span text:style-name="T529">.</text:span><text:span text:style-name="T530"><text:tab/></text:span><text:span text:style-name="T531">RATC atveju investicijoms, susijusioms su komunalinių atliekų tvarkymu, derinti teikiama juridinio asmens Lietuvos Respublikos akcinių bendrovių įstatyme ir (arba) juridinio asmens įstatuose nustatyta tvarka patvirtinta veiklos strategija, nurodanti, kad teikiamos Tarybai derinti investicijos yra RATC patvirtintos veiklos strategijos dalis, nurodant, kurios strategijos dalis yra teikiama derinti investicija. Įrenginio valdytojų atveju pateikiama 5 priedo 5 lentelė;</text:span><text:span text:style-name="T532"><text:s/></text:span></text:p>
      <text:p text:style-name="P533"><text:span text:style-name="T534">9.6</text:span><text:span text:style-name="T535">.</text:span><text:span text:style-name="T536"><text:tab/>AAA ir (arba) AAD pagal suteiktus įgaliojimus išduotų dokumentų kopijos, jeigu jomis vadovaujantis atliekamos investicijos;</text:span></text:p>
      <text:p text:style-name="P537"><text:span text:style-name="T538">9.7</text:span><text:span text:style-name="T539">.</text:span><text:span text:style-name="T540"><text:tab/>jei teikiamas derinti įstatinio ar dalininkų kapitalo didinimo būdu akcininko ar dalininko į juridinio asmens balansą perduotas arba savivaldybės perduotas valdyti nuomos pagrindu, panaudos ir patikėjimo teise ilgalaikis turtas, neatlygintinai kitų asmenų perduotas turtas, tokio turto suderinimui<text:s/></text:span><text:span text:style-name="T541">pateikia Tarybai užpildytą Tvarkos aprašo 5 priedo 4 lentelę ir pateikia visą informaciją apie ataskaitiniu laikotarpiu įneštą turtinį įnašą, kuriuo didinamas įstatinis kapitalas (sprendimo perduoti turtą kopija, turto vertinimo akto kopija, informacija apie turto būklę, likutinė vertė, likutinės vertės dalis, sukurta už Europos Sąjungos struktūrinių fondų, dotacijų lėšas ir ilgalaikio turto rūšims priskirtų ilgalaikio turto vienetų likutinė vertė ir kitus su turtinių įnašu susijusius duomenis), bei motyvuotu sprendimu nustatytus (numatomus taikyti) ilgalaikio turto vienetams nusidėvėjimo (amortizacijos) laikotarpius. Dokumentai teikiami tik tuo atveju, jeigu jie nepateikti teikiant metines reguliuojamosios veiklos ataskaitas;</text:span></text:p>
      <text:p text:style-name="P542"><text:span text:style-name="T543">10</text:span><text:span text:style-name="T544">.</text:span><text:span text:style-name="T545"><text:tab/></text:span><text:span text:style-name="T546">RATC ir Įrenginio valdytojų investicijos Tarybai teikiamos derinti bet kurioje įgyvendinimo stadijoje (prieš investicijų vykdymą, investicijų vykdymo metu ir įvykdžius investiciją), išskyrus Tvarkos aprašo 11 punkte nurodytus atvejus. Jei RATC ar Įrenginio valdytojai</text:span><text:span text:style-name="T547"><text:s/></text:span><text:span text:style-name="T548">nesikreipia į Tarybą dėl jau Tarybos suderintos investicijos pakartotinio derinimo, dėl investicijos sumos ar techninių sprendimų pasikeitimo, tai suprantama, kad įvykdytos investicijos techninės ir ekonominės charakteristikos yra tokios, kokios buvo nurodytos Tarybai teiktoje dokumentacijoje, kurios pagrindu buvo priimtas Tarybos investicijos suderinimas, išskyrus atvejus, jei įmonė, įvykdžiusi investiciją, papildomai nurodo Tarybai kitaip.</text:span></text:p>
      <text:p text:style-name="P549"><text:span text:style-name="T550">11</text:span><text:span text:style-name="T551">.</text:span><text:span text:style-name="T552"><text:tab/>RATC ir Įrenginio valdytojų</text:span><text:span text:style-name="T553"><text:s/></text:span><text:span text:style-name="T554">ataskaitinio laikotarpio (paskutiniai kalendoriniai metai iki artimiausio ateinančio reguliuojamos kainos derinimo, nustatymo ar koregavimo duomenų vėliausio pateikimo termino Tarybai) faktiškai įvykdytos investicijos Tarybai teikiamos derinti vienu metu vieną kartą per metus ne vėliau kaip iki reguliuojamos kainos artimiausio planuojamo derinimo, koregavimo ar nustatymo duomenų pateikimo termino. Planuojamos ateinančių metų (kalendoriniai metai, kurių metu yra artimiausio ateinančio reguliuojamos kainos derinimo, nustatymo ar koregavimo vėliausio duomenų pateikimo termino Tarybai) arba trejų metų<text:s/></text:span><text:soft-page-break/><text:span text:style-name="T555">regioninės kainos<text:s/></text:span><text:span text:style-name="T556">reguliavimo<text:s/></text:span><text:span text:style-name="T557">laikotarpio</text:span><text:span text:style-name="T558"><text:s/>Tvarkos aprašo 6.1.1 papunktyje  </text:span><text:span text:style-name="T559">nurodytos<text:s/></text:span><text:span text:style-name="T560">investicijos gali būti teikiamos Tarybai derinti kartu su ataskaitinio laikotarpio investicijomis. Planuojamos investicijos, kurias numatoma finansuoti ES struktūrinių fondų lėšomis, teikiamos derinti nelaukiant, kol bus teikiami artimiausi reguliuojamos kainos derinimo, nustatymo ar koregavimo dokumentai.</text:span><text:span text:style-name="T561"><text:s/></text:span></text:p>
      <text:p text:style-name="Normal"/>
      <text:p text:style-name="P562"><text:span text:style-name="T563">IV</text:span><text:span text:style-name="T564"><text:s/>SKYRIUS</text:span></text:p>
      <text:p text:style-name="P565"><text:span text:style-name="T566">BENDRAI DERINAMŲ INVESTICIJŲ SĄRAŠO DERINIMAS</text:span></text:p>
      <text:p text:style-name="P567"/>
      <text:p text:style-name="P568"><text:span text:style-name="T569">12</text:span><text:span text:style-name="T570">.</text:span><text:span text:style-name="T571"><text:tab/></text:span><text:span text:style-name="T572">RATC ir Įrenginio valdytojai</text:span><text:span text:style-name="T573"><text:s/></text:span><text:span text:style-name="T574">teikia Tarybai bendrai derinamų investicijų sąrašą su konkrečiu objektų (turto) sąrašu, užpildant atitinkamą Tvarkos aprašo priedą (RATC atveju užpildomas Tvarkos aprašo 2 priedas; Įrenginio valdytojų atveju – užpildomas 4 priedas).</text:span></text:p>
      <text:p text:style-name="P575"><text:span text:style-name="T576">13</text:span><text:span text:style-name="T577">.</text:span><text:span text:style-name="T578"><text:tab/></text:span><text:span text:style-name="T579">RATC ir Įrenginio valdytojai</text:span><text:span text:style-name="T580">, teikdama bendrai derinamų investicijų sąrašą, turi nurodyti šią informaciją, susijusią su bendrai derinamų investicijų sąraše esančių investicijų paskirtimi:</text:span></text:p>
      <text:p text:style-name="P581"><text:span text:style-name="T582">13.1</text:span><text:span text:style-name="T583">.</text:span><text:span text:style-name="T584"><text:tab/></text:span><text:span text:style-name="T585">numatytų investicijų vertė, investavimo tikslai;</text:span></text:p>
      <text:p text:style-name="P586"><text:span text:style-name="T587">13.2</text:span><text:span text:style-name="T588">.</text:span><text:span text:style-name="T589"><text:tab/>investicijų</text:span><text:span text:style-name="T590"><text:s/>įtakos reguliuojamajai kainai skaičiavimas;</text:span></text:p>
      <text:p text:style-name="P591"><text:span text:style-name="T592">13.3</text:span><text:span text:style-name="T593">.</text:span><text:span text:style-name="T594"><text:tab/></text:span><text:span text:style-name="T595">RATC atveju investicijoms, susijusioms su komunalinių atliekų tvarkymu, derinti teikiama juridinio asmens Lietuvos Respublikos akcinių bendrovių įstatyme ir (arba) juridinio asmens įstatuose nustatyta tvarka patvirtinta veiklos strategija, nurodanti, kad teikiamos Tarybai derinti investicijos yra RATC patvirtintos veiklos strategijos dalis, nurodant, kurios strategijos dalis yra teikiama derinti investicija. Įrenginio valdytojų atveju pateikiama 5 priedo 5 lentelė.</text:span><text:span text:style-name="T596"><text:s/></text:span></text:p>
      <text:p text:style-name="P597"><text:span text:style-name="T598">14</text:span><text:span text:style-name="T599">.</text:span><text:span text:style-name="T600"><text:tab/></text:span><text:span text:style-name="T601">RATC ir Įrenginio valdytojų bendrai derinamų investicijų sąrašas Tarybai teikiamas derinti vienu metu vieną kartą per metus iki reguliuojamos kainos derinimo, koregavimo ar nustatymo duomenų pateikimo.</text:span></text:p>
      <text:p text:style-name="P602"><text:span text:style-name="T603">15</text:span><text:span text:style-name="T604">.</text:span><text:span text:style-name="T605"><text:tab/></text:span><text:span text:style-name="T606">Taryba įvertina<text:s/></text:span><text:span text:style-name="T607">RATC ir Įrenginio valdytojų</text:span><text:span text:style-name="T608"><text:s/>pateiktą bendrai derinamų investicijų sąraše numatytų investicijų daromą įtaką reguliuojamai kainai atitinkamai pagal<text:s/></text:span><text:span text:style-name="T609">Regioninių kainų metodikos</text:span><text:span text:style-name="T610"><text:s/>ir Deginimo įkainio metodikos nuostatas.</text:span><text:span text:style-name="T611"><text:s/></text:span></text:p>
      <text:p text:style-name="P612"><text:span text:style-name="T613">16</text:span><text:span text:style-name="T614">.</text:span><text:span text:style-name="T615"><text:tab/>Bendrai derinamų investicijų sąrašo investicijoms Tvarkos aprašo VI ir VII skyrių reikalavimai netaikomi.</text:span></text:p>
      <text:p text:style-name="P616"/>
      <text:p text:style-name="P617"><text:span text:style-name="T618">v</text:span><text:span text:style-name="T619"><text:s/>SKYRIUS</text:span></text:p>
      <text:p text:style-name="P620"><text:span text:style-name="T621">INVESTICIJŲ VERTINIMO TARYBOJE REIKALAVIMAI</text:span></text:p>
      <text:p text:style-name="P622"/>
      <text:p text:style-name="P623"><text:span text:style-name="T624">17</text:span><text:span text:style-name="T625">.</text:span><text:span text:style-name="T626"><text:tab/>Pagal apimtis ir paskirtį investicijos išskiriamos į grupes, kurioms taikomi skirtingi investicijų projektų pateikimo reikalavimai. Investicijų grupės ir reikalavimai nurodyti Tvarkos aprašo II ir III skyriuose.</text:span></text:p>
      <text:p text:style-name="P627"><text:span text:style-name="T628">18</text:span><text:span text:style-name="T629">.</text:span><text:span text:style-name="T630"><text:tab/></text:span><text:span text:style-name="T631">Taryba, atsižvelgdama į investicijos svarbą visai sistemai, investicijos paskirtį ir objektą, į kurį investuojama, turi teisę pareikalauti regioninių atliekų tvarkymo centrų, bendro atliekų deginimo įrenginio ir (ar) atliekų deginimo įrenginio valdytojų</text:span><text:span text:style-name="T632"><text:s/></text:span><text:span text:style-name="T633">pagal Tvarkos aprašo III skyriaus reikalavimus iš bendrai derinamų investicijų sąrašo derinti atskiras investicijas.</text:span></text:p>
      <text:p text:style-name="P634"><text:span text:style-name="T635">19</text:span><text:span text:style-name="T636">.</text:span><text:span text:style-name="T637"><text:tab/></text:span><text:span text:style-name="T638">RATC ar Įrenginio valdytojai, teikdami derinti Tvarkos aprašo 6.1.1.1 papunktyje nurodytas investicijas, pateikia keletą (ne mažiau kaip dvi) galimų investicijų įgyvendinimo alternatyvų. Kartu su investicija pateikiamas šių alternatyvų palyginimas ir įvertinimas. Jeigu investicija negali turėti alternatyvų, įmonė tą turi paaiškinti ir pagrįsti investicijos projekte.</text:span></text:p>
      <text:p text:style-name="P639"><text:span text:style-name="T640">20</text:span><text:span text:style-name="T641">.</text:span><text:span text:style-name="T642"><text:tab/></text:span><text:span text:style-name="T643">RATC ar Įrenginio valdytojų keliamų prielaidų, kad numatyta investicija nebus įgyvendinta, analizė nelaikoma galima investicijos įgyvendinimo alternatyva. Vertinant kiekvieną alternatyvą turi būti naudojami tie patys vertinimo kriterijai.</text:span></text:p>
      <text:p text:style-name="P644"><text:span text:style-name="T645">21</text:span><text:span text:style-name="T646">.</text:span><text:span text:style-name="T647"><text:tab/>Investicijų projekte naudojami duomenys ir prielaidos turi būti tinkamai pagrįstos, planuojami rezultatai – realūs ir pasiekiami. Investicijų projekto skaičiavimuose turi būti numatytos visos investicijos pajamos ir investicijos įgyvendinimui būtinos išlaidos:</text:span></text:p>
      <text:p text:style-name="P648"><text:span text:style-name="T649">21.1</text:span><text:span text:style-name="T650">.</text:span><text:span text:style-name="T651"><text:tab/></text:span><text:span text:style-name="T652">eksploatacinės sąnaudos: einamojo remonto ir eksploatavimo sąnaudos darbui apmokėti, įmokos socialiniam draudimui, sąnaudos technologinėms reikmėms;</text:span></text:p>
      <text:p text:style-name="P653"><text:span text:style-name="T654">21.2</text:span><text:span text:style-name="T655">.</text:span><text:span text:style-name="T656"><text:tab/></text:span><text:span text:style-name="T657">nusidėvėjimo (amortizacijos) sąnaudos, skaičiuojamos pagal<text:s/></text:span><text:span text:style-name="T658">Apskaitos atskyrimo aprašo<text:s/></text:span><text:span text:style-name="T659">reikalavimus;</text:span><text:span text:style-name="T660"><text:s/></text:span></text:p>
      <text:p text:style-name="P661"><text:span text:style-name="T662">21.3</text:span><text:span text:style-name="T663">.</text:span><text:span text:style-name="T664"><text:tab/></text:span><text:span text:style-name="T665">skolinto kapitalo kaina skaičiuojama pagal Investicijų grąžos normos nustatymo metodikos, patvirtintos Tarybos 2015 m. rugsėjo 22 d. nutarimu Nr. O3-510 „Dėl Investicijų grąžos normos nustatymo metodikos patvirtinimo“, principus;</text:span></text:p>
      <text:p text:style-name="P666"><text:span text:style-name="T667">21.4</text:span><text:span text:style-name="T668">.</text:span><text:span text:style-name="T669"><text:tab/></text:span><text:span text:style-name="T670">sąnaudos mokesčiams už turtą ir kitos mokesčių sąnaudos skaičiuojamos vadovaujantis galiojančiais teisės aktais;</text:span></text:p>
      <text:p text:style-name="P671"><text:span text:style-name="T672">21.5</text:span><text:span text:style-name="T673">.</text:span><text:span text:style-name="T674"><text:tab/></text:span><text:span text:style-name="T675">kitos investicijų pajamos ir investicijų įgyvendinimui būtinos išlaidos.</text:span></text:p>
      <text:p text:style-name="P676"><text:span text:style-name="T677">22</text:span><text:span text:style-name="T678">.</text:span><text:span text:style-name="T679"><text:tab/></text:span><text:span text:style-name="T680">S</text:span><text:span text:style-name="T681">u investicijos įgyvendinimu susijusios darbo užmokesčio sąnaudos gali būti priskiriamos konkrečia investicija sukuriamo turto vertei tik tuo atveju, jeigu šios sąnaudos nėra įtrauktos į reguliuojamą kainą.</text:span></text:p>
      <text:p text:style-name="P682"><text:span text:style-name="T683">23</text:span><text:span text:style-name="T684">.</text:span><text:span text:style-name="T685"><text:tab/></text:span><text:span text:style-name="T686">RATC ar Įrenginio valdytojams pateikus derinti<text:s/></text:span><text:span text:style-name="T687">Tvarkos aprašo 6.1.1.1 papunktyje nurodytas investicijas</text:span><text:span text:style-name="T688">, skirtas<text:s/></text:span><text:span text:style-name="T689">nenudėvėto ilgalaikio turto atnaujinimui, atnaujinamo (keičiamo) turto likutinė vertė negali būti priskirta<text:s/></text:span><text:span text:style-name="T690">reguliuojamų paslaugų (produkto) turto bazei.</text:span></text:p>
      <text:p text:style-name="P691"><text:span text:style-name="T692">24</text:span><text:span text:style-name="T693">.</text:span><text:span text:style-name="T694"><text:tab/>Tais atvejais, kai turtas pripažįstamas<text:s/></text:span><text:span text:style-name="T695">netinkamu naudoti dėl nuo<text:s/></text:span><text:span text:style-name="T696">RATC ar Įrenginio valdytojų</text:span><text:span text:style-name="T697"><text:s/>nepriklausančių priežasčių<text:s/></text:span><text:span text:style-name="T698">(force majeure)</text:span><text:span text:style-name="T699"><text:s/>arba tokios investicijos finansinio vertinimo rodikliai atitinka Tvarkos aprašo VI skyriuje numatytas sąlygas ir investicija mažina reguliuojamą kainą esamiems vartotojams (įskaičiavus ir nenudėvėto turto likutinę vertę), nenudėvėta vertė gali būti priskirta<text:s/></text:span><text:span text:style-name="T700">reguliuojamų paslaugų (produktų) turto bazei.</text:span></text:p>
      <text:p text:style-name="P701"><text:span text:style-name="T702">25</text:span><text:span text:style-name="T703">.</text:span><text:span text:style-name="T704"><text:tab/></text:span><text:span text:style-name="T705">RATC ar Įrenginio valdytojai investicijas, finansuojamas ES struktūrinių fondų lėšomis, gali teikti derinti nelaukiant, kol bus teikiami artimiausi reguliuojamos kainos derinimo, nustatymo ar koregavimo dokumentai.</text:span></text:p>
      <text:p text:style-name="P706"><text:span text:style-name="T707">26</text:span><text:span text:style-name="T708">.</text:span><text:span text:style-name="T709"><text:tab/></text:span><text:span text:style-name="T710">Jei</text:span><text:span text:style-name="T711"><text:s/></text:span><text:span text:style-name="T712">RATC ar Įrenginio valdytojų<text:s/></text:span><text:span text:style-name="T713">teikiamų Tarybai suderinti investicijų įgyvendinimas trunka ilgiau kaip metus, tokių investicijų duomenys pateikiami už visą investiciją iš karto,<text:s/></text:span><text:soft-page-break/><text:span text:style-name="T714">neskaidant jos vertės į atskiras dalis, ir Taryba sprendžia dėl visos investicijos, nepriklausomai nuo jos įgyvendinimo laikotarpio, derinimo.</text:span><text:span text:style-name="T715"><text:s/></text:span></text:p>
      <text:p text:style-name="P716"><text:span text:style-name="T717">27</text:span><text:span text:style-name="T718">.</text:span><text:span text:style-name="T719"><text:tab/>Tvarkos aprašo<text:s/></text:span><text:span text:style-name="T720">1</text:span><text:span text:style-name="T721">9 punkte nurodytos ES struktūrinių fondų lėšomis nefinansuojamos ūkio subjektų investicijos, kurių suderinimui Taryboje neteikiamas investicijų įgyvendinimo alternatyvų įvertinimas, teikiamos Tarybai derinti tik šias investicijas įgyvendinus.</text:span></text:p>
      <text:p text:style-name="P722"><text:span text:style-name="T723">28</text:span><text:span text:style-name="T724">.</text:span><text:span text:style-name="T725"><text:tab/></text:span><text:span text:style-name="T726">RATC ar Įrenginio</text:span><text:span text:style-name="T727"><text:s/>valdytojų vykdomos investicijos pagal pirminę investicijos paskirtį skirstomos į tipus:</text:span></text:p>
      <text:p text:style-name="P728"><text:span text:style-name="T729">28.1</text:span><text:span text:style-name="T730">.</text:span><text:span text:style-name="T731"><text:tab/></text:span><text:span text:style-name="T732">investicijos, atliekamos Atliekų prevencijos ir tvarkymo prioritetams įgyvendinti, taip pat investicijos, kurios galiojančiuose teisės aktuose yra nurodytos kaip privalomos atlikti;</text:span></text:p>
      <text:p text:style-name="P733"><text:span text:style-name="T734">28.2</text:span><text:span text:style-name="T735">.</text:span><text:span text:style-name="T736"><text:tab/>investicijos esamos infrastruktūros atnaujinimui;</text:span></text:p>
      <text:p text:style-name="P737"><text:span text:style-name="T738">28.3</text:span><text:span text:style-name="T739">.</text:span><text:span text:style-name="T740"><text:tab/></text:span><text:span text:style-name="T741">investicijos esamos infrastruktūros modernizacijai;</text:span></text:p>
      <text:p text:style-name="P742"><text:span text:style-name="T743">28.4</text:span><text:span text:style-name="T744">.</text:span><text:span text:style-name="T745"><text:tab/></text:span><text:span text:style-name="T746">kitos reguliuojamai veiklai vykdyti būtinos investicijos.</text:span></text:p>
      <text:p text:style-name="P747"><text:span text:style-name="T748">29</text:span><text:span text:style-name="T749">.</text:span><text:span text:style-name="T750"><text:tab/>Investicijos skirstomos į efektyvias ir neefektyvias:</text:span></text:p>
      <text:p text:style-name="P751"><text:span text:style-name="T752">29.1</text:span><text:span text:style-name="T753">.</text:span><text:span text:style-name="T754"><text:tab/>efektyvios<text:s/></text:span><text:span text:style-name="T755">RATC ar Įrenginio</text:span><text:span text:style-name="T756"><text:s/>valdytojų investicijos yra tokios, kurios tenkina Tvarkos aprašo 1 priedo lentelės 1 eilutėje nurodytus kriterijus;</text:span></text:p>
      <text:p text:style-name="P757"><text:span text:style-name="T758">29.2</text:span><text:span text:style-name="T759">.</text:span><text:span text:style-name="T760"><text:tab/>neefektyvios investicijos yra tokios, kurios netenkina Tvarkos aprašo 29.1 papunktyje nustatytų reikalavimų.</text:span></text:p>
      <text:p text:style-name="P761"><text:span text:style-name="T762">30</text:span><text:span text:style-name="T763">.</text:span><text:span text:style-name="T764"><text:tab/></text:span><text:span text:style-name="T765"><text:s/>Neefektyvios investicijos turi būti pagrįstos atitinkamais galiojančių teisės aktų reikalavimais arba pačių ūkio subjektų. Neefektyvios investicijos gali būti:</text:span></text:p>
      <text:p text:style-name="P766"><text:span text:style-name="T767">30.1</text:span><text:span text:style-name="T768">.</text:span><text:span text:style-name="T769"><text:tab/></text:span><text:span text:style-name="T770">Atliekų prevencijos ir tvarkymo prioritetams</text:span><text:span text:style-name="T771"><text:s/>įgyvendinti, bei investicijos,</text:span><text:span text:style-name="T772"><text:s/></text:span><text:span text:style-name="T773">kurios galiojančiuose teisės aktuose yra nurodytos kaip privalomos atlikti;</text:span></text:p>
      <text:p text:style-name="P774"><text:span text:style-name="T775">30.2</text:span><text:span text:style-name="T776">.</text:span><text:span text:style-name="T777"><text:tab/>kitos neefektyvios strateginės svarbos investicijos, kurių būtinumą<text:s/></text:span><text:span text:style-name="T778">RATC ar Įrenginio valdytojas</text:span><text:span text:style-name="T779"><text:s/>įrodo Tarybai, teikdama investiciją pagrindžiančią informaciją Tvarkos aprašo nustatyta tvarka.</text:span></text:p>
      <text:p text:style-name="P780"/>
      <text:p text:style-name="P781"><text:span text:style-name="T782">VI</text:span><text:span text:style-name="T783"><text:s/>SKYRIUS</text:span></text:p>
      <text:p text:style-name="P784"><text:span text:style-name="T785">FINANSINIS INVESTICIJŲ PAGRINDIMAS</text:span></text:p>
      <text:p text:style-name="P786"/>
      <text:p text:style-name="P787"><text:span text:style-name="T788">31</text:span><text:span text:style-name="T789">.</text:span><text:span text:style-name="T790"><text:tab/>Investicijos vertinamos pagal investicijų projekte numatytus rodiklius (atskirai nuo kitos įmonės veiklos).</text:span></text:p>
      <text:p text:style-name="P791"><text:span text:style-name="T792">32</text:span><text:span text:style-name="T793">.</text:span><text:span text:style-name="T794"><text:tab/>Finansinė investicijos analizė įvertina pajamas ir išlaidas per<text:s/></text:span><text:span text:style-name="T795">projekto ataskaitinį laikotarpį</text:span><text:span text:style-name="T796">, parodo investicijos finansinį gyvybingumą. Finansinei investicijos analizei pagal Tvarkos aprašo 6 priedą parengiama investicijos pinigų srautų prognozė ir suskaičiuojami finansiniai rodikliai: finansinė grynoji dabartinė vertė (FGDV) ir finansinė vidinė grąžos norma (FVGN).</text:span></text:p>
      <text:p text:style-name="P797"><text:span text:style-name="T798">33</text:span><text:span text:style-name="T799">.</text:span><text:span text:style-name="T800"><text:tab/></text:span><text:span text:style-name="T801">Atliekant investicijų finansinę analizę:</text:span></text:p>
      <text:p text:style-name="P802"><text:span text:style-name="T803">33.1</text:span><text:span text:style-name="T804">.</text:span><text:span text:style-name="T805"><text:tab/></text:span><text:span text:style-name="T806">investicijos, pajamos ir išlaidos vertinamos be infliacijos poveikio.</text:span></text:p>
      <text:p text:style-name="P807"><text:span text:style-name="T808">33.2</text:span><text:span text:style-name="T809">.</text:span><text:span text:style-name="T810"><text:tab/>Tvarkos aprašo<text:s/></text:span><text:span text:style-name="T811">1</text:span><text:span text:style-name="T812"><text:s text:c="2"/>priedo lentelės<text:s/></text:span><text:span text:style-name="T813">1 ir 2</text:span><text:span text:style-name="T814"><text:s/>eilutėse nurodytų<text:s/></text:span><text:span text:style-name="T815">RATC ar Įrenginio valdytojų</text:span><text:span text:style-name="T816"><text:s/>investicijų, planuojamų finansuoti iš ES struktūrinių fondų, dotacijų ir subsidijų ir joms prilygintų lėšų, pradinės investicijos dydis nustatomas įvertinant (atimant) Tarybos suskaičiuotą ES fondų, dotacijų ir subsidijų ir joms prilygintų lėšų minimalią dalį, kuriai esant, šių investicijų finansinė grynoji dabartinė vertė yra didesnė už nulį ir investicijų poveikis reguliuojamai kainai yra mažinantis. Nurodytų<text:s/></text:span><text:span text:style-name="T817">RATC ar Įrenginio valdytojų</text:span><text:span text:style-name="T818"><text:s/>investicijų derinimo nutarimuose įrašoma pastaba, kad investicijos derinamos su sąlyga, kad investicijos finansavimo struktūroje investicijos bus finansuojamos ES struktūrinių fondų, dotacijų ir subsidijų ir joms prilygintų lėšų suma, kuri nebus mažesnė už Tarybos suskaičiuotą ES struktūrinių fondų, dotacijų ir subsidijų ir joms prilygintų lėšų minimalią dalį. Nurodytų<text:s/></text:span><text:span text:style-name="T819">RATC ar Įrenginio valdytojų</text:span><text:span text:style-name="T820"><text:s/>investicijų derinimo nutarimuose taip pat įrašoma pastaba, kad investicijos derinamos su sąlyga, kad investicijos finansavimo struktūroje naudojamos paskolos palūkanos bus lygios arba mažesnės už palūkanas, kurios nurodytos investicijos pagrindime, o likę paskolos duomenys bus tokie, kokie buvo nurodyti investicijos pagrindime;</text:span></text:p>
      <text:p text:style-name="P821"><text:span text:style-name="T822">33.3</text:span><text:span text:style-name="T823">.</text:span><text:span text:style-name="T824"><text:tab/></text:span><text:span text:style-name="T825">visos prielaidos vertinamos ir skaičiavimai atliekami projekto ataskaitiniam laikotarpiui</text:span><text:span text:style-name="T826">.</text:span></text:p>
      <text:p text:style-name="P827"><text:span text:style-name="T828">34</text:span><text:span text:style-name="T829">.</text:span><text:span text:style-name="T830"><text:tab/>Skaičiuojant<text:s/></text:span><text:span text:style-name="T831">RATC ar Įrenginio valdytojų</text:span><text:span text:style-name="T832"><text:s/>investicijų finansinius ir ekonominius rodiklius, pinigų vertė laike nustatoma, taikant diskonto normą:</text:span></text:p>
      <text:p text:style-name="P833"><text:span text:style-name="T834">34.1</text:span><text:span text:style-name="T835">.</text:span><text:span text:style-name="T836"><text:tab/>Finansinių rodiklių vertinimo atveju, pagal formulę:</text:span></text:p>
      <text:p text:style-name="P837"/>
      <text:p text:style-name="P838"><text:span text:style-name="T839">k = R</text:span><text:span text:style-name="T840">e</text:span><text:span text:style-name="T841"><text:s/>× W</text:span><text:span text:style-name="T842">E</text:span><text:span text:style-name="T843"><text:tab/></text:span><text:span text:style-name="T844"><text:tab/></text:span><text:span text:style-name="T845"><text:tab/></text:span><text:span text:style-name="T846"><text:tab/></text:span><text:span text:style-name="T847"><text:tab/></text:span><text:span text:style-name="T848"><text:tab/></text:span></text:p>
      <text:p text:style-name="P849"/>
      <text:p text:style-name="P850">kur:</text:p>
      <text:p text:style-name="P851">k – diskonto norma, proc.;</text:p>
      <text:p text:style-name="P852"><text:span text:style-name="T853">R</text:span><text:span text:style-name="T854">e</text:span><text:span text:style-name="T855"><text:s/>– nuosavo kapitalo grąža, proc.;</text:span></text:p>
      <text:p text:style-name="P856"><text:span text:style-name="T857">W</text:span><text:span text:style-name="T858">E</text:span><text:span text:style-name="T859"><text:s/>– nuosavas kapitalas, vieneto dalimis, atitinkantis Investicijų grąžos normos nustatymo metodikoje, patvirtintoje Tarybos 2015 m. rugsėjo 22 d. nutarimu Nr. O3-510 „Dėl Investicijų grąžos normos nustatymo metodikos patvirtinimo“, nustatytą optimalią nuosavo kapitalo dalį;</text:span></text:p>
      <text:p text:style-name="P860"/>
      <text:p text:style-name="P861"><text:span text:style-name="T862">34.2</text:span><text:span text:style-name="T863">.</text:span><text:span text:style-name="T864"><text:tab/></text:span><text:span text:style-name="T865">Ekonominių rodiklių vertinimo atveju, diskonto norma yra lygi Lietuvos Respublikos finansų ministerijos patvirtintai ir viešai skelbiamai socialinei diskonto normai, jei tokia norma nenustatyta, taikoma 5 proc. diskonto norma.</text:span></text:p>
      <text:p text:style-name="P866"><text:span text:style-name="T867">35</text:span><text:span text:style-name="T868">.</text:span><text:span text:style-name="T869"><text:tab/>Finansinė investicijų grynoji dabartinė vertė (FGDV) parodo investicijos naudą, skaičiuojant šios dienos pinigų verte. Finansinė grynoji dabartinė vertė skaičiuojama sudedant diskontuotą pinigų srautą per<text:s/></text:span><text:span text:style-name="T870">projekto ataskaitinį</text:span><text:span text:style-name="T871"><text:s/>laikotarpį, įskaitant pradinės investicijos dydį pagal formulę:</text:span></text:p>
      <text:p text:style-name="P872"/>
      <text:p text:style-name="P873"><text:span text:style-name="T874"><draw:frame draw:style-name="a1" draw:name="Paveikslėlis 4" text:anchor-type="as-char" svg:x="0in" svg:y="0in" svg:width="6.70392in" svg:height="0.80478in" style:rel-width="scale" style:rel-height="scale"><draw:image xlink:href="media/image2.png" xlink:type="simple" xlink:show="embed" xlink:actuate="onLoad"/><svg:title/><svg:desc/></draw:frame></text:span></text:p>
      <text:p text:style-name="P875">kur</text:p>
      <text:p text:style-name="P876"><text:span text:style-name="T877">FGDV</text:span><text:span text:style-name="T878"><text:s/>– finansinė investicijų grynoji dabartinė vertė, Eur;</text:span></text:p>
      <text:p text:style-name="P879">CF – pinigų srautas atitinkamais metais, įskaitant pradinės investicijos dydį, Eur;</text:p>
      <text:p text:style-name="P880">k – diskonto norma, proc.;</text:p>
      <text:p text:style-name="P881"><text:span text:style-name="T882">t –<text:s/></text:span><text:span text:style-name="T883">projekto ataskaitinio</text:span><text:span text:style-name="T884"><text:s/></text:span><text:span text:style-name="T885">laikotarpio metai.</text:span></text:p>
      <text:p text:style-name="P886"/>
      <text:p text:style-name="P887"><text:span text:style-name="T888">36</text:span><text:span text:style-name="T889">.</text:span><text:span text:style-name="T890"><text:tab/>Finansinė vidinė grąžos norma (FVGN) – tai diskonto norma, kai investicijų pajamos yra lygios investicijos išmokoms, t. y. FGDV = 0. Finansinė vidinė grąžos norma skaičiuojama pagal formulę:</text:span></text:p>
      <text:p text:style-name="P891"><text:span text:style-name="T892"><draw:frame draw:style-name="a2" draw:name="Paveikslėlis 1" text:anchor-type="as-char" svg:x="0in" svg:y="0in" svg:width="6.69306in" svg:height="0.69535in" style:rel-width="scale" style:rel-height="scale"><draw:image xlink:href="media/image3.png" xlink:type="simple" xlink:show="embed" xlink:actuate="onLoad"/><svg:title/><svg:desc/></draw:frame></text:span></text:p>
      <text:p text:style-name="P893">kur:</text:p>
      <text:p text:style-name="P894">CF – pinigų srautas atitinkamais metais, įskaitant pradinės investicijos dydį;</text:p>
      <text:p text:style-name="P895"><text:span text:style-name="T896">t –<text:s/></text:span><text:span text:style-name="T897">projekto ataskaitinio</text:span><text:span text:style-name="T898"><text:s/>laikotarpio metai.</text:span></text:p>
      <text:p text:style-name="P899"/>
      <text:p text:style-name="P900"><text:span text:style-name="T901">37</text:span><text:span text:style-name="T902">.</text:span><text:span text:style-name="T903"><text:tab/></text:span><text:span text:style-name="T904">Efektyvių investicijų, kurios generuoja pajamas, finansinė grynoji dabartinė vertė (FGDV) turi būti didesnė arba lygi nuliui, o finansinė vidinė grąžos norma (FVGN) – ne mažesnė kaip RATC ar Įrenginio valdytojams</text:span><text:span text:style-name="T905"><text:s/></text:span><text:span text:style-name="T906">nustatyta kapitalo grąžos norma.</text:span></text:p>
      <text:p text:style-name="P907"><text:span text:style-name="T908">38</text:span><text:span text:style-name="T909">.</text:span><text:span text:style-name="T910"><text:tab/>Finansinis investicijų pagrindimas teikiamas vadovaujantis Tvarkos aprašo 1 priedu.</text:span></text:p>
      <text:p text:style-name="Normal"/>
      <text:p text:style-name="P911"><text:span text:style-name="T912">VII</text:span><text:span text:style-name="T913"><text:s/>SKYRIUS</text:span></text:p>
      <text:p text:style-name="P914"><text:span text:style-name="T915">EKONOMINIS INVESTICIJŲ PAGRINDIMAS</text:span></text:p>
      <text:p text:style-name="P916"/>
      <text:p text:style-name="P917"><text:span text:style-name="T918">39</text:span><text:span text:style-name="T919">.</text:span><text:span text:style-name="T920"><text:tab/></text:span><text:span text:style-name="T921">Ekonominis investicijų įvertinimas atliekamas skaičiuojant investicijų įtaką reguliuojamos kainai bei skaičiuojant investicijos naudą komunalinių atliekų tvarkymo ir komunalinių atliekų deginimo paslaugos vartotojams ir RATC ar Įrenginio valdytojams<text:s/></text:span><text:span text:style-name="T922">(IN)</text:span><text:span text:style-name="T923">.</text:span><text:span text:style-name="T924"><text:s/></text:span><text:span text:style-name="T925">Ekonominis vertinimas teikiamas vadovaujantis Tvarkos aprašo<text:s/></text:span><text:span text:style-name="T926">1</text:span><text:span text:style-name="T927"><text:s/>priedu.</text:span></text:p>
      <text:p text:style-name="P928"><text:span text:style-name="T929">40</text:span><text:span text:style-name="T930">.</text:span><text:span text:style-name="T931"><text:tab/>Taryba įvertina<text:s/></text:span><text:span text:style-name="T932">RATC ar Įrenginio valdytojų<text:s/></text:span><text:span text:style-name="T933">investiciniame projekte atliktą investicijos įtakos reguliuojamai kainai skaičiavimą per visą investicijų sukurtos infrastruktūros numatyto eksploatacijos (nusidėvėjimo) laikotarpį. Investicijų įtaka kainai apskaičiuojama vadovaujantis<text:s/></text:span><text:span text:style-name="T934">Regioninių kainų metodikos</text:span><text:span text:style-name="T935"><text:s/>ir Atliekų deginimo metodikos nuostatomis.</text:span><text:span text:style-name="T936"><text:s/></text:span></text:p>
      <text:p text:style-name="P937"><text:span text:style-name="T938">41</text:span><text:span text:style-name="T939">.</text:span><text:span text:style-name="T940"><text:tab/>Taryba, vertindama jai pateiktas derinti faktiškai atliktas investicijas, atsižvelgia į investicijoms įgyvendinti Lietuvos Respublikos viešųjų pirkimų įstatymo nustatyta tvarka surengtų viešųjų pirkimų rezultatus. Taryba, esant Lietuvos Respublikos viešųjų pirkimų įstatymo 105 straipsnyje nurodytoms aplinkybėms, į viešųjų pirkimų rezultatus neatsižvelgia ir faktiškai atliktų investicijų sumą vertina pagal investicijų projekto rengimo momentu įgyvendintus analogiškus ar panašius investicijų projektus bei pagal kitus informacijos šaltinius.</text:span></text:p>
      <text:p text:style-name="P941"/>
      <text:p text:style-name="P942"><text:span text:style-name="T943">VIII</text:span><text:span text:style-name="T944"><text:s/>SKYRIUS</text:span></text:p>
      <text:p text:style-name="P945"><text:span text:style-name="T946">INVESTICIJŲ SUDERINIMo reikalavimai</text:span></text:p>
      <text:p text:style-name="P947"/>
      <text:p text:style-name="P948"><text:span text:style-name="T949">42</text:span><text:span text:style-name="T950">.</text:span><text:span text:style-name="T951"><text:tab/></text:span><text:span text:style-name="T952">Išnagrinėjusi<text:s/></text:span><text:span text:style-name="T953">RATC ar Įrenginio valdytojų<text:s/></text:span><text:span text:style-name="T954">prašymą ir įvertinusi pateiktą derinti investiciją, Taryba priima sprendimą dėl investicijų derinimo.</text:span></text:p>
      <text:p text:style-name="P955"><text:span text:style-name="T956">43</text:span><text:span text:style-name="T957">.</text:span><text:span text:style-name="T958"><text:tab/></text:span><text:span text:style-name="T959">Pateiktą prašymą derinti investiciją Taryba išnagrinėja ir sprendimą priima per 30 darbo dienų, jei pateiktas prašymas atitinka šio Tvarkos aprašo III, IV ir VIII skyriuose nustatytus reikalavimus, išskyrus<text:s/></text:span><text:span text:style-name="T960">RATC ar Įrenginio valdytojų<text:s/></text:span><text:span text:style-name="T961">prašymus pakartotinai derinti su<text:s/></text:span><text:span text:style-name="T962">Taryba jau suderintas investicijas, kurių vertė pasikeitė atlikus viešųjų pirkimų procedūras ar atlikus statybą ūkio būdu. Tokias investicijas Taryba išnagrinėja ir sprendimą priima per 20 darbo dienų, jei pateiktas prašymas apima tik pakartotinai teikiamas derinti su Taryba jau suderintas investicijas, kurių vertė pasikeitė atlikus viešųjų pirkimų procedūras (įskaitant atvejus, kai</text:span><text:span text:style-name="T963"><text:s/>statyba vykdoma ūkio būdu), ir atitinka šio Tvarkos aprašo III, IV ir VIII skyriuose nustatytus reikalavimus. Taryba, gavusi prašymą derinti investiciją, esant poreikiui atlikti patikrinimą vietoje, prieš 5 darbo dienas informuoja<text:s/></text:span><text:span text:style-name="T964">RATC ar Įrenginio valdytojus<text:s/></text:span><text:span text:style-name="T965">apie atvykimą patikrinti į vietą. Jeigu pateikiami papildomi arba patikslinti dokumentai, terminas skaičiuojamas nuo papildomų arba patikslintų dokumentų gavimo dienos.<text:s/></text:span><text:span text:style-name="T966">RATC ar Įrenginio valdytojų<text:s/></text:span><text:span text:style-name="T967">prašymus derinti investicijas Taryba nagrinėja ir sprendimą priima dėl prašymuose pateiktų ataskaitinio laikotarpio ir planuojamų ateinančių metų investicijų (išskyrus investicijas vykdomas ES struktūrinių fondų lėšomis) derinimo vienu metu vieną kartą per metus.</text:span><text:span text:style-name="T968"><text:s/></text:span></text:p>
      <text:p text:style-name="P969"><text:span text:style-name="T970">44</text:span><text:span text:style-name="T971">.</text:span><text:span text:style-name="T972"><text:tab/></text:span><text:span text:style-name="T973">Taryboje</text:span><text:span text:style-name="T974"><text:s/>įregistruoto prašymo nagrinėjimo metu<text:s/></text:span><text:span text:style-name="T975">RATC ar Įrenginio valdytojams<text:s/></text:span><text:span text:style-name="T976">keičiant (papildant) prašymo turinį, arba esant poreikiui gavus nepriklausomų ekspertų ar kitų institucijų išvadą, prašymo nagrinėjimo Taryboje pradžios data laikoma paskutinio papildomos medžiagos įregistravimo Tarybos dokumentų valdymo sistemoje diena. Taryba turi teisę pareikalauti iš<text:s/></text:span><text:span text:style-name="T977">RATC ar Įrenginio valdytojų<text:s/></text:span><text:span text:style-name="T978">papildomų duomenų arba skirti nepriklausomą ekspertizę ir kreiptis į kitas institucijas dėl išvadų, kurių reikia sprendimui priimti. Jei<text:s/></text:span><text:span text:style-name="T979">RATC ar Įrenginio valdytojai<text:s/></text:span><text:span text:style-name="T980">Tarybai nepateikia papildomų duomenų arba nesudaro sąlygų paskirtiems nepriklausomiems ekspertams ar kitoms institucijoms atlikti Tarybos užduočių, prašymo nagrinėjimas Tarybos sprendimu gali būti nutrauktas.</text:span></text:p>
      <text:p text:style-name="P981"><text:span text:style-name="T982">45</text:span><text:span text:style-name="T983">.</text:span><text:span text:style-name="T984"><text:tab/></text:span><text:span text:style-name="T985">Jeigu</text:span><text:span text:style-name="T986"><text:s/>prašymą pateikusių<text:s/></text:span><text:span text:style-name="T987">RATC ar Įrenginio valdytojų<text:s/></text:span><text:span text:style-name="T988">dokumentai ir (ar) investicijų projektas neatitinka Tvarkos Aprašo III–VII skyriuose nustatytų reikalavimų, Taryba nurodo įmonei klaidas ir, atsižvelgdama į nustatytas klaidas ar trūkumus, nustato protingą terminą jiems pašalinti, kuris negali būti trumpesnis kaip 5 darbo dienos. Jeigu ūkio subjektas per nustatytą terminą klaidų ištaisyti negali, jis apie tai informuoja Tarybą ir nurodo objektyvias priežastis. Atsižvelgdama į<text:s/></text:span><text:span text:style-name="T989">RATC ar Įrenginio valdytojų prašymą bei<text:s/></text:span><text:span text:style-name="T990">nurodytas priežastis ir įvertinusi aplinkybes, Taryba terminą gali pratęsti, be ne daugiau kaip du kartus.</text:span></text:p>
      <text:p text:style-name="P991"><text:span text:style-name="T992">46</text:span><text:span text:style-name="T993">.</text:span><text:span text:style-name="T994"><text:tab/></text:span><text:span text:style-name="T995">Taryba suderina<text:s/></text:span><text:span text:style-name="T996">RATC ar Įrenginio valdytojų<text:s/></text:span><text:span text:style-name="T997">investicijas, atsižvelgdama į investicijų vertinimo kriterijus, nurodytus Tvarkos aprašo 1 priede.</text:span></text:p>
      <text:p text:style-name="P998"><text:span text:style-name="T999">47</text:span><text:span text:style-name="T1000">.</text:span><text:span text:style-name="T1001"><text:tab/>Jei Tarybai pateikta derinti investicija neatitinka Tvarkos aprašo 1 priede nurodytų kriterijų, tuomet investicija<text:s/></text:span><text:span text:style-name="T1002">RATC ar Įrenginio valdytojų</text:span><text:span text:style-name="T1003"><text:s/>prašymu gali būti derinama sumažinta verte, kuriai esant investicija atitinka Tvarkos aprašo 1 <text:s/>priede nurodytus kriterijus.</text:span></text:p>
      <text:p text:style-name="P1004"><text:span text:style-name="T1005">48</text:span><text:span text:style-name="T1006">.</text:span><text:span text:style-name="T1007"><text:tab/></text:span><text:span text:style-name="T1008">Investicijų projektuose pateikti rodikliai įvertinami ir investicijų efektyvumas užtikrinamas nustatant reguliuojamą kainą pagal RATC ar Įrenginio valdytojams nustatomų kainų skaičiavimo metodikos nuostatas.</text:span></text:p>
      <text:p text:style-name="P1009"><text:span text:style-name="T1010">49</text:span><text:span text:style-name="T1011">.</text:span><text:span text:style-name="T1012"><text:tab/></text:span><text:span text:style-name="T1013">Taryba kontroliuoja suderintų efektyvių investicijų įvykdymą, atsižvelgdama į<text:s/></text:span><text:span text:style-name="T1014">RATC ar Įrenginio</text:span><text:span text:style-name="T1015"><text:s/>valdytojų</text:span><text:span text:style-name="T1016"><text:s/>su Taryba suderintus investicijų projektų rodiklius. Jei efektyvi investicija, kuri buvo suderinta su Taryba, nepasiekia derinimo metu nustatytų rodiklių ir dėl to pasikeičia esminiai investicijos vertinimo kriterijai, nurodyti Tvarkos aprašo 1 priede, kuriais Taryba vadovaudamasi priėmė sprendimą dėl investicijos suderinimo, derindama, nustatydama ar perskaičiuodama reguliuojamąsias kainas (kainų dedamąsias), Taryba įvertina<text:s/></text:span><text:span text:style-name="T1017">RATC ar Įrenginio</text:span><text:span text:style-name="T1018"><text:s/>valdytojų</text:span><text:span text:style-name="T1019"><text:s/>įvykdytų investicijų efektyvumą, atsižvelgdama į<text:s/></text:span><text:span text:style-name="T1020">RATC ar Įrenginio</text:span><text:span text:style-name="T1021"><text:s/>valdytojų</text:span><text:span text:style-name="T1022"><text:s/>su Taryba suderintus investicijų projektų rodiklius.</text:span></text:p>
      <text:p text:style-name="P1023"><text:span text:style-name="T1024">50</text:span><text:span text:style-name="T1025">.</text:span><text:span text:style-name="T1026"><text:tab/></text:span><text:span text:style-name="T1027">RATC ar Įrenginio</text:span><text:span text:style-name="T1028"><text:s/>valdytojai ne vėliau kaip iki reguliuojamosios kainos artimiausio planuojamo derinimo</text:span><text:span text:style-name="T1029"><text:s/>ir (ar) perskaičiavimo pateikia metinį (t. y. tolesnių vienerių metų)<text:s/></text:span><text:span text:style-name="T1030">Tarybai planuojamų pateikti derinti Tvarkos aprašo 6.1.1.1 papunktyje apibrėžtų investicijų sąrašą, pažymėdamos investicijas į turto, kurio naudingojo tarnavimo laikotarpis yra trumpesnis, nei Tarybos nustatyti arba su ja suderinti ilgalaikio turto nusidėvėjimo (amortizacijos) normatyvai, atnaujinimą. Jei<text:s/></text:span><text:span text:style-name="T1031">RATC ar Įrenginio</text:span><text:span text:style-name="T1032"><text:s/>valdytojams planuojant investicijas į tam tikro turto atnaujinimą, ūkio subjekto turto apskaitoje atnaujinamas turto vienetas yra apskaitomas, kaip sudėtinė kito turto dalis, tuomet atnaujinamo turto likutinė vertė prilyginama turto atnaujinimo tikslais naujai įsigyto turto vertei, kuri liktų naujai įsigytam turtui ištarnavus tiek metų, kiek metų buvo eksploatuojamas senas naujai įsigytu turtu keičiamas turtas. Tarybai jau pateiktas investicijų sąrašas gali būti tikslinamas investicijomis, kurios atliktos likviduojant įvykusias avarijas.</text:span></text:p>
      <text:p text:style-name="Normal"/>
      <text:p text:style-name="P1033"><text:span text:style-name="T1034">IX</text:span><text:span text:style-name="T1035"><text:s/>SKYRIUS</text:span></text:p>
      <text:p text:style-name="P1036"><text:span text:style-name="T1037">BAIGIAMOSIOS NUOSTATOS</text:span></text:p>
      <text:p text:style-name="P1038"/>
      <text:p text:style-name="P1039"><text:span text:style-name="T1040">51</text:span><text:span text:style-name="T1041">.</text:span><text:span text:style-name="T1042"><text:tab/></text:span><text:span text:style-name="T1043">Lietuvos Respublikos juridiniai ir fiziniai asmenys gali susipažinti su<text:s/></text:span><text:span text:style-name="T1044">RATC ar Įrenginio</text:span><text:span text:style-name="T1045"><text:s/>valdytojų Tarybai pateiktais prašymais derinti investiciją, jei šiai medžiagai netaikomi įstatymais ar kitais teisės aktais reglamentuoti viešo naudojimo apribojimai. Tarybos nutarimai ir Tarybos skyrių pažymos dėl investicijų derinimo ta apimtimi, kuria nurodomi konkretūs investicinių projektų planuojamų lėšų dydžiai, yra neviešos, kol pasibaigia Lietuvos Respublikos viešųjų pirkimų įstatyme numatytos viešųjų pirkimų procedūros.</text:span></text:p>
      <text:p text:style-name="P1046"><text:span text:style-name="T1047">52</text:span><text:span text:style-name="T1048">.</text:span><text:span text:style-name="T1049"><text:tab/>Pasikeitus įstatymų ar kitų teisės aktų nuostatoms, reglamentuojančioms<text:s/></text:span><text:span text:style-name="T1050">RATC ar Įrenginio</text:span><text:span text:style-name="T1051"><text:s/>valdytojų investicijų derinimą, vadovaujamasi naujų teisės aktų nuostatomis, kol bus pakeistas ar papildytas Tvarkos aprašas.</text:span></text:p>
      <text:p text:style-name="P1052"><text:span text:style-name="T1053">53</text:span><text:span text:style-name="T1054">.</text:span><text:span text:style-name="T1055"><text:tab/></text:span><text:span text:style-name="T1056">Derinant investicijas Tvarkos aprašo 1 priede nustatyti investicijų derinimo kriterijai taikomi tiek, kiek neprieštarauja galiojančių teisės aktų nuostatoms. Įstatinio ar dalininkų kapitalo didinimo būdu RATC, Įrenginių valdytojams į juridinio asmens balansą perduotas ilgalaikis turtas ir savivaldybės turtas, kuris perduotas valdyti nuomos pagrindu, panaudos ir patikėjimo teise ilgalaikis turtas, neatlygintinai kitų asmenų perduotas turtas, Tarybos vertinamas ir derinamas tokia pat tvarka kaip ir investicijos.</text:span><text:span text:style-name="T1057"><text:s/></text:span></text:p>
      <text:p text:style-name="P1058"><text:span text:style-name="T1059">54</text:span><text:span text:style-name="T1060">.</text:span><text:span text:style-name="T1061"><text:tab/></text:span><text:span text:style-name="T1062">Visa informacija apie investicijas (taip pat ir investicijas pagrindžianti informacija bei investicijų projektai) Tarybai pateikiama elektronine forma per Tarybos Duomenų surinkimo ir analizės informacinę sistemą arba elektroniniu formatu (tekstinė informacijos dalis – .docx formatu, o informacijos lentelėse dalis – .xlsx formatu arba juos atitinkančiais naujesniais formatais) elektroniniu paštu.<text:s/></text:span><text:span text:style-name="T1063">RATC ar Įrenginio</text:span><text:span text:style-name="T1064"><text:s/>valdytojų teikiamoje informacijoje investicijoms pagrįsti piniginės vertės yra nurodomos be PVM.</text:span><text:span text:style-name="T1065"><text:s/></text:span></text:p>
      <text:p text:style-name="P1066"><text:span text:style-name="T1067">55</text:span><text:span text:style-name="T1068">.</text:span><text:span text:style-name="T1069"><text:tab/></text:span><text:span text:style-name="T1070">Tarybos<text:s/></text:span><text:span text:style-name="T1071">veiksmai ir neveikimas, susiję su Tvarkos aprašo laikymusi ir įgyvendinimu, gali būti skundžiami Lietuvos Respublikos administracinių bylų teisenos įstatymo nustatyta tvarka ir sąlygomis.</text:span></text:p>
      <text:p text:style-name="P1072"><text:span text:style-name="T1073">_______________________</text:span></text:p>
      <text:p text:style-name="P1074"/>
      <text:p text:style-name="P1075">Regioninių atliekų tvarkymo centrų, bendro atliekų<text:s/></text:p>
      <text:p text:style-name="P1083">deginimo įrenginių ir (ar) atliekų deginimo<text:s/></text:p>
      <text:p text:style-name="P1084"><text:span text:style-name="T1085">įrenginių valdytojų</text:span><text:span text:style-name="T1086"><text:s/></text:span><text:span text:style-name="T1087">investicijų vertinimo ir<text:s/></text:span></text:p>
      <text:p text:style-name="P1088">derinimo Valstybinėje energetikos reguliavimo<text:s/></text:p>
      <text:p text:style-name="P1089"><text:span text:style-name="T1090">taryboje tvarkos aprašo priedas Nr.<text:s/></text:span><text:span text:style-name="T1091">1</text:span></text:p>
      <text:p text:style-name="P1092"/>
      <text:p text:style-name="P1093"><text:span text:style-name="T1094">Regioninių atliekų tvarkymo centrų, bendro atliekų deginimo įrenginių ir (ar) atliekų deginimo įrenginių valdytojų investicijų vertinimo kriterijai</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Eil. Nr.</text:p>
          </table:table-cell>
          <table:table-cell table:style-name="TableCell1107" table:number-rows-spanned="2">
            <text:p text:style-name="P1108">Investicijos</text:p>
          </table:table-cell>
          <table:table-cell table:style-name="TableCell1109" table:number-columns-spanned="3">
            <text:p text:style-name="P1110">Finansinis investicijos pagrindimas</text:p>
          </table:table-cell>
          <table:covered-table-cell/>
          <table:covered-table-cell/>
          <table:table-cell table:style-name="TableCell1111" table:number-columns-spanned="3">
            <text:p text:style-name="P1112">Ekonominis investicijos vertinimas</text:p>
          </table:table-cell>
          <table:covered-table-cell/>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Finansinė grynoji dabartinė vertė (FGDV)</text:p>
          </table:table-cell>
          <table:table-cell table:style-name="TableCell1118">
            <text:p text:style-name="P1119">Finansinė vidinė grąžos norma (FVGN)</text:p>
          </table:table-cell>
          <table:table-cell table:style-name="TableCell1120">
            <text:p text:style-name="P1121">Įmonės finansinio pajėgumo įvertinimas</text:p>
          </table:table-cell>
          <table:table-cell table:style-name="TableCell1122">
            <text:p text:style-name="P1123">Investicijos nauda (IN)**<text:s/></text:p>
          </table:table-cell>
          <table:table-cell table:style-name="TableCell1124">
            <text:p text:style-name="P1125">Įtaka reguliuojamoms kainoms</text:p>
          </table:table-cell>
          <table:table-cell table:style-name="TableCell1126">
            <text:p text:style-name="P1127">Kiti socialiniai-ekonominiai ir sistemos saugumo aspektai</text:p>
          </table:table-cell>
        </table:table-row>
        <table:table-row table:style-name="TableRow1128">
          <table:table-cell table:style-name="TableCell1129">
            <text:p text:style-name="P1130">1.</text:p>
          </table:table-cell>
          <table:table-cell table:style-name="TableCell1131">
            <text:p text:style-name="P1132">2.</text:p>
          </table:table-cell>
          <table:table-cell table:style-name="TableCell1133">
            <text:p text:style-name="P1134">3.</text:p>
          </table:table-cell>
          <table:table-cell table:style-name="TableCell1135">
            <text:p text:style-name="P1136">4.</text:p>
          </table:table-cell>
          <table:table-cell table:style-name="TableCell1137">
            <text:p text:style-name="P1138">5.</text:p>
          </table:table-cell>
          <table:table-cell table:style-name="TableCell1139">
            <text:p text:style-name="P1140">6.</text:p>
          </table:table-cell>
          <table:table-cell table:style-name="TableCell1141">
            <text:p text:style-name="P1142">7.</text:p>
          </table:table-cell>
          <table:table-cell table:style-name="TableCell1143">
            <text:p text:style-name="P1144">8.</text:p>
          </table:table-cell>
        </table:table-row>
        <table:table-row table:style-name="TableRow1145">
          <table:table-cell table:style-name="TableCell1146">
            <text:p text:style-name="P1147">1.</text:p>
          </table:table-cell>
          <table:table-cell table:style-name="TableCell1148">
            <text:p text:style-name="P1149">Investicijos, skirtos savivaldybės ir (ar) regioninio atliekų tvarkymo plano priemonėms įgyvendinti, taip pat komunalinių atliekų tvarkymo sistemų plėtrai, renovacijai, saugumui ir patikimumui užtikrinti.</text:p>
          </table:table-cell>
          <table:table-cell table:style-name="TableCell1150">
            <text:p text:style-name="P1151">Apskaičiuojama ir nurodoma investicijos FGDV.</text:p>
          </table:table-cell>
          <table:table-cell table:style-name="TableCell1152">
            <text:p text:style-name="P1153">Apskaičiuojama ir nurodoma investicijos FVGN.</text:p>
          </table:table-cell>
          <table:table-cell table:style-name="TableCell1154">
            <text:p text:style-name="P1155">Įmonės finansinis pajėgumas turi būti pakankamas.</text:p>
          </table:table-cell>
          <table:table-cell table:style-name="TableCell1156">
            <text:p text:style-name="P1157">Apskaičiuojama (IN).</text:p>
          </table:table-cell>
          <table:table-cell table:style-name="TableCell1158">
            <text:p text:style-name="P1159">Įvertinamas ir nurodomas reguliuojamosios kainos pokytis.</text:p>
          </table:table-cell>
          <table:table-cell table:style-name="TableCell1160">
            <text:p text:style-name="P1161">Nurodoma socialinė-ekonominė, sistemos saugumo ir tiekimo patikimumo užtikrinimo nauda.<text:s/></text:p>
          </table:table-cell>
        </table:table-row>
        <table:table-row table:style-name="TableRow1162">
          <table:table-cell table:style-name="TableCell1163">
            <text:p text:style-name="P1164">2.</text:p>
          </table:table-cell>
          <table:table-cell table:style-name="TableCell1165">
            <text:p text:style-name="P1166">Investicijos, skirtos esamų komunalinių atliekų tvarkymo sistemų efektyvumo didinimui modernizuojant šias sistemas.</text:p>
          </table:table-cell>
          <table:table-cell table:style-name="TableCell1167">
            <text:p text:style-name="P1168">FGDV turi būti didesnė arba lygi nuliui.</text:p>
          </table:table-cell>
          <table:table-cell table:style-name="TableCell1169">
            <text:p text:style-name="P1170">FVGN turi būti ne mažesnė kaip atitinkamo sektoriaus įmonei nustatyta kapitalo grąžos norma.</text:p>
          </table:table-cell>
          <table:table-cell table:style-name="TableCell1171">
            <text:p text:style-name="P1172">Įmonės finansinis pajėgumas turi būti pakankamas.</text:p>
          </table:table-cell>
          <table:table-cell table:style-name="TableCell1173">
            <text:p text:style-name="P1174">Apskaičiuojama investicijos nauda (IN).</text:p>
          </table:table-cell>
          <table:table-cell table:style-name="TableCell1175">
            <text:p text:style-name="P1176">Neturi didinti kainos esamiems vartotojams.</text:p>
          </table:table-cell>
          <table:table-cell table:style-name="TableCell1177">
            <text:p text:style-name="P1178">Nurodoma socialinė-ekonominė, sistemos saugumo ir tiekimo patikimumo užtikrinimo nauda.</text:p>
          </table:table-cell>
        </table:table-row>
      </table:table>
      <text:p text:style-name="P1179"/>
      <text:p text:style-name="P1180">_______________________________________</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11.6944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2.884in"/>
          <style:tab-stop style:type="right" style:position="5.768in"/>
        </style:tab-stops>
      </style:paragraph-properties>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079" style:parent-style-name="Header" style:family="paragraph">
      <style:paragraph-properties fo:text-align="center"/>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25in"/>
          <style:tab-stop style:type="right" style:position="6.5in"/>
        </style:tab-stops>
      </style:paragraph-properties>
    </style:style>
    <style:style style:name="P108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62"><text:span text:style-name="T63"><text:page-number text:fixed="false">10</text:page-number></text:span></text:p>
      </style:header>
      <style:footer>
        <text:p text:style-name="P64"/>
      </style:footer>
    </style:master-page>
    <style:master-page style:next-style-name="MP1" style:name="MPF1" style:page-layout-name="PL1">
      <style:header>
        <text:p text:style-name="P65"/>
        <text:p text:style-name="P66"/>
      </style:header>
      <style:footer>
        <text:p text:style-name="P67"/>
        <text:p text:style-name="P68"/>
      </style:footer>
    </style:master-page>
    <style:master-page style:name="MP2" style:page-layout-name="PL2">
      <style:header>
        <text:p text:style-name="P1076"><text:span text:style-name="T1077"><text:page-number text:fixed="false">10</text:page-number></text:span></text:p>
      </style:header>
      <style:footer>
        <text:p text:style-name="P1078"/>
      </style:footer>
    </style:master-page>
    <style:master-page style:next-style-name="MP2" style:name="MPF2" style:page-layout-name="PL2">
      <style:header>
        <text:p text:style-name="P1079"/>
        <text:p text:style-name="P1080"/>
      </style:header>
      <style:footer>
        <text:p text:style-name="P1081"/>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12-30T11:49:00Z</meta:creation-date>
    <dc:date>2022-12-30T11:49:00Z</dc:date>
    <meta:print-date>2019-04-01T07:51:00Z</meta:print-date>
    <meta:template xlink:href="Normal.dotm" xlink:type="simple"/>
    <meta:editing-cycles>2</meta:editing-cycles>
    <meta:editing-duration>PT0S</meta:editing-duration>
    <meta:document-statistic meta:page-count="18" meta:paragraph-count="90" meta:word-count="6783" meta:character-count="45358" meta:row-count="322" meta:non-whitespace-character-count="38665"/>
  </office:meta>
</office:document-meta>
</file>