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P5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PROCESO KODEKSO 55 STRAIPSNIO PAKEITIMO</text:span></text:p>
      <text:p text:style-name="P18"><text:span text:style-name="T19">ĮSTATYMAS</text:span></text:p>
      <text:p text:style-name="P20"/>
      <text:p text:style-name="P21"><text:span text:style-name="T22">2014 m. rugsėjo 25 d. Nr. XII-114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55 straipsnio pakeitimas<text:s/></text:span></text:p>
        <text:p text:style-name="P30"><text:span text:style-name="T31">1</text:span><text:span text:style-name="T32">. Papildyti 55 straipsnį nauja 4 dalimi:</text:span></text:p>
        <text:p text:style-name="P33"><text:span text:style-name="T34">„</text:span><text:span text:style-name="T35">4</text:span><text:span text:style-name="T36">. Ikiteisminio tyrimo pareigūnas, prokuroras motyvuotu nutarimu ar teismas motyvuota nutartimi pripažįsta, kad įgaliotojo atstovo dalyvavimas būtinas bylose dėl nusikalstamų veikų žmogaus sveikatai, laisvei, seksualinio apsisprendimo laisvei ir neliečiamumui, vaikui ir šeimai ar dorovei, kai nuo šių veikų nukentėjo nepilnametis, taip pat kitais atvejais, kai be įgaliotojo atstovo pagalbos nepilnamečio nukentėjusiojo teisės ir teisėti interesai nebūtų reikiamai ginami. Tokiais atvejais dėl įgaliotojo atstovo dalyvavimo atitinkamai taikomos šio Kodekso 51 ir 52 straipsnių nuostatos.“</text:span></text:p>
        <text:p text:style-name="P37"><text:span text:style-name="T38">2</text:span><text:span text:style-name="T39">. Buvusią 55 straipsnio 4 dalį laikyti 5 dalimi.</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5 m. sausio 1 d.</text:span></text:p>
        <text:p text:style-name="P47"/>
        <text:p text:style-name="P48"><text:span text:style-name="T49">Skelbiu šį Lietuvos Respublikos Seimo priimtą įstatymą.</text:span></text:p>
        <text:p text:style-name="P50"/>
        <text:p text:style-name="P51"/>
        <text:p text:style-name="P52"/>
        <text:p text:style-name="Normal"/>
        <text:p text:style-name="P53"/>
      </text:section>
      <text:section text:name="Sect2" text:style-name="S2">
        <text:p text:style-name="P54"/>
        <text:p text:style-name="P55">Respublikos Prezidentė<text:span text:style-name="T5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6T06:22:00Z</meta:creation-date>
    <dc:date>2014-10-06T06:22:00Z</dc:date>
    <meta:print-date>2004-12-10T05:45:00Z</meta:print-date>
    <meta:template xlink:href="Normal" xlink:type="simple"/>
    <meta:editing-cycles>2</meta:editing-cycles>
    <meta:editing-duration>PT0S</meta:editing-duration>
    <meta:document-statistic meta:page-count="1" meta:paragraph-count="12" meta:word-count="139" meta:character-count="1067" meta:row-count="39" meta:non-whitespace-character-count="940"/>
  </office:meta>
</office:document-meta>
</file>