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font-size="10pt" style:font-size-asian="10pt"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widows="0" fo:orphans="0"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justify"/>
      <style:text-properties fo:font-size="11.5pt" style:font-size-asian="11.5pt" style:font-size-complex="11.5pt" style:language-asian="lt" style:country-asian="LT"/>
    </style:style>
    <style:style style:name="P17" style:parent-style-name="Normal" style:family="paragraph">
      <style:paragraph-properties fo:text-align="justify"/>
      <style:text-properties fo:font-size="11.5pt" style:font-size-asian="11.5pt" style:font-size-complex="11.5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5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line-height="115%"/>
    </style:style>
    <style:style style:name="P27" style:parent-style-name="Normal" style:family="paragraph">
      <style:paragraph-properties fo:widows="0" fo:orphans="0" fo:line-height="115%"/>
    </style:style>
    <style:style style:name="P28" style:parent-style-name="Normal" style:family="paragraph">
      <style:paragraph-properties fo:widows="0" fo:orphans="0" fo:line-height="115%"/>
    </style:style>
    <style:style style:name="P29" style:parent-style-name="Normal" style:family="paragraph">
      <style:paragraph-properties fo:widows="0" fo:orphans="0" fo:line-height="115%">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widows="0" fo:orphans="0" fo:break-before="page" fo:text-indent="3.7409in" style:page-number="1"/>
      <style:text-properties style:font-size-complex="12pt" style:language-asian="ar" style:country-asian="SA"/>
    </style:style>
    <style:style style:name="P37" style:parent-style-name="Normal" style:family="paragraph">
      <style:paragraph-properties fo:widows="0" fo:orphans="0" fo:text-indent="3.7409in"/>
      <style:text-properties style:font-size-complex="12pt" style:language-asian="ar" style:country-asian="SA"/>
    </style:style>
    <style:style style:name="P38" style:parent-style-name="Normal" style:family="paragraph">
      <style:paragraph-properties fo:widows="0" fo:orphans="0" fo:text-indent="3.7409in"/>
      <style:text-properties style:font-size-complex="12pt" style:language-asian="ar" style:country-asian="SA"/>
    </style:style>
    <style:style style:name="P39" style:parent-style-name="Normal" style:family="paragraph">
      <style:paragraph-properties fo:widows="0" fo:orphans="0" fo:text-indent="3.7409in"/>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indent="0.5in">
        <style:tab-stops>
          <style:tab-stop style:type="left" style:position="-0.1972in"/>
        </style:tab-stops>
      </style:paragraph-properties>
      <style:text-properties fo:text-transform="uppercase" style:font-size-complex="12pt" style:language-asian="lt" style:country-asian="LT"/>
    </style:style>
    <style:style style:name="P44" style:parent-style-name="Normal" style:family="paragraph">
      <style:paragraph-properties fo:widows="0" fo:orphans="0" fo:text-indent="0.5in">
        <style:tab-stops>
          <style:tab-stop style:type="left" style:position="-0.1972in"/>
        </style:tab-stops>
      </style:paragraph-properties>
      <style:text-properties fo:text-transform="uppercase" style:font-size-complex="12pt" style:language-asian="lt" style:country-asian="LT"/>
    </style:style>
    <style:style style:name="P45" style:parent-style-name="Normal" style:family="paragraph">
      <style:paragraph-properties fo:widows="0" fo:orphans="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widows="0" fo:orphans="0" fo:text-align="justify" fo:text-indent="0.5in"/>
      <style:text-properties style:font-name-asian="MS Mincho" fo:font-style="italic" style:font-style-asian="italic" style:font-style-complex="italic" style:font-size-complex="12pt" style:language-asian="lt" style:country-asian="LT"/>
    </style:style>
    <style:style style:name="P49" style:parent-style-name="Normal" style:family="paragraph">
      <style:paragraph-properties fo:widows="0" fo:orphans="0" fo:text-indent="0.5in"/>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16in">
        <style:tab-stops>
          <style:tab-stop style:type="left" style:position="0.4923in"/>
          <style:tab-stop style:type="left" style:position="0.7875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354in">
        <style:tab-stops>
          <style:tab-stop style:type="left" style:position="0.4923in"/>
          <style:tab-stop style:type="left" style:position="0.7875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margin-left="0.55in" fo:text-indent="-0.0576in">
        <style:tab-stops>
          <style:tab-stop style:type="left" style:position="-0.0576in"/>
          <style:tab-stop style:type="left" style:position="0.23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16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indent="0.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widows="0" fo:orphans="0" fo:text-align="justify" fo:text-indent="0.5in"/>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widows="0" fo:orphans="0" fo:text-align="justify"/>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tab-stops>
          <style:tab-stop style:type="left" style:position="4.3312in"/>
          <style:tab-stop style:type="right" style:position="5.768in"/>
        </style:tab-stops>
      </style:paragraph-properties>
    </style:style>
    <style:style style:name="P255"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5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text:span text:style-name="T10">ĮSAKYMAS<text:s/></text:span></text:p>
      <text:p text:style-name="P11"><text:span text:style-name="T12">DĖL NACIONALINIO AKREDITACIJOS BIURO NUOSTATŲ PATVIRTINIMO</text:span></text:p>
      <text:p text:style-name="P13"/>
      <text:p text:style-name="P14">2021 m. balandžio 29 d. Nr.<text:s/>4-343</text:p>
      <text:p text:style-name="P15">Vilnius</text:p>
      <text:p text:style-name="P16"/>
      <text:p text:style-name="P17"/>
      <text:p text:style-name="P18"><text:span text:style-name="T19">Vadovaudamasi Lietuvos Respublikos atitikties įvertinimo įstatymo 6 straipsnio 1 dalimi, Lietuvos Respublikos Vyriausybės įstatymo 30 straipsnio 3 dalimi ir įgyvendindama Lietuvos Respublikos Vyriausybės 2010 m. spalio 20 d. nutarimo Nr. 1517 „Dėl įstaigų prie ministerijų“ 1.11.3 papunkčio ir 2 punkto nuostatas:</text:span></text:p>
      <text:p text:style-name="P20"><text:span text:style-name="T21">1</text:span><text:span text:style-name="T22">. T v i r t i n u <text:s/>Nacionalinio akreditacijos biuro nuostatus (toliau – Nuostatai) (pridedama).</text:span></text:p>
      <text:p text:style-name="P23"><text:span text:style-name="T24">2</text:span><text:span text:style-name="T25">. Į g a l i o j u <text:s/>Nacionalinio akreditacijos biuro direktorių atlikti visus Lietuvos Respublikos teisės aktų nustatytus veiksmus, susijusius su Nuostatų įregistravimu Juridinių asmenų registre.</text:span></text:p>
      <text:p text:style-name="P26"/>
      <text:p text:style-name="P27"/>
      <text:p text:style-name="P28"/>
      <text:p text:style-name="P29"><text:span text:style-name="T30">Ekonomikos ir inovacijų ministrė</text:span><text:span text:style-name="T31"><text:tab/>Aušrinė Armonaitė</text:span></text:p>
      <text:soft-page-break/>
      <text:p text:style-name="P32">PATVIRTINTA</text:p>
      <text:p text:style-name="P37">Lietuvos Respublikos ekonomikos ir</text:p>
      <text:p text:style-name="P38">inovacijų ministro</text:p>
      <text:p text:style-name="P39"><text:span text:style-name="T40">2021 m. balandžio 29 d.<text:s/></text:span><text:span text:style-name="T41">įsakymu Nr.<text:s/></text:span><text:span text:style-name="T42">4-343</text:span></text:p>
      <text:p text:style-name="P43"/>
      <text:p text:style-name="P44"/>
      <text:p text:style-name="P45"/>
      <text:p text:style-name="P46"><text:span text:style-name="T47">NACIONALINIO AKREDITACIJOS BIURO NUOSTATAI<text: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acionalinis akreditacijos biuras (toliau – Biuras) yra įstaiga prie Lietuvos Respublikos ekonomikos ir inovacijų ministerijos (toliau – Ministerija).<text:s/></text:span></text:p>
      <text:p text:style-name="P59"><text:span text:style-name="T60">2</text:span><text:span text:style-name="T61">. Biuro paskirtis – atlikti nacionalinės akreditacijos įstaigos funkcijas.</text:span></text:p>
      <text:p text:style-name="P62"><text:span text:style-name="T63">3</text:span><text:span text:style-name="T64">. Biuras savo veikloje vadovaujasi Lietuvos Respublikos Konstitucija, Lietuvos Respublikos tarptautinėmis sutartimis ir susitarimais, 2008 m. liepos 9 d. Europos Parlamento ir Tarybos reglamentu (EB) Nr. 765/2008, nustatančiu su gaminių prekyba susijusius akreditavimo ir rinkos priežiūros reikalavimus ir panaikinančiu Reglamentą (EEB) Nr. 339/93, kitais akreditavimo veiklą reglamentuojančiais Europos Sąjungos teisės aktais, Lietuvos Respublikos atitikties vertinimo įstatymu, Lietuvos Respublikos biudžetinių įstaigų įstatymu, Lietuvos Respublikos viešojo administravimo įstatymu, Lietuvos Respublikos Vyriausybės 2020 m. rugpjūčio 12 d. nutarimu Nr. 895 „Dėl įgaliojimų suteikimo įgyvendinant Lietuvos Respublikos cheminių medžiagų ir cheminių mišinių įstatymą“, kitais įstatymais ir Lietuvos Respublikos Seimo priimtais teisės aktais, Lietuvos Respublikos Vyriausybės nutarimais, Lietuvos Respublikos ekonomikos ir inovacijų ministro (toliau – ministras) įsakymais, nustatančiais atitikties vertinimo objektams taikomus reikalavimus, Nacionalinio akreditacijos biuro nuostatais (toliau – Nuostatai).<text:s/></text:span></text:p>
      <text:p text:style-name="P65"><text:span text:style-name="T66">4</text:span><text:span text:style-name="T67">. Biuro savininkė yra valstybė. Biuro savininko teises ir pareigas įgyvendina (išskyrus sprendimą dėl Biuro reorganizavimo ir likvidavimo, kuris priimamas vadovaujantis Biudžetinių įstaigų įstatymo 14 straipsnio 12 dalimi) Ministerija, kuri koordinuoja ir kontroliuoja Biuro veiklą.<text:s/></text:span></text:p>
      <text:p text:style-name="P68"><text:span text:style-name="T69">5</text:span><text:span text:style-name="T70">. Biuras yra viešasis juridinis asmuo, turintis sąskaitą banke, antspaudą su Lietuvos valstybės herbu ir savo pavadinimu. Biuro buveinės adresas: T. Kosciuškos g. 30, Vilnius.</text:span></text:p>
      <text:p text:style-name="P71"><text:span text:style-name="T72">6</text:span><text:span text:style-name="T73">. Biuras yra iš Lietuvos Respublikos valstybės biudžeto išlaikoma biudžetinė įstaiga, kuriai lėšos skiriamos ir administruojamos Lietuvos Respublikos biudžeto sandaros įstatymo nustatyta tvarka. Biurui finansuoti gali būti naudojamos ir kitos teisėtai gautos lėšos.</text:span></text:p>
      <text:p text:style-name="P74"><text:span text:style-name="T75">7</text:span><text:span text:style-name="T76">. Biuro vieši pranešimai ir kita informacija skelbiama Biuro interneto svetainėje (nab.lrv.lt). <text:s/></text:span></text:p>
      <text:p text:style-name="P77"/>
      <text:p text:style-name="P78"><text:span text:style-name="T79">II</text:span><text:span text:style-name="T80"><text:s/>SKYRIUS<text:s/></text:span></text:p>
      <text:p text:style-name="P81"><text:span text:style-name="T82">Biuro VEIKLOS TIKSLAI IR FUNKCIJOS</text:span></text:p>
      <text:p text:style-name="P83"/>
      <text:p text:style-name="P84"><text:span text:style-name="T85">8</text:span><text:span text:style-name="T86">. Biuro veiklos tikslas – įgyvendinant valstybės politiką ministrui pavestoje akreditacijos srityje ir aptarnaujant šios politikos formavimą ir įgyvendinimą, atlikti nacionalinės akreditacijos įstaigos funkcijas.<text:s/></text:span></text:p>
      <text:p text:style-name="P87"><text:span text:style-name="T88">9</text:span><text:span text:style-name="T89">. Biuras, siekdamas Nuostatų 8 punkte nurodyto veiklos tikslo, atlieka šias funkcijas:</text:span></text:p>
      <text:p text:style-name="P90"><text:span text:style-name="T91">9.1</text:span><text:span text:style-name="T92">. registruoja akredituotas atitikties vertinimo įstaigas;<text:s/></text:span></text:p>
      <text:p text:style-name="P93"><text:span text:style-name="T94">9.2</text:span><text:span text:style-name="T95">. teikia fiziniams ir juridiniams asmenims informaciją apie akreditavimą, Biuro veiklą ir akreditavimą reguliuojančius teisės aktus;</text:span></text:p>
      <text:p text:style-name="P96"><text:span text:style-name="T97">9.3</text:span><text:span text:style-name="T98">. teikia Ministerijai informaciją ir pasiūlymus akreditacijos srities teisinio reguliavimo tobulinimo klausimais;<text:s/></text:span></text:p>
      <text:p text:style-name="P99"><text:span text:style-name="T100">9.4</text:span><text:span text:style-name="T101">. organizuoja mokymus akreditavimo procese dalyvaujantiems ir jais tapti pretenduojantiems asmenims, siekdamas užtikrinti jų kompetencijos atitiktį nustatytiems<text:s/></text:span><text:soft-page-break/><text:span text:style-name="T102">reikalavimams;</text:span></text:p>
      <text:p text:style-name="P103"><text:span text:style-name="T104">9.5</text:span><text:span text:style-name="T105">. teikia ataskaitas Europos akreditacijos organizacijai (toliau – EA) ir sudaro sąlygas atlikti Biuro veiklos vertinimą EA paskirtai ekspertų grupei;</text:span></text:p>
      <text:p text:style-name="P106"><text:span text:style-name="T107">9.6</text:span><text:span text:style-name="T108">. dalyvauja EA ir tarptautinių organizacijų veikloje;<text:s/></text:span></text:p>
      <text:p text:style-name="P109"><text:span text:style-name="T110">9.7</text:span><text:span text:style-name="T111">. atlieka kitas Atitikties vertinimo įstatyme, Reglamente (EB) Nr. 765/2008 ir kituose teisės aktuose, reglamentuojančiuose akreditavimo procesą, nustatytas funkcijas.</text:span></text:p>
      <text:p text:style-name="P112"><text:span text:style-name="T113">10</text:span><text:span text:style-name="T114">. Biuras atlieka 2009 m. lapkričio 25 d. Europos Parlamento ir Tarybos reglamente (EB) Nr. 1221/2009 dėl organizacijų savanoriško Bendrijos aplinkosaugos vadybos ir audito sistemos (EMAS) taikymo, panaikinančiame Reglamentą (EB) Nr. 761/2001 ir Komisijos sprendimus 2001/681/EB bei 2006/193/EB, su paskutiniais pakeitimais, padarytais 2018 m. gruodžio 19 d. Komisijos reglamentu (ES) 2018/2026, nustatytas funkcijas ir gerosios laboratorinės praktikos principų laikymosi kontrolės institucijos funkcijas.</text:span></text:p>
      <text:p text:style-name="P115"/>
      <text:p text:style-name="P116"><text:span text:style-name="T117">III</text:span><text:span text:style-name="T118"><text:s/>SKYRIUS<text:s/></text:span></text:p>
      <text:p text:style-name="P119"><text:span text:style-name="T120">biuro TEISĖS</text:span></text:p>
      <text:p text:style-name="P121"/>
      <text:p text:style-name="P122"><text:span text:style-name="T123">11</text:span><text:span text:style-name="T124">. Biuras, siekdamas jam pavesto veiklos tikslo ir atlikdamas jo kompetencijai priskirtas funkcijas, turi teisę:</text:span></text:p>
      <text:p text:style-name="P125"><text:span text:style-name="T126">11.1</text:span><text:span text:style-name="T127">. gauti iš valstybės ir savivaldybių institucijų, įstaigų ir organizacijų, kitų asmenų informaciją ir dokumentus, kurių reikia Biurui skirtoms funkcijoms atlikti;</text:span></text:p>
      <text:p text:style-name="P128"><text:span text:style-name="T129">11.2</text:span><text:span text:style-name="T130">. pasitelkti savo darbui reikalingų ekspertų;</text:span></text:p>
      <text:p text:style-name="P131"><text:span text:style-name="T132">11.3</text:span><text:span text:style-name="T133">. sudaryti sutartis ir susitarimus su Lietuvos Respublikos ir kitų valstybių fiziniais ir juridiniais asmenimis ir juridinių asmenų ar kitų organizacijų filialais ir atstovybėmis;</text:span></text:p>
      <text:p text:style-name="P134"><text:span text:style-name="T135">11.4</text:span><text:span text:style-name="T136">. prireikus sudaryti darbo grupes Biuro kompetencijai priskirtiems klausimams spręsti, įtraukti į jas valstybės ir savivaldybių institucijų ir įstaigų, mokslo ir mokymo įstaigų ir organizacijų, kitų įstaigų ir organizacijų atstovus ir specialistus (suderinęs su šių institucijų, įstaigų ir organizacijų vadovais);</text:span></text:p>
      <text:p text:style-name="P137"><text:span text:style-name="T138">11.5</text:span><text:span text:style-name="T139">. kitas Atitikties vertinimo įstatyme, Reglamente (EB) Nr. 765/2008 ir kituose teisės aktuose, reglamentuojančiuose akreditavimo procesą, nustatytas teises.</text:span></text:p>
      <text:p text:style-name="P140"/>
      <text:p text:style-name="P141"><text:span text:style-name="T142">IV</text:span><text:span text:style-name="T143"><text:s/>SKYRIUS</text:span></text:p>
      <text:p text:style-name="P144"><text:span text:style-name="T145">BIURO<text:s/></text:span><text:span text:style-name="T146">veiklos organizavimas</text:span></text:p>
      <text:p text:style-name="P147"/>
      <text:p text:style-name="P148"><text:span text:style-name="T149">12</text:span><text:span text:style-name="T150">. Biuro veikla organizuojama vadovaujantis ministro patvirtintais metiniais veiklos planais, kurie skelbiami Biuro interneto svetainėje (nab.lrv.lt).<text:s/></text:span></text:p>
      <text:p text:style-name="P151"><text:span text:style-name="T152">13</text:span><text:span text:style-name="T153">. Biuro veikla reglamentuojama Biuro direktoriaus tvirtinamais dokumentais: Biuro darbo reglamentu, Biuro vidaus tvarkos taisyklėmis ir Biuro administracijos padalinių nuostatais.</text:span></text:p>
      <text:p text:style-name="P154"><text:span text:style-name="T155">14</text:span><text:span text:style-name="T156">. Biuro administracijos struktūrą tvirtina ministras.<text:s/></text:span></text:p>
      <text:p text:style-name="P157"><text:span text:style-name="T158">15</text:span><text:span text:style-name="T159">. Biurui vadovauja direktorius, kurį priima į pareigas ir atleidžia iš jų ministras Lietuvos Respublikos valstybės tarnybos įstatymo nustatyta tvarka (ne politinio (asmeninio) pasitikėjimo pagrindu).<text:s/></text:span></text:p>
      <text:p text:style-name="P160"><text:span text:style-name="T161">16</text:span><text:span text:style-name="T162">. Biuro direktorius tiesiogiai pavaldus ir atskaitingas ministrui.<text:s/></text:span></text:p>
      <text:p text:style-name="P163"><text:span text:style-name="T164">17</text:span><text:span text:style-name="T165">. Biuro direktorius:</text:span></text:p>
      <text:p text:style-name="P166"><text:span text:style-name="T167">17.1</text:span><text:span text:style-name="T168">. organizuoja Biuro darbą taip, kad būtų siekiama Biuro veiklos tikslo ir atliekamos Biuro funkcijos;</text:span></text:p>
      <text:p text:style-name="P169"><text:span text:style-name="T170">17.2</text:span><text:span text:style-name="T171">. atstovauja Biurui teisme ir kitose institucijose ir įstaigose arba suteikia įgaliojimus tai daryti Biuro valstybės tarnautojams ir darbuotojams, dirbantiems pagal darbo sutartis ir gaunantiems darbo užmokestį iš valstybės biudžeto ir valstybės pinigų fondų (toliau – valstybės tarnautojai ir darbuotojai);</text:span></text:p>
      <text:p text:style-name="P172"><text:span text:style-name="T173">17.3</text:span><text:span text:style-name="T174">. priima įsakymus ir kontroliuoja, kaip jie vykdomi;</text:span></text:p>
      <text:p text:style-name="P175"><text:span text:style-name="T176">17.4</text:span><text:span text:style-name="T177">. tvirtina valstybės tarnautojų ir darbuotojų pareigybių sąrašą, neviršydamas nustatytų darbo užmokesčio lėšų ir ministro patvirtinto didžiausio leistino valstybės tarnautojų ir darbuotojų<text:s/></text:span><text:soft-page-break/><text:span text:style-name="T178">pareigybių skaičiaus;<text:s/></text:span></text:p>
      <text:p text:style-name="P179"><text:span text:style-name="T180">17.5</text:span><text:span text:style-name="T181">. priima į pareigas ir atleidžia iš jų Biuro valstybės tarnautojus ir darbuotojus, juos skatina ir skiria jiems tarnybines ar drausmines nuobaudas ir pašalpas;</text:span></text:p>
      <text:p text:style-name="P182"><text:span text:style-name="T183">17.6</text:span><text:span text:style-name="T184">. užtikrina, kad pagal Lietuvos Respublikos viešojo sektoriaus atskaitomybės įstatymą teikiami ataskaitų rinkiniai ir statistinės ataskaitos būtų teisingi;</text:span></text:p>
      <text:p text:style-name="P185"><text:span text:style-name="T186">17.7</text:span><text:span text:style-name="T187">. užtikrina racionalų ir taupų Biuro lėšų ir turto naudojimą, veiksmingos Biuro vidaus kontrolės sistemos sukūrimą, veikimą ir tobulinimą;</text:span></text:p>
      <text:p text:style-name="P188"><text:span text:style-name="T189">17.8</text:span><text:span text:style-name="T190">. koordinuoja ir kontroliuoja Biuro administracijos padalinių veiklą;</text:span></text:p>
      <text:p text:style-name="P191"><text:span text:style-name="T192">17.9</text:span><text:span text:style-name="T193">. teikia Ministerijai metinę Biuro veiklos ataskaitą, ministro reikalavimu atsiskaito už Biuro veiklą;<text:s/></text:span></text:p>
      <text:p text:style-name="P194"><text:span text:style-name="T195">17.10</text:span><text:span text:style-name="T196">. atlieka kitas Atitikties vertinimo įstatyme, taip pat kituose įstatymuose, Lietuvos Respublikos Vyriausybės nutarimuose, reglamentuojančiuose akreditavimo procesą, ir ministro pavestas funkcijas.<text:s/></text:span></text:p>
      <text:p text:style-name="P197"><text:span text:style-name="T198">18</text:span><text:span text:style-name="T199">. Biuro direktorius turi vieną pavaduotoją, kurį priima į pareigas ir atleidžia iš jų Biuro direktorius Valstybės tarnybos įstatymo nustatyta tvarka. Biuro direktoriaus pavaduotojas tiesiogiai pavaldus ir atskaitingas Biuro direktoriui, kuris nustato jo veiklos sritis ir paveda jam atlikti atitinkamas funkcijas.</text:span></text:p>
      <text:p text:style-name="P200"><text:span text:style-name="T201">19</text:span><text:span text:style-name="T202">. Biuro direktoriaus pavaduotojas nustatytose veiklos srityse:</text:span></text:p>
      <text:p text:style-name="P203"><text:span text:style-name="T204">19.1</text:span><text:span text:style-name="T205">. Biuro direktoriaus pavedimu atstovauja Biurui;</text:span></text:p>
      <text:p text:style-name="P206"><text:span text:style-name="T207">19.2</text:span><text:span text:style-name="T208">. kontroliuoja, kaip siekiama Biurui pavesto tikslo ir atliekamos funkcijos Biuro direktoriaus nustatytose veiklos srityse, koordinuoja šį procesą;</text:span></text:p>
      <text:p text:style-name="P209"><text:span text:style-name="T210">19.3</text:span><text:span text:style-name="T211">. dalyvauja planuojant Biuro veiklą;</text:span></text:p>
      <text:p text:style-name="P212"><text:span text:style-name="T213">19.4</text:span><text:span text:style-name="T214">. atlieka kitas Biuro direktoriaus jam pavestas funkcijas.</text:span></text:p>
      <text:p text:style-name="P215"><text:span text:style-name="T216">20</text:span><text:span text:style-name="T217">. Laikinai nesant Biuro direktoriaus, jo funkcijas atlieka Biuro direktoriaus pavaduotojas, o šiam laikinai negalint eiti savo pareigų – kitas Biuro direktoriaus paskirtas Biuro valstybės tarnautojas.<text:s/></text:span></text:p>
      <text:p text:style-name="P218"><text:span text:style-name="T219">21</text:span><text:span text:style-name="T220">. Biure sudaromi patariamieji organai – šakos akreditacijos komitetai, kurie<text:s/></text:span><text:span text:style-name="T221">teikia Biurui pasiūlymus dėl atitikties vertinimo įstaigų akreditavimo.</text:span></text:p>
      <text:p text:style-name="P222"><text:span text:style-name="T223">22</text:span><text:span text:style-name="T224">. Šakos akreditacijos komitetai sudaromi iš akredituotų atitikties vertinimo įstaigų atstovų, akreditavimo procese dalyvaujančių ekspertų, valstybės institucijų ir įstaigų, mokslo ir mokymo įstaigų, pramonės ir kitų organizacijų atstovų bei specialistų (suderinus su jų vadovais), kurių darbas susijęs su konkretaus komiteto veiklos sritimi. Šakos akreditacijos komitetų nuostatus ir personalinę sudėtį tvirtina Biuro direktorius.</text:span></text:p>
      <text:p text:style-name="P225"/>
      <text:p text:style-name="P226"><text:span text:style-name="T227">V</text:span><text:span text:style-name="T228"><text:s/>SKYRIUS</text:span></text:p>
      <text:p text:style-name="P229"><text:span text:style-name="T230">Biuro vidaus administravimo kontrolė</text:span></text:p>
      <text:p text:style-name="P231"/>
      <text:p text:style-name="P232"><text:span text:style-name="T233">23</text:span><text:span text:style-name="T234">. Už Biuro finansų kontrolę atsako Biuro direktoriaus paskirti Biuro valstybės tarnautojai arba darbuotojai.</text:span></text:p>
      <text:p text:style-name="P235"><text:span text:style-name="T236">24</text:span><text:span text:style-name="T237">. Biuro valstybinį (finansinį ir veiklos) auditą atlieka Lietuvos Respublikos valstybės kontrolė.<text:s/></text:span></text:p>
      <text:p text:style-name="P238"><text:span text:style-name="T239">25</text:span><text:span text:style-name="T240">. Biuro vidaus auditą atlieka Ministerijos Centralizuoto vidaus audito skyrius.<text:s/></text:span></text:p>
      <text:p text:style-name="P241"><text:span text:style-name="T242">26</text:span><text:span text:style-name="T243">. Biuro metinių veiklos planų įgyvendinimo kontrolę atlieka Biuro direktorius.</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27</text:span><text:span text:style-name="T253">. Biuras reorganizuojamas, pertvarkomas arba likviduojamas Lietuvos Respublikos civilinio kodekso, Lietuvos Respublikos Vyriausybės įstatymo ir Lietuvos Respublikos biudžetinių įstaigų įstatymo nustatyta tvarka.<text:s/></text:span></text:p>
      <text:p text:style-name="P254"/>
      <text:p text:style-name="P255"><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3</text:page-number></text:p>
        <text:p text:style-name="Header"/>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6 05 18</dc:title>
    <meta:initial-creator>algirdas</meta:initial-creator>
    <dc:creator>adlibuser</dc:creator>
    <meta:creation-date>2021-04-29T05:19:00Z</meta:creation-date>
    <dc:date>2021-04-29T05:19:00Z</dc:date>
    <meta:print-date>2019-01-18T06:53:00Z</meta:print-date>
    <meta:template xlink:href="Normal.dotm" xlink:type="simple"/>
    <meta:editing-cycles>2</meta:editing-cycles>
    <meta:editing-duration>PT0S</meta:editing-duration>
    <meta:document-statistic meta:page-count="4" meta:paragraph-count="21" meta:word-count="1591" meta:character-count="10644" meta:row-count="75" meta:non-whitespace-character-count="9074"/>
  </office:meta>
</office:document-meta>
</file>