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style:text-properties style:font-name="Arial" style:font-name-complex="Arial"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Calibri" fo:color="#000000" fo:letter-spacing="0.0416in"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2.5%"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per 62.5%"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style:tab-stops>
          <style:tab-stop style:type="right" style:position="6.693in"/>
        </style:tab-stops>
      </style:paragraph-properties>
    </style:style>
    <style:style style:name="P40" style:parent-style-name="Normal" style:family="paragraph">
      <style:paragraph-properties fo:widows="0" fo:orphans="0">
        <style:tab-stops>
          <style:tab-stop style:type="right" style:position="6.693in"/>
        </style:tab-stops>
      </style:paragraph-properties>
    </style:style>
    <style:style style:name="P41" style:parent-style-name="Normal" style:family="paragraph">
      <style:paragraph-properties fo:widows="0" fo:orphans="0">
        <style:tab-stops>
          <style:tab-stop style:type="right" style:position="6.693in"/>
        </style:tab-stops>
      </style:paragraph-properties>
    </style:style>
    <style:style style:name="P42" style:parent-style-name="Normal" style:family="paragraph">
      <style:paragraph-properties fo:widows="0" fo:orphans="0">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SAUSIO 16 D. ĮSAKYMO NR. V-41 „DĖL INSULINO POMPŲ, TAIKOMŲ AMBULATORINIAM GYDYMUI NUOLATINE POODINE INSULINO INJEKCIJA, KEIČIAMŲJŲ DALIŲ SKYRIMO IR JŲ ĮSIGIJIMO IŠLAIDŲ KOMPENSAVIMO TVARKOS APRAŠO TVIRTINIMO“ PAKEITIMO</text:p>
      <text:p text:style-name="P16"/>
      <text:p text:style-name="P17">2018 m. lapkričio 2 d. Nr. V-1220</text:p>
      <text:p text:style-name="P18">Vilnius</text:p>
      <text:p text:style-name="P19"/>
      <text:p text:style-name="P20"/>
      <text:p text:style-name="P21"><text:span text:style-name="T22">Pakeičiu</text:span><text:span text:style-name="T23"><text:s/>I</text:span><text:span text:style-name="T24">nsulino pompų, taikomų ambulatoriniam gydymui nuolatine</text:span><text:span text:style-name="T25"><text:s/></text:span><text:span text:style-name="T26">poodine insulino injekcija, keičiamųjų dalių skyrimo ir jų</text:span><text:span text:style-name="T27"><text:s/></text:span><text:span text:style-name="T28">įsigijimo išlaidų kompensavimo tvarkos aprašą,<text:s/></text:span><text:span text:style-name="T29">patvirtintą Lietuvos Respublikos sveikatos apsaugos ministro 2008 m. sausio 16 d. įsakymu Nr. V-41 „Dėl Insulino pompų, taikomų ambulatoriniam gydymui nuolatine poodine insulino injekcija, keičiamųjų dalių skyrimo ir jų įsigijimo išlaidų kompensavimo tvarkos aprašo tvirtinimo“, ir<text:s/></text:span><text:span text:style-name="T30">papildau 6</text:span><text:span text:style-name="T31">1</text:span><text:span text:style-name="T32"><text:s/>punktu</text:span><text:span text:style-name="T33">:</text:span></text:p>
      <text:p text:style-name="P34"><text:span text:style-name="T35">„</text:span><text:span text:style-name="T36">6</text:span><text:span text:style-name="T37">1</text:span><text:span text:style-name="T38">. Insulino pompų nuomos išlaidos apdraustiesiems kompensuojamos PSDF biudžeto lėšomis, jei laikomasi Privalomojo sveikatos draudimo fondo lėšomis nuomojamų medicinos priemonių (prietaisų), būtinų sveikatos priežiūrai namuose užtikrinti, sąraše, patvirtintame Lietuvos Respublikos sveikatos apsaugos ministro 2018 m. birželio 22 d. įsakymu Nr. V-724 „Dėl Privalomojo sveikatos draudimo fondo lėšomis nuomojamų medicinos priemonių (prietaisų), būtinų sveikatos priežiūrai namuose užtikrinti, sąrašo patvirtinimo“ (toliau – Sąrašas), nustatytų šių medicinos priemonių (prietaisų) skyrimo sąlygų. Nuomojamų insulino pompų skyrimo pagrįstumą ir atitiktį Sąraše nurodytoms skyrimo sąlygoms įvertina ir savo išvadoje konstatuoja Aprašo 6 punkte nurodytas gydytojų konsiliumas.“<text:s/></text:span></text:p>
      <text:p text:style-name="P39"/>
      <text:p text:style-name="P40"/>
      <text:p text:style-name="P41"/>
      <text:p text:style-name="P42"><text:span text:style-name="T43">Sveikatos apsaugos ministras</text:span><text:span text:style-name="T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8 m. sausio 16 d. įsakymo Nr. V-41 „Dėl insulino pompų, taikomų ambulatoriniam gydymui nuolatine poodine insulino injekcija, keičiamųjų dalių skyrimo ir jų įsigijimo išlaidų kompensavimo tvarkos aprašo tvirtinimo“ pakeitimo</dc:title>
    <meta:initial-creator>Infolex</meta:initial-creator>
    <dc:creator>adlibuser</dc:creator>
    <meta:creation-date>2018-11-06T09:01:00Z</meta:creation-date>
    <dc:date>2018-11-06T09:01:00Z</dc:date>
    <meta:print-date>2018-10-24T13:27:00Z</meta:print-date>
    <meta:template xlink:href="Normal.dotm" xlink:type="simple"/>
    <meta:editing-cycles>2</meta:editing-cycles>
    <meta:editing-duration>PT0S</meta:editing-duration>
    <meta:document-statistic meta:page-count="1" meta:paragraph-count="95" meta:word-count="221" meta:character-count="1629" meta:row-count="214" meta:non-whitespace-character-count="1503"/>
  </office:meta>
</office:document-meta>
</file>