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margin-left="1.1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1.1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1.1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15%" fo:margin-left="1.1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ALYTAUS MIESTO SAVIVALDYBĖS TARYBA</text:p>
      <text:p text:style-name="P10"/>
      <text:p text:style-name="P11">SPRENDIMAS</text:p>
      <text:p text:style-name="P12">DĖL ALYTAUS MIESTO SAVIVALDYBĖS TARYBOS 2015-05-28 SPRENDIMO<text:s/><text:line-break/>NR. T-160 „DĖL PINIGINĖS SOCIALINĖS PARAMOS TEIKIMO ALYTAUS MIESTO SAVIVALDYBĖS NEPASITURINTIEMS GYVENTOJAMS TVARKOS APRAŠO TVIRTINIMO“ PAKEITIMO“</text:p>
      <text:p text:style-name="P13"/>
      <text:p text:style-name="P14">2021 m. gruodžio 22 d. Nr. T-368</text:p>
      <text:p text:style-name="P15">Alytus</text:p>
      <text:p text:style-name="P16"/>
      <text:p text:style-name="P17"/>
      <text:p text:style-name="P18"><text:span text:style-name="T19">Vadovaudamasi Lietuvos Respublikos vietos savivaldos įstatymo 18 straipsnio 1 dalimi, atsižvelgdama į Lietuvos savivaldybių asociacijos 2021-06-22 raštą „Dėl rekomendacijų savivaldybėms skiriant vienkartines pašalpas ligos atveju“, Alytaus miesto savivaldybės taryba</text:span><text:span text:style-name="T20"><text:line-break/>n u s p r e n d ž i a:</text:span></text:p>
      <text:p text:style-name="P21"><text:span text:style-name="T22">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text:span></text:p>
      <text:p text:style-name="P23"><text:span text:style-name="T24">1</text:span><text:span text:style-name="T25">. Pakeisti 71 punktą ir jį išdėstyti taip:</text:span></text:p>
      <text:p text:style-name="P26"><text:span text:style-name="T27">„</text:span><text:span text:style-name="T28">71</text:span><text:span text:style-name="T29">. Vienkartinė pašalpa, atsižvelgiant į asmenų gaunamas aprašo 8 punkte nurodytas pajamas, išskyrus 71.6 papunktyje nurodytus asmenis, kurių pajamos nevertinamos, gali būti teikiama:</text:span></text:p>
      <text:p text:style-name="P30"><text:span text:style-name="T31">71.1</text:span><text:span text:style-name="T32">. asmenims, sulaukusiems 100 metų jubiliejaus – neviršijant 1 VRP (valstybės remiamų pajamų dydžio);</text:span></text:p>
      <text:p text:style-name="P33"><text:span text:style-name="T34">71.2</text:span><text:span text:style-name="T35">. onkologiniams ligoniams, kuriems per praėjusius 12 mėnesių buvo atlikta operacija, taikytas arba taikomas spindulinis ar cheminis gydymas, atsižvelgiant į pajamas:</text:span></text:p>
      <text:p text:style-name="P36"><text:span text:style-name="T37">71.2.1</text:span><text:span text:style-name="T38">. kai vieno gyvenančio asmens ar bendrai gyvenančių asmenų pajamos vienam asmeniui per mėnesį iki 3 VRP – iki 3 VRP;</text:span></text:p>
      <text:p text:style-name="P39"><text:span text:style-name="T40">71.2.2</text:span><text:span text:style-name="T41">. kai vieno gyvenančio asmens ar bendrai gyvenančių asmenų pajamos vienam asmeniui per mėnesį nuo 3 VRP iki 4 VRP – iki 2 VRP;</text:span></text:p>
      <text:p text:style-name="P42"><text:span text:style-name="T43">71.2.3</text:span><text:span text:style-name="T44">. kai vieno gyvenančio asmens ar bendrai gyvenančių asmenų pajamos vienam asmeniui per mėnesį nuo 4 VRP iki 5 VRP – iki 1,5 VRP;</text:span></text:p>
      <text:p text:style-name="P45"><text:span text:style-name="T46">71.2.4</text:span><text:span text:style-name="T47">. kai vieno gyvenančio asmens ar bendrai gyvenančių asmenų pajamos vienam asmeniui per mėnesį viršija 5 VRP – iki 1 VRP;</text:span></text:p>
      <text:p text:style-name="P48"><text:span text:style-name="T49">71.3</text:span><text:span text:style-name="T50">. bendrai gyvenantiems asmenims, auginantiems sunkiomis ligomis sergančius vaikus (vadovaujantis Sunkių ligų sąrašu, patvirtintu Lietuvos Respublikos sveikatos apsaugos ministro 2003-03-28 įsakymu Nr. V-177 „Dėl Sunkių ligų sąrašo patvirtinimo“) – neviršijant 4 VRP;</text:span></text:p>
      <text:p text:style-name="P51"><text:span text:style-name="T52">71.4</text:span><text:span text:style-name="T53">. asmenims, patyrusiems traumas, po komplikuotų operacijų, atliktų per paskutinius 3 mėn., sergantiems sunkiomis ligomis, kurių pajamos vienam asmeniui per mėnesį neviršija 3 VRP – iki 3 VRP;</text:span></text:p>
      <text:p text:style-name="P54"><text:span text:style-name="T55">71.5</text:span><text:span text:style-name="T56">. vienkartinė pašalpa gali būti skirta ir kitais nenumatytais atvejais, šeimoje susidarius sunkiai materialinei padėčiai (ekstremalios situacijos ir (ar) karantino metu: netekus darbo, esant nedraudiminiam laikotarpiui ir dėl to sumažėjus pajamoms ir kitais nenumatytais atvejais), kai<text:s/></text:span><text:soft-page-break/><text:span text:style-name="T57">vieno gyvenančio asmens ar bendrai gyvenančių asmenų pajamos vienam asmeniui per mėnesį neviršija 3 VRP – iki 3 VRP;</text:span></text:p>
      <text:p text:style-name="P58"><text:span text:style-name="T59">71.6</text:span><text:span text:style-name="T60">. iš pataisos įstaigos paleistiems asmenims, kurių laisvės atėmimo bausmės laikas buvo ne trumpesnis nei 6 mėnesiai, jeigu dėl pašalpos jie kreipėsi ne vėliau kaip per 2 mėnesius nuo paleidimo iš pataisos įstaigos dienos – 0,5 VRP. Dėl šios pašalpos asmenys gali kreiptis vieną kartą per kalendorinius metus.“</text:span></text:p>
      <text:p text:style-name="P61"><text:span text:style-name="T62">2</text:span><text:span text:style-name="T63">. Pakeisti 72.5 punktą ir jį išdėstyti taip:</text:span></text:p>
      <text:p text:style-name="P64"><text:span text:style-name="T65">„</text:span><text:span text:style-name="T66">72.5</text:span><text:span text:style-name="T67">. vaikų akinių, jutiklių cukraus kiekiui kraujyje matuoti ir kitų nekompensuojamų techninės pagalbos priemonių pirkimo išlaidoms iš dalies kompensuoti, kai vieno gyvenančio asmens ar bendrai gyvenančių asmenų pajamos vienam asmeniui per mėnesį pajamos neviršija 3 VRP – iki <text:s/>2 VRP;“</text:span></text:p>
      <text:p text:style-name="P68"><text:span text:style-name="T69">3</text:span><text:span text:style-name="T70">. Pakeisti 72.6 punktą ir jį išdėstyti taip:</text:span></text:p>
      <text:p text:style-name="P71"><text:span text:style-name="T72">„</text:span><text:span text:style-name="T73">72.6</text:span><text:span text:style-name="T74">. būtinų vaistų (pagal gydytojų išduotus galiojančius receptus, išskyrus kompensuojamiems vaistams) ar iš dalies kompensuoti būtinas mokamas gydymo išlaidas (pagal pateiktus dokumentus), kai vieno gyvenančio asmens ar bendrai gyvenančių asmenų pajamos vienam asmeniui per mėnesį neviršija 3 VRP – iki 2 VRP.“</text:span></text:p>
      <text:p text:style-name="P75"><text:span text:style-name="T76">4</text:span><text:span text:style-name="T77">. Pakeisti 72.7 punktą ir jį išdėstyti taip:</text:span></text:p>
      <text:p text:style-name="P78"><text:span text:style-name="T79">„</text:span><text:span text:style-name="T80">72.7</text:span><text:span text:style-name="T81">. iš dalies kompensuoti būtiniausius būsto remonto, vandentiekio įrengimo, pelėsių naikinimo, dezinfekcijos darbus, kai esama situacija kelia grėsmę gyvenančių asmenų sveikatai bei saugumui, kai vieno gyvenančio asmens ar bendrai gyvenančių asmenų pajamos vienam asmeniui per mėnesį neviršija 3 VRP – iki 2 VRP.“</text:span></text:p>
      <text:p text:style-name="P82"><text:span text:style-name="T83">5</text:span><text:span text:style-name="T84">. Pakeisti 79 punktą ir jį išdėstyti taip:</text:span></text:p>
      <text:p text:style-name="P85"><text:span text:style-name="T86">„</text:span><text:span text:style-name="T87">79</text:span><text:span text:style-name="T88">. Sprendimas dėl vienkartinės, tikslinės, sąlyginės ir periodinė pašalpos skyrimo priimamas per 20 darbo dienų nuo prašymo ir visų reikalingų dokumentų pateikimo dienos. Asmuo<text:s/></text:span><text:soft-page-break/><text:span text:style-name="T89">apie priimtą sprendimą dėl vienkartinės, tikslinės, sąlyginės ir periodinė pašalpos skyrimo ar neskyrimo informuojamas raštu per 5 darbo dienas.“</text:span></text:p>
      <text:p text:style-name="P90"><text:span text:style-name="T91">Šis sprendimas gali būti skundžiamas Lietuvos Respublikos administracinių bylų teisenos įstatymo nustatyta tvarka.</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 text:c="22"/>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05-28 SPRENDIMO NR. T-160 „DĖL PINIGINĖS SOCIALINĖS PARAMOS TEIKIMO ALYTAUS MIESTO SAVIVALDYBĖS NEPASITURINTIEMS GYVENTOJAMS TVARKOS APRAŠO TVIRTINIMO“ PAKEITIMO</dc:title>
    <dc:subject>TŽ-371</dc:subject>
    <meta:initial-creator>ALYTAUS MIESTO SAVIVALDYBĖS TARYBA</meta:initial-creator>
    <dc:creator>adlibuser</dc:creator>
    <meta:creation-date>2021-12-27T12:10:00Z</meta:creation-date>
    <dc:date>2021-12-27T12:10:00Z</dc:date>
    <meta:print-date>2021-11-25T13:21:00Z</meta:print-date>
    <meta:template xlink:href="Normal.dotm" xlink:type="simple"/>
    <meta:editing-cycles>2</meta:editing-cycles>
    <meta:editing-duration>PT0S</meta:editing-duration>
    <meta:document-statistic meta:page-count="4" meta:paragraph-count="29" meta:word-count="645" meta:character-count="4815" meta:row-count="107" meta:non-whitespace-character-count="4199"/>
  </office:meta>
</office:document-meta>
</file>