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margin-left="0.493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text-position="super 66.6%"/>
    </style:style>
    <style:style style:name="T39" style:parent-style-name="DefaultParagraphFont" style:family="text">
      <style:text-properties style:text-position="super 66.6%"/>
    </style:style>
    <style:style style:name="T40" style:parent-style-name="DefaultParagraphFont" style:family="text">
      <style:text-properties style:text-position="super 66.6%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493in">
        <style:tab-stops/>
      </style:paragraph-properties>
    </style:style>
    <style:style style:name="P43" style:parent-style-name="Normal" style:family="paragraph">
      <style:paragraph-properties fo:text-align="justify" style:line-height-at-least="0.1916in" fo:margin-left="0.5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1916in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style:line-height-at-least="0.1916in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1916in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1916in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style:line-height-at-least="0.1916in" fo:text-indent="0.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1916in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style:line-height-at-least="0.1916in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1916in" fo:text-indent="0.4923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1916in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1916in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1916in" fo:text-indent="0.4923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1916in" fo:text-indent="0.4923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1916in" fo:text-indent="0.4923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1916in" fo:text-indent="0.4923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1916in" fo:text-indent="0.4923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1916in" fo:text-indent="0.4923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1916in" fo:text-indent="0.4923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1916in" fo:text-indent="0.4923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1916in" fo:text-indent="0.4923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1916in" fo:text-indent="0.4923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line-height-at-least="0.1916in" fo:text-indent="0.4923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style:line-height-at-least="0.1916in" fo:text-indent="0.492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1916in" fo:text-indent="0.4923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1916in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1916in" fo:text-indent="0.4923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<text:span text:style-name="T17">DĖL MUITINĖS DEPARTAMENTO PRIE LIETUVOS RESPUBLIKOS <text:s/>FINANSŲ MINISTERIJOS GENERALINIO DIREKTORIAUS 2019 M. VASARIO 8 D. ĮSAKYMO NR. 1B-108 „</text:span><text:span text:style-name="T18">DĖL LIETUVOS RESPUBLIKOS MUITINĖS PAREIGŪNŲ IR VALSTYBĖS TARNAUTOJŲ, ĮGALIOTŲ PRADĖTI ADMINISTRACINIO NUSIŽENGIMO TEISENĄ, ATLIKTI ADMINISTRACINIŲ NUSIŽENGIMŲ TYRIMĄ, SURAŠYTI ADMINISTRACINIŲ NUSIŽENGIMŲ PROTOKOLUS, PAREIGYBIŲ SĄRAŠO PATVIRTINIMO IR ADMINISTRACINIŲ NUSIŽENGIMŲ BYLŲ NAGRINĖJIMO</text:span><text:span text:style-name="T19">“ PAKEITIMO</text:span></text:p>
      <text:p text:style-name="P20"/>
      <text:p text:style-name="P21">2023 m. gegužės 5 d. Nr. 1BE-310</text:p>
      <text:p text:style-name="P22">Vilnius</text:p>
      <text:p text:style-name="P23"/>
      <text:p text:style-name="P24"/>
      <text:p text:style-name="P25"><text:span text:style-name="T26">P a k e i č i u Muitinės departamento prie Lietuvos Respublikos finansų ministerijos generalinio direktoriaus 2019 m. vasario 8 d. įsakymą Nr. 1B-108 „Dėl</text:span><text:span text:style-name="T27"><text:s/>Lietuvos Respublikos muitinės pareigūnų ir valstybės tarnautojų, įgaliotų pradėti administracinio nusižengimo teiseną,<text:s/></text:span><text:soft-page-break/><text:span text:style-name="T28">atlikti administracinių nusižengimų tyrimą, surašyti administracinių nusižengimų protokolus, pareigybių sąrašo patvirtinimo ir administracinių nusižengimų bylų nagrinėjimo</text:span><text:span text:style-name="T29">“:</text:span></text:p>
      <text:p text:style-name="P30"><text:span text:style-name="T31">1</text:span><text:span text:style-name="T32">. Pakeičiu 2.1.3 papunktį ir jį išdėstau taip:<text:s/></text:span><text:span text:style-name="T33"><text:s/></text:span></text:p>
      <text:p text:style-name="P34"><text:span text:style-name="T35">„</text:span>2.1.3. teritorinių muitinių Teisės skyrių viršininkai ir jų pavaduotojai, vyriausieji inspektoriai, vyresnieji inspektoriai, kuriems tokia kompetencija nustatyta jų pareigybių aprašymuose – dėl veikų, numatytų Lietuvos Respublikos administracinių nusižengimų kodekso 47 straipsnio 3 dalyje, 63 straipsnio 6 dalyje, 64 straipsnio 1–5, dalyse, 122 ir 125 straipsniuose, 140 straipsnio 1 dalyje, 141 ir 141<text:span text:style-name="T36">1 </text:span>straipsniuose, 176 straipsnio 1 dalyje, 187 straipsnio 1–3 dalyse, 208 straipsnio 1 dalyje, 209 straipsnio 1 ir 2 dalyse, 210 straipsnio 1 dalyje, 212 straipsnio 1 ir 2 dalyse, 213 straipsnio 1 ir 2 dalyse, 214 straipsnio 1 ir 2 dalyse, 216, 217, 217<text:span text:style-name="T37">1</text:span><text:s/>ir 217<text:span text:style-name="T38">2</text:span> straipsniuose, 218 straipsnio 1 dalyje, 219 straipsnio 1 dalyje, 234 straipsnio 1 dalyje, 245 straipsnio 1 dalyje, 251 straipsnio 1, 2, 3, 5, 6, 7, 8, 9, 10, 11, 12, 13 ir 14 dalyse, 284 straipsnio 5 ir 6 dalyse, 285 straipsnio 1 dalyje, 303 straipsnio 1, 2 ir 3 dalyse, 304<text:span text:style-name="T39">2</text:span> straipsnio 2 dalyje, 308 straipsnio 6 dalyje, 308<text:span text:style-name="T40">1</text:span> straipsnio 2 ir 3 dalyse, 309 straipsnio 6 dalyje, 310 straipsnio 12 ir 13 dalyse, 312 straipsnio 1 dalyje, 341 straipsnyje, 342 straipsnio 7 dalyje, 412 straipsnyje, 431 straipsnio 1 ir 2 dalyse, 436 ir 437 straipsniuose, 450 straipsnio 1 dalyje, 459 straipsnio 4, 5 ir 9 dalyse, 463, 464, 475 ir 504 straipsniuose<text:span text:style-name="T41">;“.</text:span></text:p>
      <text:p text:style-name="P42">2. Pakeičiu 3 punktą ir jį išdėstau taip:</text:p>
      <text:p text:style-name="P43"><text:span text:style-name="T44">„</text:span><text:span text:style-name="T45">3</text:span><text:span text:style-name="T46">. P a v e d u:</text:span></text:p>
      <text:p text:style-name="P47"><text:span text:style-name="T48">3.1</text:span><text:span text:style-name="T49">. teritorinių muitinių direktoriams, jų pavaduotojams ne teismo tvarka nagrinėti administracinių nusižengimų bylas<text:s/></text:span><text:span text:style-name="T50">ir priimti nutarimus:</text:span></text:p>
      <text:p text:style-name="P51"><text:span text:style-name="T52">3.1.1</text:span><text:span text:style-name="T53">.<text:s/></text:span><text:span text:style-name="T54">dėl visų administracinių nusižengimų kai Lietuvos Respublikos administracinių nusižengimų kodekso 38 straipsnio 2 dalyje numatytu atveju, nors vieną iš padarytų<text:s/></text:span><text:soft-page-break/><text:span text:style-name="T55">administracinių nusižengimų bylą ne teismo tvarka turi nagrinėti ir priimti nutarimus šio įsakymo 2.1.1</text:span>–‍<text:span text:style-name="T56">2.1.2 papunkčiuose numatyti asmenys;</text:span></text:p>
      <text:p text:style-name="P57"><text:span text:style-name="T58">3.1.2</text:span><text:span text:style-name="T59">. tais atvejais, kai administracinio nusižengimo tyrimą atliko ir administracinio nusižengimo protokolą surašė šio įsakymo 1 punktu patvirtinto sąrašo 3 punkte nurodyti muitinės pareigūnai;</text:span></text:p>
      <text:p text:style-name="P60"><text:span text:style-name="T61">3.2</text:span><text:span text:style-name="T62">.<text:s/></text:span><text:span text:style-name="T63">muitinės pareigūnams, nurodytiems<text:s/></text:span><text:span text:style-name="T64">šio įsakymo<text:s/></text:span><text:span text:style-name="T65">2.1.3 papunktyje, ne teismo tvarka nagrinėti administracinių nusižengimų bylas ir priimti nutarimus:</text:span></text:p>
      <text:p text:style-name="P66"><text:span text:style-name="T67">3.2.1</text:span><text:span text:style-name="T68">. dėl<text:s/></text:span><text:span text:style-name="T69">šio įsakymo<text:s/></text:span><text:span text:style-name="T70">2.1.3 papunktyje nurodytų administracinių nusižengimų,<text:s/></text:span><text:span text:style-name="T71">tais atvejais, kai administracinio nusižengimo tyrimą atliko ir administracinio nusižengimo protokolą surašė 1 punktu patvirtinto sąrašo 3 punkte nurodyti muitinės pareigūnai.</text:span></text:p>
      <text:p text:style-name="P72"><text:span text:style-name="T73">3.2.2</text:span><text:span text:style-name="T74">. dėl veikų, numatytų Lietuvos Respublikos administracinių nusižengimų kodekso 221 straipsnyje, tais atvejais, kai administracinio nusižengimo tyrimą atliko ir administracinio nusižengimo protokolą surašė Muitinės departamento<text:s/></text:span><text:span text:style-name="T75">prie Lietuvos Respublikos finansų ministerijos<text:s/></text:span><text:span text:style-name="T76">Statistikos analizės skyriaus valstybės tarnautojai, dirbantys nutolusiose darbo vietose teritorinėse muitinėse.“</text:span></text:p>
      <text:p text:style-name="P77">3.<text:s/><text:span text:style-name="T78">Pakeičiu nurodytu įsakymu patvirtintą Lietuvos Respublikos muitinės pareigūnų ir valstybės tarnautojų, įgaliotų pradėti administracinio nusižengimo teiseną, atlikti administracinių nusižengimų tyrimą, surašyti administracinių nusižengimų protokolus, pareigybių sąrašą ir jį papildau 3 punktu:</text:span></text:p>
      <text:p text:style-name="P79"><text:span text:style-name="T80">„</text:span><text:span text:style-name="T81">3</text:span><text:span text:style-name="T82">.<text:s/></text:span><text:span text:style-name="T83">Muitinės kriminalinės tarnybos:</text:span></text:p>
      <text:p text:style-name="P84"><text:span text:style-name="T85">3.1</text:span><text:span text:style-name="T86">. Vilniaus skyriaus:</text:span></text:p>
      <text:p text:style-name="P87"><text:span text:style-name="T88">3.1.1</text:span><text:span text:style-name="T89">. skyriaus viršininkas</text:span></text:p>
      <text:p text:style-name="P90"><text:span text:style-name="T91">3.1.2</text:span><text:span text:style-name="T92">. skyriaus viršininko pavaduotojas</text:span></text:p>
      <text:p text:style-name="P93"><text:span text:style-name="T94">3.1.3</text:span><text:span text:style-name="T95">. vyriausiasis tyrėjas</text:span></text:p>
      <text:p text:style-name="P96"><text:span text:style-name="T97">3.1.4</text:span><text:span text:style-name="T98">. vyresnysis tyrėjas</text:span></text:p>
      <text:p text:style-name="P99"><text:span text:style-name="T100">3.1.5</text:span><text:span text:style-name="T101">. tyrėjas</text:span></text:p>
      <text:p text:style-name="P102"><text:span text:style-name="T103">3.2</text:span><text:span text:style-name="T104">. Kauno skyriaus:</text:span></text:p>
      <text:p text:style-name="P105"><text:span text:style-name="T106">3.2.1</text:span><text:span text:style-name="T107">. skyriaus viršininkas</text:span></text:p>
      <text:p text:style-name="P108"><text:span text:style-name="T109">3.2.2</text:span><text:span text:style-name="T110">. skyriaus viršininko pavaduotojas</text:span></text:p>
      <text:p text:style-name="P111"><text:span text:style-name="T112">3.2.3</text:span><text:span text:style-name="T113">. vyriausiasis tyrėjas</text:span></text:p>
      <text:p text:style-name="P114"><text:span text:style-name="T115">3.2.4</text:span><text:span text:style-name="T116">. vyresnysis tyrėjas</text:span></text:p>
      <text:p text:style-name="P117"><text:span text:style-name="T118">3.2.5</text:span><text:span text:style-name="T119">. tyrėjas</text:span></text:p>
      <text:p text:style-name="P120"><text:span text:style-name="T121">3.3</text:span><text:span text:style-name="T122">. Klaipėdos skyriaus:</text:span></text:p>
      <text:p text:style-name="P123"><text:span text:style-name="T124">3.3.1</text:span><text:span text:style-name="T125">. skyriaus viršininkas</text:span></text:p>
      <text:p text:style-name="P126"><text:span text:style-name="T127">3.3.2</text:span><text:span text:style-name="T128">. skyriaus viršininko pavaduotojas</text:span></text:p>
      <text:p text:style-name="P129"><text:span text:style-name="T130">3.3.3</text:span><text:span text:style-name="T131">. vyriausiasis tyrėjas</text:span></text:p>
      <text:p text:style-name="P132"><text:span text:style-name="T133">3.3.4</text:span><text:span text:style-name="T134">. vyresnysis tyrėjas</text:span></text:p>
      <text:p text:style-name="P135"><text:span text:style-name="T136">3.3.5</text:span><text:span text:style-name="T137">. tyrėjas“.</text:span></text:p>
      <text:p text:style-name="P138"/>
      <text:p text:style-name="P139"/>
      <text:p text:style-name="P140"/>
      <text:p text:style-name="P141">Generalinis direktorius<text:s/><text:tab/><text:tab/><text:tab/><text:tab/><text:tab/><text:tab/><text:s text:c="6"/>Darius Žvironas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as</meta:initial-creator>
    <dc:creator>adlibuser</dc:creator>
    <meta:creation-date>2023-05-08T07:00:00Z</meta:creation-date>
    <dc:date>2023-05-08T07:00:00Z</dc:date>
    <meta:print-date>2021-12-29T06:18:00Z</meta:print-date>
    <meta:template xlink:href="Normal.dotm" xlink:type="simple"/>
    <meta:editing-cycles>2</meta:editing-cycles>
    <meta:editing-duration>PT0S</meta:editing-duration>
    <meta:user-defined meta:name="KSOProductBuildVer">2057-11.2.0.10426</meta:user-defined>
    <meta:user-defined meta:name="ICV">75B3B10604994329A2FFEDFA27ED0BE1</meta:user-defined>
    <meta:document-statistic meta:page-count="4" meta:paragraph-count="38" meta:word-count="559" meta:character-count="4874" meta:row-count="106" meta:non-whitespace-character-count="4353"/>
  </office:meta>
</office:document-meta>
</file>