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7 M. KOVO 24 D. ĮSAKYMO NR. 4R-50 „</text:span><text:span text:style-name="T14">DĖL SKRYDŽIŲ VADOVŲ KALBOS MOKĖJIMO LYGIO ĮVERTINIMO</text:span><text:span text:style-name="T15">“ PRIPAŽINIMO NETEKUSIU GALIOS</text:span></text:p>
      <text:p text:style-name="P16"/>
      <text:p text:style-name="P17">2019 m. gruodžio 30 d. Nr. 2BE-48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7 m. kovo 24 d. įsakymą Nr. 4R-50 „Dėl skrydžių vadovų kalbos mokėjimo lygio įvertinimo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Justas Rašom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13:26:00Z</meta:creation-date>
    <dc:date>2019-12-30T13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92" meta:row-count="15" meta:non-whitespace-character-count="710"/>
  </office:meta>
</office:document-meta>
</file>