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9 M. RUGPJŪČIO 1 D. ĮSAKYMO NR. V-959 „</text:span><text:span text:style-name="T15">DĖL </text:span><text:span text:style-name="T16">LIETUVOS RESPUBLIKOS SVEIKATOS APSAUGOS MINISTRO 2010 M. SPALIO 4 D. ĮSAKYMO NR. V-885 „DĖL LIETUVOS HIGIENOS NORMOS HN 121:2010 „KVAPO KONCENTRACIJOS RIBINĖ VERTĖ GYVENAMOSIOS APLINKOS ORE“ IR KVAPŲ KONTROLĖS GYVENAMOSIOS APLINKOS ORE TAISYKLIŲ PATVIRTINIMO“ PAKEITIMO</text:span><text:span text:style-name="T17">“ PAKEITIMO</text:span></text:p>
      <text:p text:style-name="P18"/>
      <text:p text:style-name="P19"><text:span text:style-name="T20">2023 m. rugsėjo 22 d.</text:span><text:span text:style-name="T21"><text:s/>Nr.</text:span><text:s/><text:span text:style-name="T22">V-1024</text:span></text:p>
      <text:p text:style-name="P23">Vilnius</text:p>
      <text:p text:style-name="P24"/>
      <text:p text:style-name="P25"/>
      <text:p text:style-name="P26">P a k e i č i u<text:s/><text:span text:style-name="T27">Lietuvos Respublikos sveikatos apsaugos ministro 2019 m. rugpjūčio 1 d. įsakymą Nr. V-959 „Dėl Lietuvos Respublikos sveikatos apsaugos ministro 2010 m. spalio 4 d. įsakymo Nr. V-885 „Dėl Lietuvos higienos normos HN 121:2010 „Kvapo koncentracijos ribinė vertė gyvenamosios aplinkos ore“ ir Kvapų kontrolės gyvenamosios aplinkos ore taisyklių patvirtinimo“ pakeitimo</text:span><text:span text:style-name="T28">“ ir 2.2 papunktį išdėstau taip:</text:span></text:p>
      <text:p text:style-name="P29"><text:span text:style-name="T30">„</text:span><text:span text:style-name="T31">2.2</text:span><text:span text:style-name="T32">. šio įsakymo 1.1.1 papunktis įsigalioja 2026 m. sausio 1 d.“</text:span></text:p>
      <text:p text:style-name="P33"/>
      <text:p text:style-name="P34"/>
      <text:p text:style-name="P35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text:s text:c="6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22T14:58:00Z</meta:creation-date>
    <dc:date>2023-09-22T14:58:00Z</dc:date>
    <meta:print-date>2021-06-21T07:2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54" meta:character-count="1007" meta:row-count="181" meta:non-whitespace-character-count="905"/>
  </office:meta>
</office:document-meta>
</file>