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222222"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6.9666in" style:page-number="1"/>
      <style:text-properties style:font-name-asian="Calibri" style:font-size-complex="12pt"/>
    </style:style>
    <style:style style:name="P68" style:parent-style-name="Normal" style:family="paragraph">
      <style:paragraph-properties fo:text-align="justify" fo:text-indent="6.9666in"/>
      <style:text-properties style:font-name-asian="Calibri" style:font-size-complex="12pt"/>
    </style:style>
    <style:style style:name="P69" style:parent-style-name="Normal" style:family="paragraph">
      <style:paragraph-properties fo:text-align="justify" fo:text-indent="6.9666in"/>
      <style:text-properties style:font-name-asian="Calibri" style:font-size-complex="12pt"/>
    </style:style>
    <style:style style:name="P70" style:parent-style-name="Normal" style:family="paragraph">
      <style:paragraph-properties fo:text-align="justify" fo:text-indent="6.9666in"/>
      <style:text-properties style:font-size-complex="12pt"/>
    </style:style>
    <style:style style:name="P71" style:parent-style-name="Normal" style:family="paragraph">
      <style:paragraph-properties fo:text-align="justify" fo:text-indent="6.9666in"/>
      <style:text-properties style:font-name-asian="Calibri" style:font-size-complex="12pt"/>
    </style:style>
    <style:style style:name="P72" style:parent-style-name="Normal" style:family="paragraph">
      <style:paragraph-properties fo:text-align="justify" fo:text-indent="6.9666in"/>
      <style:text-properties style:font-name-asian="Calibri" style:font-size-complex="12pt"/>
    </style:style>
    <style:style style:name="P73" style:parent-style-name="Normal" style:family="paragraph">
      <style:paragraph-properties fo:text-align="justify"/>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043in"/>
      <style:text-properties style:font-name-asian="Calibri" fo:font-weight="bold" style:font-weight-asian="bold" style:font-size-complex="12pt"/>
    </style:style>
    <style:style style:name="TableColumn82" style:family="table-column">
      <style:table-column-properties style:column-width="1.7972in"/>
    </style:style>
    <style:style style:name="TableColumn83" style:family="table-column">
      <style:table-column-properties style:column-width="3.5937in"/>
    </style:style>
    <style:style style:name="TableColumn84" style:family="table-column">
      <style:table-column-properties style:column-width="4.877in"/>
    </style:style>
    <style:style style:name="Table81" style:family="table">
      <style:table-properties style:width="10.268in" style:rel-width="100%" fo:margin-left="0in" table:align="left"/>
    </style:style>
    <style:style style:name="TableRow85" style:family="table-row">
      <style:table-row-properties style:min-row-height="0.158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Row94" style:family="table-row">
      <style:table-row-properties style:min-row-height="0.8458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text-properties style:font-name-asian="Calibri"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Row105" style:family="table-row">
      <style:table-row-properties style:min-row-height="0.1583in"/>
    </style:style>
    <style:style style:name="P106" style:parent-style-name="Normal" style:family="paragraph">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fo:text-indent="0.043in"/>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fo:background-color="#FFFFFF"/>
    </style:style>
    <style:style style:name="TableRow115" style:family="table-row">
      <style:table-row-properties style:min-row-height="0.9465in"/>
    </style:style>
    <style:style style:name="P116" style:parent-style-name="Normal" style:family="paragraph">
      <style:text-properties style:font-name-asian="Calibri"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ableRow123" style:family="table-row">
      <style:table-row-properties style:min-row-height="0.9916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ableRow131" style:family="table-row">
      <style:table-row-properties style:min-row-height="0.4847in"/>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TableRow146" style:family="table-row">
      <style:table-row-properties style:min-row-height="0.4847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ableRow155" style:family="table-row">
      <style:table-row-properties style:min-row-height="0.4847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name-complex="Courier New"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name-complex="Courier New" style:font-size-complex="12pt" style:language-asian="lt" style:country-asian="LT"/>
    </style:style>
    <style:style style:name="P16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name-complex="Courier New"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ableRow171" style:family="table-row">
      <style:table-row-properties style:min-row-height="0.4847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master-page-name="MPF2" style:family="paragraph">
      <style:paragraph-properties fo:break-before="page" fo:text-indent="6.9895in" style:page-number="1"/>
      <style:text-properties style:font-name-asian="Calibri" style:font-size-complex="12pt"/>
    </style:style>
    <style:style style:name="P192" style:parent-style-name="Normal" style:family="paragraph">
      <style:paragraph-properties fo:text-indent="6.9895in"/>
      <style:text-properties style:font-name-asian="Calibri" style:font-size-complex="12pt"/>
    </style:style>
    <style:style style:name="P193" style:parent-style-name="Normal" style:family="paragraph">
      <style:paragraph-properties fo:text-indent="6.9895in"/>
      <style:text-properties style:font-name-asian="Calibri" style:font-size-complex="12pt"/>
    </style:style>
    <style:style style:name="P194" style:parent-style-name="Normal" style:family="paragraph">
      <style:paragraph-properties fo:text-indent="7in"/>
      <style:text-properties style:font-size-complex="12pt"/>
    </style:style>
    <style:style style:name="P195" style:parent-style-name="Normal" style:family="paragraph">
      <style:paragraph-properties fo:text-indent="7in"/>
      <style:text-properties style:font-name-asian="Calibri" style:font-size-complex="12pt"/>
    </style:style>
    <style:style style:name="P196" style:parent-style-name="Normal" style:family="paragraph">
      <style:paragraph-properties fo:text-align="center"/>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TableColumn201" style:family="table-column">
      <style:table-column-properties style:column-width="1.7972in"/>
    </style:style>
    <style:style style:name="TableColumn202" style:family="table-column">
      <style:table-column-properties style:column-width="3.5937in"/>
    </style:style>
    <style:style style:name="TableColumn203" style:family="table-column">
      <style:table-column-properties style:column-width="4.877in"/>
    </style:style>
    <style:style style:name="Table200" style:family="table">
      <style:table-properties style:width="10.268in" style:rel-width="100%" fo:margin-left="0in" table:align="left"/>
    </style:style>
    <style:style style:name="TableRow204" style:family="table-row">
      <style:table-row-properties style:min-row-height="0.158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Row213" style:family="table-row">
      <style:table-row-properties style:min-row-height="0.845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fo:font-weight="bold" style:font-weight-asian="bold" style:font-size-complex="12pt"/>
    </style:style>
    <style:style style:name="P218" style:parent-style-name="Normal" style:family="paragraph">
      <style:text-properties style:font-name-asian="Calibri"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Row224" style:family="table-row">
      <style:table-row-properties style:min-row-height="0.1583in"/>
    </style:style>
    <style:style style:name="P225" style:parent-style-name="Normal" style:family="paragraph">
      <style:text-properties style:font-name-asian="Calibri"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fo:background-color="#FFFFFF"/>
    </style:style>
    <style:style style:name="TableRow232" style:family="table-row">
      <style:table-row-properties style:min-row-height="0.9465in"/>
    </style:style>
    <style:style style:name="P233" style:parent-style-name="Normal" style:family="paragraph">
      <style:text-properties style:font-name-asian="Calibri"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ableRow240" style:family="table-row">
      <style:table-row-properties style:min-row-height="0.9916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ableRow248" style:family="table-row">
      <style:table-row-properties style:min-row-height="0.4847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ableRow263" style:family="table-row">
      <style:table-row-properties style:min-row-height="0.4847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ableRow272" style:family="table-row">
      <style:table-row-properties style:min-row-height="0.4847in"/>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name-complex="Courier New"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name-complex="Courier New" style:font-size-complex="12pt" style:language-asian="lt" style:country-asian="LT"/>
    </style:style>
    <style:style style:name="P28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name-complex="Courier New"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ableRow288" style:family="table-row">
      <style:table-row-properties style:min-row-height="0.4847in"/>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ableRow300" style:family="table-row">
      <style:table-row-properties style:min-row-height="0.5868in"/>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min-row-height="0.193in"/>
    </style:style>
    <style:style style:name="P309" style:parent-style-name="Normal" style:family="paragraph">
      <style:text-properties style:font-name-asian="Calibri"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min-row-height="0.8937in"/>
    </style:style>
    <style:style style:name="P315" style:parent-style-name="Normal" style:family="paragraph">
      <style:text-properties style:font-name-asian="Calibri"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P320" style:parent-style-name="Normal" style:family="paragraph">
      <style:text-properties style:font-size-complex="12pt"/>
    </style:style>
    <style:style style:name="P321" style:parent-style-name="Normal" style:family="paragraph">
      <style:paragraph-properties fo:text-align="center" fo:text-indent="0.0986in"/>
    </style:style>
    <style:style style:name="T3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GELTONŲJŲ AUTOBUSŲ SKIRSTYMO KRITERIJŲ SĄRAŠŲ 2021 METAMS PATVIRTINIMO</text:span></text:p>
      <text:p text:style-name="P15"/>
      <text:p text:style-name="P16">2021 m.<text:s/>birželio 7<text:s/>d. Nr.<text:s/>V-1026</text:p>
      <text:p text:style-name="P17">Vilnius</text:p>
      <text:p text:style-name="Normal"/>
      <text:p text:style-name="Normal"/>
      <text:p text:style-name="P18"><text:span text:style-name="T19">Įgyvendindama Mokyklų aprūpinimo geltonaisiais autobusais 2018–2020 metų programą, patvirtintą Lietuvos Respublikos Vyriausybės 2021 m. balandžio 14 d. Nr. 240 nutarimu Nr. 240 „Dėl Valstybės investicijų 2021–2023 metų programoje numatytų valstybės kapitalo investicijų paskirstymo pagal asignavimų valdytojus ir investicijų projektus (investicijų projektų įgyvendinimo programas)“,<text:s/></text:span><text:span text:style-name="T20">2014–2020 metų Europos Sąjungos fondų investicijų veiksmų programos prioriteto įgyvendinimo priemonių įgyvendinimo<text:s/></text:span><text:span text:style-name="T21">planą, patvirtintą Lietuvos Respublikos švietimo ir mokslo ministro 2015 m. balandžio 23  d. įsakymu Nr.  V-380 „D</text:span><text:span text:style-name="T22">ėl 2014–2020 m. Europos Sąjungos fondų investicijų veiksmų programos prioriteto įgyvendinimo priemonių įgyvendinimo plano ir nacionalinio stebėsenos rodiklių skaičiavimo aprašo patvirtinimo“</text:span><text:span text:style-name="T23"><text:s/></text:span><text:span text:style-name="T24">ir<text:s/></text:span><text:span text:style-name="T25">2014–2020 metų Europos Sąjungos fondų investicijų veiksmų programos 9 prioriteto „Visuomenės švietimas ir žmogiškųjų išteklių potencialo didinimas“ 09.1.3-CPVA-V-704 priemonės „Švietimo prieinamumo didinimas“ projektą „Tikslinių transporto priemonių (geltonųjų autobusų) įsigijimas“<text:s/></text:span><text:span text:style-name="T26">Nr. 09.1.3-CPVA-V-704-01-0002, bei</text:span><text:span text:style-name="T27"><text:s/></text:span><text:span text:style-name="T28">atsižvelgdama į Geltonųjų autobusų skirstymo organizavimo komisijos 2021 m. gegužės 27 d. nutarimą,</text:span></text:p>
      <text:p text:style-name="P29"><text:span text:style-name="T30">1</text:span><text:span text:style-name="T31">. T v i r t i n u pridedamus:</text:span></text:p>
      <text:p text:style-name="P32"><text:span text:style-name="T33">1.1</text:span><text:span text:style-name="T34">. Geltonųjų autobusų, mokykloms skiriamų įgyvendinant<text:s/></text:span><text:span text:style-name="T35">iš Europos Sąjungos struktūrinių fondų lėšų bendrai finansuojamą</text:span><text:span text:style-name="T36"><text:s/>projektą „Tikslinių transporto priemonių (geltonųjų autobusų) įsigijimas“, Nr. 09.1.3-CPVA-V-704-01-0002, skirstymo kriterijų sąrašą 2021 metams;</text:span></text:p>
      <text:p text:style-name="P37"><text:span text:style-name="T38">1.2</text:span><text:span text:style-name="T39">. Geltonųjų autobusų, mokykloms skiriamų įgyvendinant Mokyklų aprūpinimo geltonaisiais autobusais 2018–2020 metais programą, skirstymo kriterijų sąrašą 2021 metams.</text:span></text:p>
      <text:p text:style-name="P40"><text:span text:style-name="T41">2</text:span><text:span text:style-name="T42">. P a v e d u<text:s/></text:span><text:span text:style-name="T43">Geltonųjų autobusų skirstymo organizavimo komisijai</text:span><text:span text:style-name="T44">, sudarytai Lietuvos Respublikos švietimo, mokslo ir sporto ministro 2021 m. gegužės 21 d. įsakymu Nr. V-837 „Dėl<text:s/></text:span><text:span text:style-name="T45">Geltonųjų autobusų skirstymo organizavimo komisijos sudarymo</text:span><text:span text:style-name="T46">“,</text:span><text:span text:style-name="T47"><text:s/></text:span><text:span text:style-name="T48">vadovaujantis šio įsakymo 1 punktu patvirtintais kriterijais, paskirstyti geltonuosius autobusus mokykloms, kurioms skirti geltonuosius autobusus jų savininko teises ir pareigas įgyvendinančios institucijos (jų įgalioti asmenys) Lietuvos Respublikos švietimo, mokslo ir sporto ministerijai 2021 metais pateikė paraiškas.</text:span></text:p>
      <text:p text:style-name="P49"><text:span text:style-name="T50">3</text:span><text:span text:style-name="T51">. N u s t a t a u, kad</text:span><text:s/>kiekvienos savivaldybės mokyklų<text:s/><text:span text:style-name="T52">savininko teises ir pareigas įgyvendinanti institucija (jos įgaliotas asmuo)<text:s/></text:span>gali Lietuvos Respublikos švietimo, mokslo ir sporto ministerijai pateikti paraišką skirti geltonąjį autobusą<text:s/><text:span text:style-name="T53">ne daugiau kaip vienai tos savivaldybės mokyklai.<text:s/></text:span></text:p>
      <text:p text:style-name="P54"/>
      <text:p text:style-name="P55"/>
      <text:p text:style-name="P56"/>
      <text:p text:style-name="P57"><text:span text:style-name="T58">Švietimo, mokslo ir sporto ministrė</text:span><text:span text:style-name="T59"><text:tab/></text:span><text:span text:style-name="T60"><text:tab/></text:span><text:span text:style-name="T61"><text:tab/><text:s text:c="16"/>Jurgita Šiugždinienė</text:span></text:p>
      <text:soft-page-break/>
      <text:p text:style-name="P62">PATVIRTINTA</text:p>
      <text:p text:style-name="P68">Lietuvos Respublikos<text:s/></text:p>
      <text:p text:style-name="P69">švietimo, mokslo ir sporto ministro<text:s/></text:p>
      <text:p text:style-name="P70">2021 m.<text:s/>birželio 7 d.</text:p>
      <text:p text:style-name="P71">įsakymu Nr.<text:s/>V-1026</text:p>
      <text:p text:style-name="P72"/>
      <text:p text:style-name="P73"/>
      <text:p text:style-name="P74"><text:span text:style-name="T75">GELTONŲJŲ AUTOBUSŲ, MOKYKLOMS SKIRIAMŲ ĮGYVENDINANT<text:s/></text:span><text:span text:style-name="T76">IŠ EUROPOS SĄJUNGOS STRUKTŪRINIŲ FONDŲ LĖŠŲ BENDRAI FINANSUOJAMĄ</text:span><text:span text:style-name="T77"><text:s/>PROJEKTĄ „TIKSLINIŲ TRANSPORTO PRIEMONIŲ (GELTONŲJŲ AUTOBUSŲ) ĮSIGIJIMAS“</text:span></text:p>
      <text:p text:style-name="P78"><text:span text:style-name="T79">NR. 09.1.3-CPVA-V-704-01-0002, SKIRSTYMO KRITERIJŲ SĄRAŠAS 2021 METAMS<text: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Pagrindinis kriterijus<text:s/></text:p>
            <text:p text:style-name="P88">(nustato paskirtį, kuriai skiriami autobusai)</text:p>
          </table:table-cell>
          <table:table-cell table:style-name="TableCell89">
            <text:p text:style-name="P90">Papildomi kriterijai</text:p>
            <text:p text:style-name="P91">(taikomi nustatant paraiškų eiliškumą)</text:p>
          </table:table-cell>
          <table:table-cell table:style-name="TableCell92">
            <text:p text:style-name="P93">Pastabos</text:p>
          </table:table-cell>
        </table:table-row>
        <table:table-row table:style-name="TableRow94">
          <table:table-cell table:style-name="TableCell95" table:number-rows-spanned="4">
            <text:p text:style-name="P96">1. Geltonuoju autobusu bus vežiojami kaimuose, miesteliuose toliau kaip trys kilometrai nuo mokyklos gyvenantys pagal priešmokyklinio <text:s/>ir bendrojo ugdymo<text:s/></text:p>
            <text:p text:style-name="P97">programas besimokantys mokiniai, kurie 2021 m. turės pakeisti mokyklą dėl jos reorganizavimo, likvidavimo ar vidaus struktūros pertvarkos.<text:s/></text:p>
            <text:p text:style-name="P98"/>
            <text:p text:style-name="P99"/>
          </table:table-cell>
          <table:table-cell table:style-name="TableCell100">
            <text:p text:style-name="P101"><text:span text:style-name="T102">1.1. Mokyklos, kuri 2021 metais bus reorganizuota, likviduota ar kurios vidaus struktūra 2021 metais bus pertvarkyta, kaimuose ir miesteliuose toliau kaip trys kilometrai nuo mokyklos gyvenančių pagal priešmokyklinio <text:s/>ir bendrojo ugdymo programas besimokančių mokinių (toliau – mokiniai), kuriuos vežioti prašoma skirti geltonąjį autobusą, skaičius. <text:s text:c="2"/></text:span></text:p>
          </table:table-cell>
          <table:table-cell table:style-name="TableCell103">
            <text:p text:style-name="P104">Nustatant mokyklos vietą vertinimo pagal šio sąrašo 1.1 papunktyje nustatytą papildomą kriterijų eilėje, kuo prašomu skirti geltonuoju autobusu bus daugiau vežiojama 2021 metais reorganizuojamos, likviduojamos mokyklos ar mokyklos, kurios vidaus struktūra 2021 metais bus pertvarkyta, kaimuose ir miesteliuose toliau kaip trys kilometrai nuo mokyklos gyvenančių mokinių, tuo aukštesnė pozicija mokyklai, kuriai prašoma skirti autobusą, suteikiama.</text:p>
          </table:table-cell>
        </table:table-row>
        <table:table-row table:style-name="TableRow105">
          <table:covered-table-cell>
            <text:p text:style-name="P106"/>
          </table:covered-table-cell>
          <table:table-cell table:style-name="TableCell107">
            <text:p text:style-name="P108">1.2. Atstumas (km) nuo mokyklos, kuri 2021 metais bus reorganizuota, likviduota ar kurios vidaus struktūra 2021 metais bus pertvarkyta, iki mokyklos, į kurią vežioti kaimuose ir miesteliuose toliau kaip trys kilometrai nuo mokyklos gyvenančius pagal priešmokyklinio ir bendrojo ugdymo programas besimokančius mokinius (toliau – mokiniai) prašoma skirti geltonąjį autobusą.<text:s/></text:p>
            <text:p text:style-name="P109"/>
            <text:p text:style-name="P110"/>
          </table:table-cell>
          <table:table-cell table:style-name="TableCell111">
            <text:p text:style-name="P112">Nustatant mokyklos vietą vertinimo pagal šio sąrašo 1.2 papunktyje nustatytą papildomą kriterijų eilėje, kuo atstumas nuo mokyklos, kuri 2021 metais bus reorganizuota, likviduota ar kurios struktūra 2021 metais bus pertvarkyta, iki mokyklos, į kurią vežioti mokinius prašoma skirti geltonąjį autobusą, yra didesnis, tuo aukštesnė pozicija mokyklai, kuriai prašoma skirti autobusą, <text:s/>suteikiama.</text:p>
            <text:p text:style-name="P113"><text:span text:style-name="T114">Matuojamas tiesus atstumas (nuo taško iki taško) pagal interneto žemėlapį https://www.zemelapis.lt/atstumai.</text:span></text:p>
          </table:table-cell>
        </table:table-row>
        <table:table-row table:style-name="TableRow115">
          <table:covered-table-cell>
            <text:p text:style-name="P116"/>
          </table:covered-table-cell>
          <table:table-cell table:style-name="TableCell117">
            <text:p text:style-name="P118">1.3. Maršrutiniu transportu ir visais kitais būdais, išskyrus vežiojimą geltonaisiais autobusais, vežiojamų kaimuose ir miesteliuose toliau kaip trys kilometrai nuo mokyklos gyvenančių pagal priešmokyklinio ir bendrojo ugdymo programas besimokančių mokinių (toliau – mokiniai) skaičius mokykloje, kuriai prašoma skirti geltonąjį autobusą. <text:s text:c="4"/></text:p>
          </table:table-cell>
          <table:table-cell table:style-name="TableCell119">
            <text:p text:style-name="P120"><text:span text:style-name="T121">Nustatant mokyklos vietą vertinimo pagal šio sąrašo 1.3 papunktyje nustatytą papildomą kriterijų eilėje, kuo maršrutiniu transportu ir visais kitais vežiojimo būdais, išskyrus vežiojimą geltonaisiais autobusais, vežiojamų mokinių skaičius mokykloje, kuriai prašoma skirti geltonąjį autobusą, yra didesnis, tuo aukštesnė pozicija mokyklai suteikiama. <text:s/>Mokinių skaičius nustatomas pagal<text:s/></text:span><text:span text:style-name="T122">2020–2021 mokslo metų duomenis, pateiktus Švietimo valdymo informacinėje sistemoje ataskaitoje „1 mokykla“.</text:span></text:p>
          </table:table-cell>
        </table:table-row>
        <table:table-row table:style-name="TableRow123">
          <table:covered-table-cell>
            <text:p text:style-name="P124"/>
          </table:covered-table-cell>
          <table:table-cell table:style-name="TableCell125">
            <text:p text:style-name="P126">1.4. Mokyklos, kuriai prašoma skirti geltonąjį autobusą, iš viso turimų geltonųjų autobusų skaičius.</text:p>
          </table:table-cell>
          <table:table-cell table:style-name="TableCell127">
            <text:p text:style-name="P128"><text:span text:style-name="T129">Nustatant mokyklos vietą vertinimo pagal šio sąrašo 1.4 papunktyje nustatytą papildomą kriterijų eilėje, mokyklų, kurios neturi geltonųjų autobusų, grupei suteikiama aukštesnė pozicija negu mokyklų, kurios turi geltonuosius autobusus, grupei; pagal šio sąrašo 1.4 papunktyje nustatytą papildomą kriterijų reitinguojant mokyklas, kurios turi <text:s/>geltonuosius autobusus, kuo mokykla mažiau turi geltonųjų autobusų, tuo aukštesnė pozicija mokyklai suteikiama. Autobusų skaičius nustatomas pagal<text:s/></text:span><text:span text:style-name="T130">2020–2021 mokslo metų duomenis, pateiktus Švietimo valdymo informacinėje sistemoje ataskaitoje <text:s/>„2 mokykla“.</text:span></text:p>
          </table:table-cell>
        </table:table-row>
        <table:table-row table:style-name="TableRow131">
          <table:table-cell table:style-name="TableCell132" table:number-rows-spanned="4">
            <text:p text:style-name="Normal"><text:span text:style-name="T133">2. Geltonuoju autobusu bus vežiojami pagal priešmokyklinio</text:span><text:span text:style-name="T134"><text:s/>i</text:span><text:span text:style-name="T135">r <text:s text:c="2"/>bendrojo <text:s/>ugdymo <text:s/>programas besimokantys<text:s/></text:span>didelių ir labai didelių specialiųjų ugdymosi poreikių turintys mokiniai, nepajėgiantys savarankiškai vaikščioti arba dėl turimų sutrikimų nesaugūs kelyje.</text:p>
            <text:p text:style-name="P136"/>
          </table:table-cell>
          <table:table-cell table:style-name="TableCell137">
            <text:p text:style-name="P138"><text:span text:style-name="T139">2.1.</text:span><text:span text:style-name="T140"><text:s/></text:span><text:span text:style-name="T141">Geltonuoju autobusu į mokyklą, kuriai prašoma autobuso, bus vežiojami mokyklos, kuri 2021 metais bus reorganizuota, likviduota ar bus pertvarkyta vidaus struktūra,<text:s/></text:span>didelių ir labai didelių specialiųjų ugdymosi poreikių turintys mokiniai.</text:p>
            <text:p text:style-name="P142"/>
          </table:table-cell>
          <table:table-cell table:style-name="TableCell143">
            <text:p text:style-name="P144"><text:span text:style-name="T145">Mokyklų, kurioms geltonuosius autobusus prašoma skirti šio aprašo 2 punkte nustatytame pagrindiniame kriterijuje nurodytam poreikiui, eilėje: šio sąrašo 2.1 papunktyje nustatytą papildomą kriterijų atitinkančių mokyklų grupei suteikiama aukštesnė pozicija negu mokyklų grupei, kurios neatitinka šio sąrašo 2.1 papunktyje nustatyto papildomo kriterijaus; mokyklų, kurios atitinka šio sąrašo 2.1 ir 2.2 papunkčiuose nustatytus papildomus kriterijus, grupei suteikiama aukštesnė pozicija negu mokyklų, kurios atitinka tik šio sąrašo 2.1 papunktyje nustatytą papildomą kriterijų, grupei.</text:span></text:p>
          </table:table-cell>
        </table:table-row>
        <table:table-row table:style-name="TableRow146">
          <table:covered-table-cell>
            <text:p text:style-name="P147"/>
          </table:covered-table-cell>
          <table:table-cell table:style-name="TableCell148">
            <text:p text:style-name="P149">2.2. Geltonojo autobuso prašoma bendrajai bendrojo ugdymo mokyklai, kuri turi specialiojo ugdymo skyrių (specialiąsias klases).</text:p>
          </table:table-cell>
          <table:table-cell table:style-name="TableCell150">
            <text:p text:style-name="P151"><text:span text:style-name="T152">Mokyklų, kurioms geltonuosius autobusus prašoma skirti šio aprašo 2 punkte nustatytame pagrindiniame kriterijuje nurodytam poreikiui, eilėje: šio sąrašo 2.2 papunktyje nustatytą papildomą kriterijų atitinkančių mokyklų grupei suteikiama aukštesnė pozicija negu šio sąrašo 2.2 papunktyje nustatyto papildomo kriterijaus neatitinkančių mokyklų grupei, tačiau žemesnė pozicija negu šio sąrašo 2.1 papildomą kriterijų atitinkančių mokyklų grupei; mokyklų, kurios<text:s/></text:span><text:soft-page-break/><text:span text:style-name="T153">atitinka šio sąrašo 2.1 ir 2.2 papunkčiuose nustatytus papildomus kriterijus, grupei suteikiama aukštesnė pozicija negu mokyklų, kurios atitinka tik šio sąrašo 2.1 papunktyje nustatytą papildomą kriterijų, grupei. Duomenys apie specialiojo ugdymo skyrių (specialiąsias klases) turi atitikti<text:s/></text:span><text:span text:style-name="T154">2020–2021 mokslo metų duomenis, pateiktus Švietimo valdymo informacinėje sistemoje ataskaitoje „1 mokykla“.</text:span></text:p>
          </table:table-cell>
        </table:table-row>
        <table:table-row table:style-name="TableRow155">
          <table:covered-table-cell>
            <text:p text:style-name="P156"/>
          </table:covered-table-cell>
          <table:table-cell table:style-name="TableCell157">
            <text:p text:style-name="P158"><text:span text:style-name="T159">2.3.<text:s/></text:span>Didelių ir labai didelių s<text:span text:style-name="T160">pecialiųjų ugdymosi poreikių turinčių<text:s/></text:span>mokinių<text:s/><text:span text:style-name="T161">skaičius mokykloje (toliau – specialiųjų ugdymosi poreikių turintys mokiniai), kuriai prašoma skirti geltonąjį autobusą.</text:span><text:span text:style-name="T162"><text:s/></text:span></text:p>
            <text:p text:style-name="P163"/>
          </table:table-cell>
          <table:table-cell table:style-name="TableCell164">
            <text:p text:style-name="P165"><text:span text:style-name="T166">Šio sąrašo 2.3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3 papunktyje nustatytą papildomą kriterijų eilėje,<text:s/></text:span><text:span text:style-name="T167">kuo<text:s/></text:span>specialiųjų ugdymosi poreikių turinčių mokinių<text:s/><text:span text:style-name="T168">skaičius mokykloje, kuriai prašoma skirti geltonąjį autobusą</text:span><text:span text:style-name="T169">, yra didesnis, tuo aukštesnė pozicija mokyklai suteikiama. Mokinių skaičius nustatomas pagal<text:s/></text:span><text:span text:style-name="T170">2020–2021 mokslo metų duomenis, pateiktus Švietimo valdymo informacinėje sistemoje ataskaitoje „1 mokykla“.</text:span></text:p>
          </table:table-cell>
        </table:table-row>
        <table:table-row table:style-name="TableRow171">
          <table:covered-table-cell>
            <text:p text:style-name="P172"/>
          </table:covered-table-cell>
          <table:table-cell table:style-name="TableCell173">
            <text:p text:style-name="P174"><text:span text:style-name="T175">2.4.</text:span><text:span text:style-name="T176"><text:s/></text:span><text:span text:style-name="T177">Mokyklos, kuriai prašoma skirti geltonąjį autobusą, iš viso turimų geltonųjų autobusų skaičius. <text:s text:c="2"/></text:span></text:p>
            <text:p text:style-name="P178"/>
          </table:table-cell>
          <table:table-cell table:style-name="TableCell179">
            <text:p text:style-name="P180"><text:span text:style-name="T181">Šio sąrašo 2.4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4 papunktyje nustatytą papildomą kriterijų eilėje, mokyklų, kurios neturi geltonųjų autobusų, grupei suteikiama aukštesnė pozicija negu mokyklų, kurios turi geltonuosius autobusus, grupei. Pagal šio sąrašo 2.4 papunktyje nustatytą papildomą kriterijų reitinguojant mokyklas, kurios turi geltonuosius autobusus, kuo mokykla turi mažiau geltonųjų autobusų, tuo aukštesnė pozicija mokyklai suteikiama. Geltonųjų autobusų skaičius nustatomas pagal<text:s/></text:span><text:span text:style-name="T182">2020–2021 mokslo metų duomenis, pateiktus Švietimo valdymo informacinėje sistemoje ataskaitoje „2 mokykla“. <text:s text:c="19"/></text:span></text:p>
          </table:table-cell>
        </table:table-row>
      </table:table>
      <text:p text:style-name="P183"/>
      <text:p text:style-name="P184"><text:span text:style-name="T185">______________________________________</text:span></text:p>
      <text:soft-page-break/>
      <text:p text:style-name="P186">PATVIRTINTA</text:p>
      <text:p text:style-name="P192">Lietuvos Respublikos<text:s/></text:p>
      <text:p text:style-name="P193">švietimo, mokslo ir sporto ministro<text:s/></text:p>
      <text:p text:style-name="P194">2021 m.<text:s/>birželio 7 d.</text:p>
      <text:p text:style-name="P195">įsakymu Nr.<text:s/>V-1026</text:p>
      <text:p text:style-name="P196"/>
      <text:p text:style-name="P197"><text:span text:style-name="T198">GELTONŲJŲ AUTOBUSŲ, MOKYKLOMS SKIRIAMŲ ĮGYVENDINANT MOKYKLŲ APRŪPINIMO GELTONAISIAIS AUTOBUSAIS 2018–2020 METAIS PROGRAMĄ, SKIRSTYMO KRITERIJŲ SĄRAŠAS 2021 METAM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Pagrindinis kriterijus<text:s/></text:p>
            <text:p text:style-name="P207">(nustato paskirtį, kuriai skiriami autobusai)</text:p>
          </table:table-cell>
          <table:table-cell table:style-name="TableCell208">
            <text:p text:style-name="P209">Papildomi kriterijai</text:p>
            <text:p text:style-name="P210">(taikomi nustatant paraiškų eiliškumą)</text:p>
          </table:table-cell>
          <table:table-cell table:style-name="TableCell211">
            <text:p text:style-name="P212">Pastabos</text:p>
          </table:table-cell>
        </table:table-row>
        <table:table-row table:style-name="TableRow213">
          <table:table-cell table:style-name="TableCell214" table:number-rows-spanned="4">
            <text:p text:style-name="P215">1. Geltonuoju autobusu bus vežiojami kaimuose, miesteliuose toliau kaip trys kilometrai nuo mokyklos gyvenantys pagal priešmokyklinio <text:s/>ir bendrojo ugdymo<text:s/></text:p>
            <text:p text:style-name="P216">programas besimokantys mokiniai, kurie 2021 m. turės pakeisti mokyklą dėl jos reorganizavimo, likvidavimo ar vidaus struktūros pertvarkos.<text:s/></text:p>
            <text:p text:style-name="P217"/>
            <text:p text:style-name="P218"/>
          </table:table-cell>
          <table:table-cell table:style-name="TableCell219">
            <text:p text:style-name="P220"><text:span text:style-name="T221">1.1. Mokyklos, kuri 2021 metais bus reorganizuota, likviduota ar kurios vidaus struktūra 2021 metais bus pertvarkyta, kaimuose ir miesteliuose toliau kaip trys kilometrai nuo mokyklos gyvenančių pagal priešmokyklinio <text:s/>ir bendrojo ugdymo programas besimokančių mokinių (toliau – mokiniai), kuriuos vežioti prašoma skirti geltonąjį autobusą, skaičius. <text:s text:c="2"/></text:span></text:p>
          </table:table-cell>
          <table:table-cell table:style-name="TableCell222">
            <text:p text:style-name="P223">Nustatant mokyklos vietą vertinimo pagal šio sąrašo 1.1 papunktyje nustatytą papildomą kriterijų eilėje, kuo prašomu skirti geltonuoju autobusu bus daugiau vežiojama 2021 metais reorganizuojamos, likviduojamos mokyklos ar mokyklos, kurios vidaus struktūra 2021 metais bus pertvarkyta, kaimuose ir miesteliuose toliau kaip trys kilometrai nuo mokyklos gyvenančių mokinių, tuo aukštesnė pozicija mokyklai, kuriai prašoma skirti autobusą, <text:s/>suteikiama.</text:p>
          </table:table-cell>
        </table:table-row>
        <table:table-row table:style-name="TableRow224">
          <table:covered-table-cell>
            <text:p text:style-name="P225"/>
          </table:covered-table-cell>
          <table:table-cell table:style-name="TableCell226">
            <text:p text:style-name="P227">1.2. Atstumas (km) nuo mokyklos, kuri 2021 metais bus reorganizuota, likviduota ar kurios vidaus struktūra 2021 metais bus pertvarkyta, iki mokyklos, į kurią vežioti kaimuose ir miesteliuose toliau kaip trys kilometrai nuo mokyklos gyvenančius pagal priešmokyklinio ir bendrojo ugdymo programas besimokančius mokinius (toliau – mokiniai) prašoma skirti geltonąjį autobusą.<text:s/></text:p>
          </table:table-cell>
          <table:table-cell table:style-name="TableCell228">
            <text:p text:style-name="P229">Nustatant mokyklos vietą vertinimo pagal šio sąrašo 1.2 papunktyje nustatytą papildomą kriterijų eilėje, kuo atstumas nuo mokyklos, kuri 2021 metais bus reorganizuota, likviduota ar kurios struktūra 2021 metais bus pertvarkyta, iki mokyklos, į kurią vežioti mokinius prašoma skirti geltonąjį autobusą, yra didesnis, tuo aukštesnė pozicija mokyklai, kuriai prašoma skirti autobusą, <text:s/>suteikiama.</text:p>
            <text:p text:style-name="P230"><text:span text:style-name="T231">Matuojamas tiesus atstumas (nuo taško iki taško) pagal interneto žemėlapį https://www.zemelapis.lt/atstumai.</text:span></text:p>
          </table:table-cell>
        </table:table-row>
        <table:table-row table:style-name="TableRow232">
          <table:covered-table-cell>
            <text:p text:style-name="P233"/>
          </table:covered-table-cell>
          <table:table-cell table:style-name="TableCell234">
            <text:p text:style-name="P235">1.3. Maršrutiniu transportu ir visais kitais būdais, išskyrus vežiojimą geltonaisiais autobusais, vežiojamų kaimuose ir miesteliuose toliau kaip trys kilometrai nuo mokyklos gyvenančių pagal priešmokyklinio ir bendrojo ugdymo programas besimokančių mokinių (toliau – mokiniai) skaičius mokykloje, kuriai prašoma skirti geltonąjį autobusą. <text:s text:c="4"/></text:p>
          </table:table-cell>
          <table:table-cell table:style-name="TableCell236">
            <text:p text:style-name="P237"><text:span text:style-name="T238">Nustatant mokyklos vietą vertinimo pagal šio sąrašo 1.3 papunktyje nustatytą papildomą kriterijų eilėje, kuo maršrutiniu transportu ir visais kitais vežiojimo būdais, išskyrus vežiojimą geltonaisiais autobusais, vežiojamų mokinių skaičius mokykloje, kuriai prašoma skirti geltonąjį autobusą, yra didesnis, tuo aukštesnė pozicija mokyklai suteikiama. <text:s/>Mokinių skaičius nustatomas pagal<text:s/></text:span><text:span text:style-name="T239">2020–2021 mokslo metų duomenis, pateiktus Švietimo valdymo informacinėje sistemoje ataskaitoje „1 mokykla“.</text:span></text:p>
          </table:table-cell>
        </table:table-row>
        <table:table-row table:style-name="TableRow240">
          <table:covered-table-cell>
            <text:p text:style-name="P241"/>
          </table:covered-table-cell>
          <table:table-cell table:style-name="TableCell242">
            <text:p text:style-name="P243">1.4. Mokyklos, kuriai prašoma skirti geltonąjį autobusą, iš viso turimų geltonųjų autobusų skaičius.</text:p>
          </table:table-cell>
          <table:table-cell table:style-name="TableCell244">
            <text:p text:style-name="P245"><text:span text:style-name="T246">Nustatant mokyklos vietą vertinimo pagal šio sąrašo 1.4 papunktyje nustatytą papildomą kriterijų eilėje, mokyklų, kurios neturi geltonųjų autobusų, grupei suteikiama aukštesnė pozicija negu mokyklų, kurios turi geltonuosius autobusus, grupei; pagal šio sąrašo 1.4 papunktyje nustatytą papildomą kriterijų reitinguojant mokyklas, kurios turi <text:s/>geltonuosius autobusus, kuo mokykla mažiau turi geltonųjų autobusų, tuo aukštesnė pozicija mokyklai suteikiama. Autobusų skaičius nustatomas pagal<text:s/></text:span><text:span text:style-name="T247">2020–2021 mokslo metų duomenis, pateiktus Švietimo valdymo informacinėje sistemoje ataskaitoje <text:s/>„2 mokykla“.</text:span></text:p>
          </table:table-cell>
        </table:table-row>
        <table:table-row table:style-name="TableRow248">
          <table:table-cell table:style-name="TableCell249" table:number-rows-spanned="4">
            <text:p text:style-name="Normal"><text:span text:style-name="T250">2. Geltonuoju autobusu bus vežiojami pagal priešmokyklinio</text:span><text:span text:style-name="T251"><text:s/>i</text:span><text:span text:style-name="T252">r <text:s text:c="2"/>bendrojo <text:s/>ugdymo <text:s/>programas besimokantys<text:s/></text:span>didelių ir labai didelių specialiųjų ugdymosi poreikių turintys mokiniai, nepajėgiantys savarankiškai vaikščioti arba dėl turimų sutrikimų nesaugūs kelyje.</text:p>
            <text:p text:style-name="P253"/>
          </table:table-cell>
          <table:table-cell table:style-name="TableCell254">
            <text:p text:style-name="P255"><text:span text:style-name="T256">2.1.</text:span><text:span text:style-name="T257"><text:s/></text:span><text:span text:style-name="T258">Geltonuoju autobusu į mokyklą, kuriai prašoma autobuso, bus vežiojami mokyklos, kuri 2021 metais bus reorganizuota, likviduota ar bus pertvarkyta vidaus struktūra,<text:s/></text:span>didelių ir labai didelių specialiųjų ugdymosi poreikių turintys mokiniai.</text:p>
            <text:p text:style-name="P259"/>
          </table:table-cell>
          <table:table-cell table:style-name="TableCell260">
            <text:p text:style-name="P261"><text:span text:style-name="T262">Mokyklų, kurioms geltonuosius autobusus prašoma skirti šio aprašo 2 punkte nustatytame pagrindiniame kriterijuje nurodytam poreikiui, eilėje: šio sąrašo 2.1 papunktyje nustatytą papildomą kriterijų atitinkančių mokyklų grupei suteikiama aukštesnė pozicija negu mokyklų grupei, kurios neatitinka šio sąrašo 2.1 papunktyje nustatyto papildomo kriterijaus; mokyklų, kurios atitinka šio sąrašo 2.1 ir 2.2 papunkčiuose nustatytus papildomus kriterijus, grupei suteikiama aukštesnė pozicija negu mokyklų, kurios atitinka tik šio sąrašo 2.1 papunktyje nustatytą papildomą kriterijų, grupei.</text:span></text:p>
          </table:table-cell>
        </table:table-row>
        <table:table-row table:style-name="TableRow263">
          <table:covered-table-cell>
            <text:p text:style-name="P264"/>
          </table:covered-table-cell>
          <table:table-cell table:style-name="TableCell265">
            <text:p text:style-name="P266">2.2. Geltonojo autobuso prašoma bendrajai bendrojo ugdymo mokyklai, kuri turi specialiojo ugdymo skyrių (specialiąsias klases).</text:p>
          </table:table-cell>
          <table:table-cell table:style-name="TableCell267">
            <text:p text:style-name="P268"><text:span text:style-name="T269">Mokyklų, kurioms geltonuosius autobusus prašoma skirti šio aprašo 2 punkte nustatytame pagrindiniame kriterijuje nurodytam poreikiui, eilėje: šio sąrašo 2.2 papunktyje nustatytą papildomą kriterijų atitinkančių mokyklų grupei suteikiama aukštesnė pozicija negu šio sąrašo 2.2 papunktyje nustatyto papildomo kriterijaus neatitinkančių mokyklų grupei, tačiau žemesnė pozicija negu šio sąrašo 2.1 papildomą kriterijų atitinkančių mokyklų grupei; mokyklų, kurios<text:s/></text:span><text:soft-page-break/><text:span text:style-name="T270">atitinka šio sąrašo 2.1 ir 2.2 papunkčiuose nustatytus papildomus kriterijus, grupei suteikiama aukštesnė pozicija negu mokyklų, kurios atitinka tik šio sąrašo 2.1 papunktyje nustatytą papildomą kriterijų, grupei. Duomenys apie specialiojo ugdymo skyrių (specialiąsias klases) turi atitikti<text:s/></text:span><text:span text:style-name="T271">2020–2021 mokslo metų duomenis, pateiktus Švietimo valdymo informacinėje sistemoje ataskaitoje „1 mokykla“.</text:span></text:p>
          </table:table-cell>
        </table:table-row>
        <table:table-row table:style-name="TableRow272">
          <table:covered-table-cell>
            <text:p text:style-name="P273"/>
          </table:covered-table-cell>
          <table:table-cell table:style-name="TableCell274">
            <text:p text:style-name="P275"><text:span text:style-name="T276">2.3.<text:s/></text:span>Didelių ir labai didelių s<text:span text:style-name="T277">pecialiųjų ugdymosi poreikių turinčių<text:s/></text:span>mokinių<text:s/><text:span text:style-name="T278">skaičius mokykloje (toliau – specialiųjų ugdymosi poreikių turintys mokiniai), kuriai prašoma skirti geltonąjį autobusą.</text:span><text:span text:style-name="T279"><text:s/></text:span></text:p>
            <text:p text:style-name="P280"/>
          </table:table-cell>
          <table:table-cell table:style-name="TableCell281">
            <text:p text:style-name="P282"><text:span text:style-name="T283">Šio sąrašo 2.3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3 papunktyje nustatytą papildomą kriterijų eilėje,<text:s/></text:span><text:span text:style-name="T284">kuo<text:s/></text:span>specialiųjų ugdymosi poreikių turinčių mokinių<text:s/><text:span text:style-name="T285">skaičius mokykloje, kuriai prašoma skirti geltonąjį autobusą</text:span><text:span text:style-name="T286">, yra didesnis, tuo aukštesnė pozicija mokyklai suteikiama. Mokinių skaičius nustatomas pagal<text:s/></text:span><text:span text:style-name="T287">2020–2021 mokslo metų duomenis, pateiktus Švietimo valdymo informacinėje sistemoje ataskaitoje „1 mokykla“.</text:span></text:p>
          </table:table-cell>
        </table:table-row>
        <table:table-row table:style-name="TableRow288">
          <table:covered-table-cell>
            <text:p text:style-name="P289"/>
          </table:covered-table-cell>
          <table:table-cell table:style-name="TableCell290">
            <text:p text:style-name="P291"><text:span text:style-name="T292">2.4.</text:span><text:span text:style-name="T293"><text:s/></text:span><text:span text:style-name="T294">Mokyklos, kuriai prašoma skirti geltonąjį autobusą, iš viso turimų geltonųjų autobusų skaičius. <text:s text:c="2"/></text:span></text:p>
            <text:p text:style-name="P295"/>
          </table:table-cell>
          <table:table-cell table:style-name="TableCell296">
            <text:p text:style-name="P297"><text:span text:style-name="T298">Šio sąrašo 2.4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4 papunktyje nustatytą papildomą kriterijų eilėje, mokyklų, kurios neturi geltonųjų autobusų, grupei suteikiama aukštesnė pozicija negu mokyklų, kurios turi geltonuosius autobusus, grupei. Pagal šio sąrašo 2.4 papunktyje nustatytą papildomą kriterijų reitinguojant mokyklas, kurios turi geltonuosius autobusus, kuo mokykla turi mažiau geltonųjų autobusų, tuo aukštesnė pozicija mokyklai suteikiama. Geltonųjų autobusų skaičius nustatomas pagal<text:s/></text:span><text:span text:style-name="T299">2020–2021 mokslo metų duomenis, pateiktus Švietimo valdymo informacinėje sistemoje ataskaitoje „2 mokykla“. <text:s text:c="19"/></text:span></text:p>
          </table:table-cell>
        </table:table-row>
        <text:soft-page-break/>
        <table:table-row table:style-name="TableRow300">
          <table:table-cell table:style-name="TableCell301" table:number-rows-spanned="3">
            <text:p text:style-name="Normal"><text:span text:style-name="T302">3.<text:s/></text:span>Geltonasis autobusas bus naudojamas pakeisti netinkamus toliau eksploatuoti mokyklų, kurių savininkas yra savivaldybė, mokiniams vežioti skirtus <text:s/>autobusus.</text:p>
          </table:table-cell>
          <table:table-cell table:style-name="TableCell303">
            <text:p text:style-name="P304"><text:span text:style-name="T305">3.1.</text:span><text:s/>Mokiniams vežioti skirto autobuso, kurį numatoma keisti, pagaminimo metai.</text:p>
          </table:table-cell>
          <table:table-cell table:style-name="TableCell306">
            <text:p text:style-name="P307">Nustatant eiliškumą pagal 3.1 papildomą kriterijų, aukštesnė pozicija suteikiama tai mokyklai, kurios numatyto keisti mokiniams vežioti skirto autobuso pagaminimo metai yra ankstesni.</text:p>
          </table:table-cell>
        </table:table-row>
        <table:table-row table:style-name="TableRow308">
          <table:covered-table-cell>
            <text:p text:style-name="P309"/>
          </table:covered-table-cell>
          <table:table-cell table:style-name="TableCell310">
            <text:p text:style-name="P311">3.2. Mokyklos, kuriai prašoma geltonojo autobuso pakeisti jos turimą netinkamą eksploatuoti mokiniams vežioti skirtą autobusą, iš viso turimų mokiniams vežioti skirtų autobusų skaičius.</text:p>
          </table:table-cell>
          <table:table-cell table:style-name="TableCell312">
            <text:p text:style-name="P313">Nustatant eiliškumą pagal 3.2 papildomą kriterijų, aukštesnė pozicija suteikiama tai netinkamą eksploatuoti mokiniams vežioti skirtą autobusą prašančiai pakeisti mokyklai, kurios turimų tinkamų eksploatuoti mokiniams vežioti skirtų autobusų skaičius yra mažesnis.</text:p>
          </table:table-cell>
        </table:table-row>
        <table:table-row table:style-name="TableRow314">
          <table:covered-table-cell>
            <text:p text:style-name="P315"/>
          </table:covered-table-cell>
          <table:table-cell table:style-name="TableCell316">
            <text:p text:style-name="P317">3.3. Kaimuose, miesteliuose toliau kaip 3 kilometrai nuo mokyklos gyvenančių mokinių, kurie mokosi pagal priešmokyklinio ir bendrojo ugdymo programas, skaičius mokykloje, kuriai prašoma skirti geltonąjį autobusą netinkamo eksploatuoti mokiniams vežioti skirto autobuso pakeitimui.</text:p>
          </table:table-cell>
          <table:table-cell table:style-name="TableCell318">
            <text:p text:style-name="P319">Nustatant eiliškumą pagal 3.3 papildomą kriterijų, aukštesnė pozicija suteikiama tai mokiniams vežioti <text:s/>skirtą autobusą pakeisti prašančiai mokyklai, kurios kaimuose ir miesteliuose toliau kaip 3 kilometrai atstumu nuo mokyklos gyvenančių mokinių <text:s/>skaičius yra didesnis.</text:p>
          </table:table-cell>
        </table:table-row>
      </table:table>
      <text:p text:style-name="P320"/>
      <text:p text:style-name="P321"><text:span text:style-name="T32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7"><text:page-number text:fixed="false">4</text:page-number></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377f29d-f59e-40d0-834e-1480e73d23fb</dc:title>
    <meta:initial-creator>Vaitiekėnas Arvydas</meta:initial-creator>
    <dc:creator>adlibuser</dc:creator>
    <meta:creation-date>2021-06-07T07:34:00Z</meta:creation-date>
    <dc:date>2021-06-07T07:34:00Z</dc:date>
    <meta:print-date>2019-04-16T06:4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506" meta:word-count="2504" meta:character-count="19755" meta:row-count="1614" meta:non-whitespace-character-count="17757"/>
  </office:meta>
</office:document-meta>
</file>