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text-transform="uppercas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 fo:line-height="115%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 fo:line-height="115%"/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15%"/>
      <style:text-properties style:font-name-asian="Arial Unicode MS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line-height="115%"/>
      <style:text-properties style:font-name-asian="Arial Unicode MS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line-height="115%"/>
      <style:text-properties style:font-name-asian="Arial Unicode MS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line-height="115%"/>
      <style:text-properties style:font-name-asian="Arial Unicode MS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2" style:parent-style-name="DefaultParagraphFont" style:family="text">
      <style:text-properties style:font-name-asian="Arial Unicode MS" fo:letter-spacing="0.0277in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Arial Unicode MS" fo:font-style="italic" style:font-style-asian="italic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rial Unicode MS" fo:font-weight="bold" style:font-weight-asian="bold" style:font-style-complex="italic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letter-kerning="true" style:font-size-complex="11pt" style:language-asian="lt" style:country-asian="LT"/>
    </style:style>
    <style:style style:name="T3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style-complex="italic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letter-kerning="true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Arial Unicode MS" style:letter-kerning="true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letter-kerning="true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15%"/>
      <style:text-properties fo:hyphenate="false"/>
    </style:style>
    <style:style style:name="P58" style:parent-style-name="Normal" style:family="paragraph">
      <style:paragraph-properties fo:widows="0" fo:orphans="0" fo:text-align="justify" fo:line-height="115%"/>
      <style:text-properties fo:hyphenate="false"/>
    </style:style>
    <style:style style:name="P59" style:parent-style-name="Normal" style:family="paragraph">
      <style:paragraph-properties fo:widows="0" fo:orphans="0" fo:text-align="justify" fo:line-height="115%"/>
      <style:text-properties fo:hyphenate="false"/>
    </style:style>
    <style:style style:name="P60" style:parent-style-name="Normal" style:family="paragraph">
      <style:paragraph-properties fo:widows="0" fo:orphans="0" fo:text-align="justify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break-before="page" fo:margin-left="4.5284in">
        <style:tab-stops/>
      </style:paragraph-properties>
      <style:text-properties fo:hyphenate="false"/>
    </style:style>
    <style:style style:name="P64" style:parent-style-name="Normal" style:family="paragraph">
      <style:paragraph-properties fo:widows="0" fo:orphans="0" fo:margin-left="4.5284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margin-left="4.5284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fo:text-indent="0.3937in"/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center" fo:text-indent="0.3937in"/>
      <style:text-properties fo:hyphenate="false"/>
    </style:style>
    <style:style style:name="T70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style:font-name-asian="Arial Unicode MS"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Arial Unicode MS" fo:letter-spacing="-0.0069in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Arial Unicode MS" fo:letter-spacing="-0.0027in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0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0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4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55" style:parent-style-name="Normal" style:family="paragraph">
      <style:paragraph-properties fo:widows="0" fo:orphans="0" fo:text-align="center" fo:text-indent="0.3937in"/>
      <style:text-properties fo:hyphenate="false"/>
    </style:style>
    <style:style style:name="T15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8681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<text:s/></text:span><text:span text:style-name="T13">LIETUVOS RESPUBLIKOS<text:s/></text:span><text:span text:style-name="T14">APLINKOS MINISTRO<text:s/></text:span><text:span text:style-name="T15">2003 m. gruodžio 31 d. įsakymo Nr. 726 „Dėl bendrųjų reikalavimų vandens telkinių monitoringui patvirtinimo“ pakeitimo</text:span></text:p>
      <text:p text:style-name="P16"/>
      <text:p text:style-name="P17">2015 m. rugsėjo 21 d. Nr. D1-663</text:p>
      <text:p text:style-name="P18">Vilnius</text:p>
      <text:p text:style-name="P19"/>
      <text:p text:style-name="P20"/>
      <text:p text:style-name="P21"><text:span text:style-name="T22">Pakeičiu</text:span><text:span text:style-name="T23"><text:s/></text:span><text:span text:style-name="T24">Lietuvos Respublikos aplinkos ministro 2003 m. gruodžio 31 d. įsakymą Nr. 726 „Dėl Bendrųjų reikalavimų vandens telkinių monitoringui patvirtinimo“:</text:span></text:p>
      <text:p text:style-name="P25"><text:span text:style-name="T26">1</text:span><text:span text:style-name="T27">. Pakeičiu preambulę ir ją išdėstau taip:</text:span></text:p>
      <text:p text:style-name="P28"><text:span text:style-name="T29">„Įgyvendindamas 2000 m. spalio 23 d. Europos Parlamento ir Tarybos direktyvos 2000/60/EB, nustatančios Bendrijos veiksmų vandens politikos srityje pagrindus (OL<text:s/></text:span><text:span text:style-name="T30">2004 m. specialusis leidimas</text:span><text:span text:style-name="T31">, 15 skyrius, 5 tomas, p. 275),</text:span><text:span text:style-name="T32"><text:s/></text:span><text:span text:style-name="T33">su paskutiniais pakeitimais,</text:span><text:span text:style-name="T34"><text:s/></text:span><text:span text:style-name="T35">padarytais</text:span><text:span text:style-name="T36"><text:s/></text:span><text:span text:style-name="T37">2014 m. spalio 30 d. Komisijos direktyva 2014/101/ES (OL 2014 L 311, p. 32),</text:span><text:span text:style-name="T38"><text:s/></text:span><text:span text:style-name="T39">ir</text:span><text:span text:style-name="T40"><text:s/>2008 m. gruodžio 16 d. Europos Parlamento ir Tarybos direktyvos 2008/105/EB dėl aplinkos kokybės standartų vandens politikos srityje, iš dalies keičiančios ir panaikinančios Tarybos direktyvas 82/176/EEB, 83/513/EEB, 84/156/EEB, 84/491/EEB, 86/280/EEB ir iš dalies keičiančios Europos Parlamento ir Tarybos direktyvą 2000/60/EB (OL 2008 L 348, p. 84), su paskutiniais pakeitimais, padarytais 2013 m. rugpjūčio 12 d. Europos Parlamento ir Tarybos direktyva 2013/39/ES (OL 2013 L 226, p. 1), nuostatas,“.</text:span></text:p>
      <text:p text:style-name="P41"><text:span text:style-name="T42">2</text:span><text:span text:style-name="T43">. Pakeičiu nurodytuoju įsakymu patvirtintus Bendruosius reikalavimus vandens telkinių monitoringui:</text:span></text:p>
      <text:p text:style-name="P44"><text:span text:style-name="T45">2.1</text:span><text:span text:style-name="T46">. pakeičiu 26 punktą ir jį išdėstau taip:</text:span></text:p>
      <text:p text:style-name="P47"><text:span text:style-name="T48">„</text:span><text:span text:style-name="T49">26</text:span><text:span text:style-name="T50">.<text:s/></text:span><text:span text:style-name="T51">Pagal būtinumą gali būti atliekami papildomi tyrimai įvairiu metų laiku tais pačiais kalendoriniais metais. Paviršinių vandens telkinių parametrų monitoringui taikomi metodai turi atitikti tuos Reikalavimų<text:s/></text:span><text:span text:style-name="T52">2 priede</text:span><text:span text:style-name="T53"><text:s/>nurodytų tarptautinių standartų reikalavimus, kurie yra susiję su monitoringu, arba kitus nacionalinius ar tarptautinius standartus, kuriais būtų užtikrinama lygiavertė mokslinė ir palyginamoji duomenų kokybė.“;</text:span></text:p>
      <text:p text:style-name="P54"><text:span text:style-name="T55">2.2</text:span><text:span text:style-name="T56">. pakeičiu Bendrųjų reikalavimų vandens telkinių monitoringo programai 2 priedą ir jį išdėstau nauja redakcija (pridedama)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Kęstutis Trečiokas</text:span></text:p>
      <text:p text:style-name="P63"/>
      <text:soft-page-break/>
      <text:p text:style-name="P64">Bendrųjų reikalavimų vandens telkinių monitoringo programai</text:p>
      <text:p text:style-name="P65"><text:span text:style-name="T66">2</text:span><text:span text:style-name="T67"><text:s/>priedas</text:span></text:p>
      <text:p text:style-name="P68"/>
      <text:p text:style-name="P69"><text:span text:style-name="T70">PAVIRŠINIŲ VANDENS TELKINIŲ PARAMETRŲ MONITORINGUI TAIKOMI METODAI</text:span></text:p>
      <text:p text:style-name="P71"/>
      <text:p text:style-name="P72"><text:span text:style-name="T73">1</text:span><text:span text:style-name="T74">. Biologinių kokybės elementų parametrų standartai:</text:span></text:p>
      <text:p text:style-name="P75"><text:span text:style-name="T76">1.1</text:span><text:span text:style-name="T77">. bendrieji metodai, skirti naudoti su šio priedo 1.2-1.5 papunkčiuose nurodytiems biologiniams kokybės elementams taikomų standartų specialiaisiais metodais – LST EN ISO 5667-3:2013 „Vandens kokybė. Mėginių ėmimas. 3 dalis. Vandens mėginių konservavimas ir tvarkymas“;</text:span></text:p>
      <text:p text:style-name="P78"><text:span text:style-name="T79">1.2</text:span><text:span text:style-name="T80">. fitoplanktonui taikomi standartai:</text:span></text:p>
      <text:p text:style-name="P81"><text:span text:style-name="T82">1.2.1</text:span><text:span text:style-name="T83">. LST EN 15204:2007 „Vandens kokybė. Fitoplanktono nustatymo, taikant atvirkštinę mikroskopiją (Utermöhl'o būdą), vadovas“;</text:span></text:p>
      <text:p text:style-name="P84"><text:span text:style-name="T85">1.2.2</text:span><text:span text:style-name="T86">. LST EN 15972:2011 „Vandens kokybė. Nurodymai dėl jūrų fitoplanktono kiekybinio ir kokybinio tyrimo“;</text:span></text:p>
      <text:p text:style-name="P87"><text:span text:style-name="T88">1.2.3</text:span><text:span text:style-name="T89">.<text:s/></text:span><text:span text:style-name="T90">ISO 10260:1992</text:span><text:span text:style-name="T91"><text:s/>„Vandens kokybė. Biocheminių parametrų matavimas. Spektrometrinis chlorofilo a koncentracijos nustatymas“;</text:span></text:p>
      <text:p text:style-name="P92"><text:span text:style-name="T93">1.3</text:span><text:span text:style-name="T94">. makrofitams ir fitobentosui taikomi standartai:</text:span></text:p>
      <text:p text:style-name="P95"><text:span text:style-name="T96">1.3.1</text:span><text:span text:style-name="T97">. LST EN 15460:2008 „Vandens kokybė. Ežerų makrofitų stebėjimo vadovas“;</text:span></text:p>
      <text:p text:style-name="P98"><text:span text:style-name="T99">1.3.2</text:span><text:span text:style-name="T100">. LST EN 14184:2014 „Vandens kokybė. Nurodymai dėl vandenų makrofitų vandentėkmėse tyrinėjimo“;</text:span></text:p>
      <text:p text:style-name="P101"><text:span text:style-name="T102">1.3.3</text:span><text:span text:style-name="T103">. LST EN 15708:2010 „Vandens kokybė. Fitobentoso sekliose vandentėkmėse tyrinėjimo, ėminių ėmimo ir laboratorinės analizės vadovas“;</text:span></text:p>
      <text:p text:style-name="P104"><text:span text:style-name="T105">1.3.4</text:span><text:span text:style-name="T106">. LST EN 13946:2014 „Vandens kokybė. Nurodymai dėl įprastinio upių ir ežerų bentosinių titnagdumblių ėminių ėmimo ir ruošimo“;</text:span></text:p>
      <text:p text:style-name="P107"><text:span text:style-name="T108">1.3.5</text:span><text:span text:style-name="T109">. LST EN 14407:2014 „Vandens kokybė. Nurodymai dėl upių ir ežerų bentosinių titnagdumblių ėminių identifikavimo ir skaičiavimo“;</text:span></text:p>
      <text:p text:style-name="P110"><text:span text:style-name="T111">1.4</text:span><text:span text:style-name="T112">. dugno bestuburiams taikomi standartai:</text:span></text:p>
      <text:p text:style-name="P113"><text:span text:style-name="T114">1.4.1</text:span><text:span text:style-name="T115">. LST EN ISO 10870:2012 „Vandens kokybė. Bentosinių makrobestuburių, esančių gėlame vandenyje, ėminių ėmimo metodų ir įtaisų parinkimo gairės“;</text:span></text:p>
      <text:p text:style-name="P116"><text:span text:style-name="T117">1.4.2</text:span><text:span text:style-name="T118">. LST EN 15196:2006 „Vandens kokybė. Uodo trūklio lervų (Diptera būrio) ėminių, skirtų ekologiniam įvertinimui, ėmimo ir apdorojimo vadovas“;</text:span></text:p>
      <text:p text:style-name="P119"><text:span text:style-name="T120">1.4.3</text:span><text:span text:style-name="T121">. LST EN 16150:2012 „Vandens kokybė. Nurodymai, kaip imti bentosinių stambiųjų bestuburių ėminius iš negilių vandentakių proporcingai jų esamo paplitimo sluoksniams“;</text:span></text:p>
      <text:p text:style-name="P122"><text:span text:style-name="T123">1.4.4</text:span><text:span text:style-name="T124">. LST EN ISO 19493:2007 „Vandens kokybė. Jūrų kietojo dugno biologinių tyrimų vadovas“;</text:span></text:p>
      <text:p text:style-name="P125"><text:span text:style-name="T126">1.4.5</text:span><text:span text:style-name="T127">. LST EN ISO 16665:2014 „Vandens kokybė. Minkšto jūros dugno makrofaunos kiekybinio ėminių ėmimo ir jų apdorojimo gairės“;</text:span></text:p>
      <text:p text:style-name="P128"><text:span text:style-name="T129">1.5</text:span><text:span text:style-name="T130">. žuvims taikomi standartai:</text:span></text:p>
      <text:p text:style-name="P131"><text:span text:style-name="T132">1.5.1</text:span><text:span text:style-name="T133">. LST EN 14962:2006 „Vandens kokybė. Žuvų ėminių ėmimo metodų taikymo ir parinkimo vadovas“;</text:span></text:p>
      <text:p text:style-name="P134"><text:span text:style-name="T135">1.5.2</text:span><text:span text:style-name="T136">. LST EN 14011:2004 „Vandens kokybė. Žuvų pavyzdžių ėmimas elektra“;</text:span></text:p>
      <text:p text:style-name="P137"><text:span text:style-name="T138">1.5.3</text:span><text:span text:style-name="T139">. LST EN 15910:2014 „Vandens kokybė. Nurodymai dėl žuvų gausos įvertinimo, taikant judamosios hidroakustikos metodus“;</text:span></text:p>
      <text:p text:style-name="P140"><text:span text:style-name="T141">1.5.4</text:span><text:span text:style-name="T142">. LST EN 14757:2005 „Vandens kokybė. Žuvų ėminio ėmimas įvairių matmenų akių žiauniniais tinklais“.</text:span></text:p>
      <text:p text:style-name="P143"><text:span text:style-name="T144">2</text:span><text:span text:style-name="T145">. Hidromorfologinių kokybės elementų parametrų standartai:</text:span></text:p>
      <text:p text:style-name="P146"><text:span text:style-name="T147">2.1</text:span><text:span text:style-name="T148">. LST EN 14614:2005 „Vandens kokybė. Vadovas upių hidromorfologinėms charakteristikoms įvertinti“;</text:span></text:p>
      <text:p text:style-name="P149"><text:span text:style-name="T150">2.2</text:span><text:span text:style-name="T151">. LST EN 16039:2011 „Vandens kokybė. Ežerų hidromorfologinių charakteristikų įvertinimo vadovas“.</text:span></text:p>
      <text:p text:style-name="P152"><text:span text:style-name="T153">3</text:span><text:span text:style-name="T154">. Fizikinių-cheminių kokybės elementų parametrų standartai – visi atitinkami CEN/ISO standartai.</text:span></text:p>
      <text:p text:style-name="P155"><text:span text:style-name="T156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Stankevičienė</meta:initial-creator>
    <dc:creator>Adlib User</dc:creator>
    <meta:creation-date>2015-09-24T10:04:00Z</meta:creation-date>
    <dc:date>2015-09-24T10:04:00Z</dc:date>
    <meta:print-date>2015-08-07T06:33:00Z</meta:print-date>
    <meta:template xlink:href="Normal" xlink:type="simple"/>
    <meta:editing-cycles>2</meta:editing-cycles>
    <meta:editing-duration>PT0S</meta:editing-duration>
    <meta:document-statistic meta:page-count="3" meta:paragraph-count="124" meta:word-count="685" meta:character-count="5122" meta:row-count="285" meta:non-whitespace-character-count="4561"/>
  </office:meta>
</office:document-meta>
</file>