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2611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line-height="150%" fo:text-indent="0.043in"/>
      <style:text-properties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line-height="150%" fo:margin-right="-0.0013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138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right="-0.0013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background-color="#FFFFFF"/>
    </style:style>
    <style:style style:name="P67" style:parent-style-name="Normal" style:family="paragraph">
      <style:paragraph-properties fo:background-color="#FFFFFF"/>
    </style:style>
    <style:style style:name="P68" style:parent-style-name="Normal" style:family="paragraph">
      <style:paragraph-properties fo:background-color="#FFFFFF"/>
    </style:style>
    <style:style style:name="P69" style:parent-style-name="Normal" style:family="paragraph">
      <style:paragraph-properties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justify" fo:line-height="150%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</text:span><text:span text:style-name="T18"><text:s/></text:span><text:span text:style-name="T19">ŽEMĖS PAĖMIMO VISUOMENĖS POREIKIAMS ĮGYVENDINANT YPATINGOS VALSTYBINĖS SVARBOS PROJEKTUS ĮSTATYMO NR. XI-1307 2, 4, 5, 6, 7, 8, 13 IR 14 STRAIPSNIŲ IR V SKYRIAUS PAKEITIMO ĮSTATYMO IR SU JUO SUSIJUSIŲ ĮSTATYMŲ PROJEKTŲ ATŠAUKIMO IR LIETUVOS RESPUBLIKOS</text:span><text:span text:style-name="T20"><text:s/></text:span><text:span text:style-name="T21">ŽEMĖS PAĖMIMO VISUOMENĖS POREIKIAMS ĮGYVENDINANT YPATINGOS VALSTYBINĖS SVARBOS PROJEKTUS ĮSTATYMO NR. XI-1307 2, 4, 5, 6, 7, 8, 10 IR 13 <text:s/>STRAIPSNIŲ IR<text:s/></text:span><text:span text:style-name="T22"><text:line-break/>V SKYRIAUS PAKEITIMO ĮSTATYMO IR SU JUO SUSIJUSIŲ ĮSTATYMŲ PROJEKTŲ<text:s/></text:span><text:span text:style-name="T23">PATEIKIMO LIETUVOS RESPUBLIKOS SEIMUI</text:span></text:p>
      <text:p text:style-name="P24"/>
      <text:p text:style-name="P25">2021 m. lapkričio 10 d. Nr. 939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Atšaukti Lietuvos Respublikos žemės paėmimo visuomenės poreikiams įgyvendinant ypatingos valstybinės svarbos projektus įstatymo Nr. XI-1307 2, 4, 5, 6, 7, 8, 13 ir 14 straipsnių ir V skyriaus pakeitimo įstatymo, Lietuvos Respublikos žemės įstatymo Nr. I-446 9 ir 23 straipsnių pakeitimo įstatymo, Lietuvos Respublikos žemės gelmių įstatymo Nr. I-1034 11 straipsnio pakeitimo įstatymo, Lietuvos Respublikos statybos įstatymo Nr. I-1240 24 straipsnio pakeitimo įstatymo, Lietuvos Respublikos geležinkelių transporto kodekso 9 straipsnio pakeitimo įstatymo, Lietuvos Respublikos gyventojų pajamų mokesčio įstatymo Nr. IX-1007 17 straipsnio pakeitimo įstatymo ir Lietuvos Respublikos pelno mokesčio įstatymo Nr. IX-675 12 straipsnio pakeitimo įstatymo projektus, pateiktus Lietuvos Respublikos Seimui Lietuvos Respublikos Vyriausybės 2020 m. lapkričio 25 d.<text:s/></text:span><text:span text:style-name="T35">nutarimu</text:span><text:span text:style-name="T36"><text:s/>Nr. 1330 „Dėl Lietuvos Respublikos žemės paėmimo visuomenės poreikiams įgyvendinant ypatingos valstybinės svarbos projektus įstatymo Nr. XI-1307 2, 4, 5, 6, 7, 8, 13 ir 14 straipsnių ir V skyriaus pakeitimo įstatymo, Lietuvos Respublikos žemės įstatymo Nr. I-446 9 ir 23 straipsnių pakeitimo įstatymo, Lietuvos Respublikos žemės gelmių įstatymo Nr. I-1034 11 straipsnio pakeitimo įstatymo, Lietuvos Respublikos statybos įstatymo Nr. I-1240 24 straipsnio pakeitimo įstatymo, Lietuvos Respublikos geležinkelių transporto kodekso 9 straipsnio pakeitimo įstatymo, Lietuvos Respublikos gyventojų pajamų mokesčio įstatymo Nr. IX-1007 17 straipsnio pakeitimo įstatymo ir Lietuvos Respublikos pelno mokesčio<text:s/></text:span><text:soft-page-break/><text:span text:style-name="T37">įstatymo Nr. IX-675 12 straipsnio pakeitimo įstatymo projektų teikimo Lietuvos Respublikos Seimui“.<text:s/></text:span></text:p>
      <text:p text:style-name="P38"><text:span text:style-name="T39">2</text:span><text:span text:style-name="T40">. Pritarti<text:s/></text:span><text:span text:style-name="T41">Lietuvos Respublikos<text:s/></text:span><text:span text:style-name="T42">žemės paėmimo visuomenės poreikiams įgyvendinant ypatingos valstybinės svarbos projektus įstatymo Nr. XI</text:span><text:span text:style-name="T43">-1307 2, 4, 5, 6, 7, 8, 10 ir 13 straipsnių ir V skyriaus pakeitimo įstatymo</text:span><text:span text:style-name="T44">,<text:s/></text:span><text:span text:style-name="T45">Lietuvos Respublikos<text:s/></text:span><text:span text:style-name="T46">žemės įstatymo Nr. I-446 7, 23 ir 47 straipsnių pakeitimo įstatymo,<text:s/></text:span><text:span text:style-name="T47">Lietuvos Respublikos žemės gelmių įstatymo Nr. I-1034 2 ir 11 straipsnių pakeitimo įstatymo</text:span><text:span text:style-name="T48">,<text:s/></text:span><text:span text:style-name="T49">Lietuvos Respublikos statybos įstatymo Nr. I-1240 24 straipsnio pakeitimo įstatymo,<text:s/></text:span><text:span text:style-name="T50">Lietuvos Respublikos geležinkelių transporto kodekso 9 ir<text:s/></text:span><text:span text:style-name="T51">23</text:span><text:span text:style-name="T52">1</text:span><text:span text:style-name="T53"><text:s/>straipsnių pakeitimo įstatymo, Lietuvos Respublikos<text:s/></text:span><text:span text:style-name="T54">gyventojų pajamų mokesčio įstatymo Nr. IX-1007 17 straipsnio pa</text:span><text:span text:style-name="T55">keitimo įstatymo,<text:s/></text:span><text:span text:style-name="T56">Lietuvos Respublikos pelno mokesčio<text:s/></text:span>įstatymo<text:s/><text:span text:style-name="T57">N</text:span><text:span text:style-name="T58">r. IX-675 12 straipsnio pakeitimo įstatymo</text:span><text:span text:style-name="T59"><text:s/></text:span><text:span text:style-name="T60">projektams<text:s/></text:span><text:span text:style-name="T61">ir pateikti juos Lietuvos Respublikos Seimui.</text:span></text:p>
      <text:p text:style-name="P62"><text:span text:style-name="T63">3</text:span><text:span text:style-name="T64">.<text:s/></text:span><text:span text:style-name="T65">Įgalioti Lietuvos Respublikos susisiekimo ministrą Marių Skuodį, o jam negalint dalyvauti – Lietuvos Respublikos susisiekimo viceministrę Loretą Maskaliovienę atstovauti Lietuvos Respublikos Vyriausybei, svarstant nurodytus įstatymų projektus Lietuvos Respublikos Seime. <text:s/></text:span></text:p>
      <text:p text:style-name="P66"/>
      <text:p text:style-name="P67"/>
      <text:p text:style-name="P68"/>
      <text:p text:style-name="P69"><text:span text:style-name="T70">Ministrė Pirminink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Ingrida Šimonytė</text:span></text:p>
      <text:p text:style-name="P79"/>
      <text:p text:style-name="P80"/>
      <text:p text:style-name="P81"><text:span text:style-name="T82">Susisiekimo ministras</text:span><text:span text:style-name="T83"><text:tab/><text:s/></text:span><text:span text:style-name="T84"><text:tab/><text:s text:c="22"/>Marius Skuodi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5T09:26:00Z</meta:creation-date>
    <dc:date>2021-11-15T09:26:00Z</dc:date>
    <meta:print-date>2020-08-19T08:08:00Z</meta:print-date>
    <meta:template xlink:href="Normal.dotm" xlink:type="simple"/>
    <meta:editing-cycles>2</meta:editing-cycles>
    <meta:editing-duration>PT0S</meta:editing-duration>
    <meta:document-statistic meta:page-count="2" meta:paragraph-count="187" meta:word-count="482" meta:character-count="3377" meta:row-count="256" meta:non-whitespace-character-count="3082"/>
  </office:meta>
</office:document-meta>
</file>