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middle"/>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fo:letter-spacing="0.0138in"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3937in"/>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punctuation-wrap="simple" fo:text-align="justify" style:vertical-align="baseline" fo:line-height="150%"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punctuation-wrap="simple" fo:text-align="justify" style:vertical-align="baseline" fo:line-height="150%"/>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punctuation-wrap="simple" style:vertical-align="baseline"/>
      <style:text-properties fo:hyphenate="false"/>
    </style:style>
    <style:style style:name="P84" style:parent-style-name="Normal" style:family="paragraph">
      <style:paragraph-properties fo:widows="0" fo:orphans="0" style:punctuation-wrap="simple" style:vertical-align="baseline"/>
      <style:text-properties fo:hyphenate="false"/>
    </style:style>
    <style:style style:name="P85" style:parent-style-name="Normal" style:family="paragraph">
      <style:paragraph-properties style:punctuation-wrap="simple" style:vertical-align="baseline"/>
    </style:style>
    <style:style style:name="P8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7 M. BALANDŽIO 13 D. ĮSAKYMO<text:s/></text:span><text:span text:style-name="T14"><text:line-break/></text:span><text:span text:style-name="T15">NR.</text:span><text:span text:style-name="T16"><text:s/>3D-162 „</text:span><text:span text:style-name="T17">DĖL VALSTYBĖS PAGALBOS TEIKIMO UŽ ŠALUTINIŲ GYVŪNINIŲ PRODUKTŲ, NESKIRTŲ VARTOTI ŽMONĖMS, ŠALINIMĄ IR NAIKINIMĄ TAISYKLIŲ PATVIRTINIMO“ PAKEITIMO<text:s/></text:span></text:p>
      <text:p text:style-name="P18"/>
      <text:p text:style-name="P19">2020 m. liepos 29 d. Nr. 3D-562</text:p>
      <text:p text:style-name="P20">Vilnius</text:p>
      <text:p text:style-name="P21"/>
      <text:p text:style-name="P22"/>
      <text:p text:style-name="P23"><text:span text:style-name="T24">P a k e i č i u Valstybės pagalbos teikimo už šalutinių gyvūninių produktų, neskirtų vartoti žmonėms, šalinimą ir naikinimą taisykles, patvirtintas Lietuvos Respublikos žemės ūkio ministro 2007 m. balandžio 13 d. įsakymu Nr. 3D-162 „Dėl Valstybės pagalbos teikimo už šalutinių gyvūninių produktų, neskirtų vartoti žmonėms, šalinimą ir naikinimą taisyklių patvirtinimo“:</text:span></text:p>
      <text:p text:style-name="P25"><text:span text:style-name="T26">1</text:span><text:span text:style-name="T27">.</text:span><text:span text:style-name="T28"><text:tab/>Pakeičiu 17 punktą ir jį išdėstau taip:</text:span></text:p>
      <text:p text:style-name="P29"><text:span text:style-name="T30">„</text:span><text:span text:style-name="T31">17</text:span><text:span text:style-name="T32">. Agentūra, gavusi taisyklių 16 punkte nurodytus dokumentus iš ŠGP tvarkytojų (taisyklių 5, 6 priedai):</text:span></text:p>
      <text:p text:style-name="P33"><text:span text:style-name="T34">17.1</text:span><text:span text:style-name="T35">. atrankos būdu atsirenka ir per 15 darbo dienų patikrina ne mažiau kaip <text:s/></text:span><text:span text:style-name="T36">5 proc. <text:s/></text:span><text:span text:style-name="T37">Pašalintų ir sunaikintų gyvūnų ataskaitinio mėnesio suvestinėje nurodytų duomenų, juos lygindama su Ūkinių gyvūnų registro (toliau – ŪGR) duomenimis;<text:s/></text:span></text:p>
      <text:p text:style-name="P38"><text:span text:style-name="T39">17.2</text:span><text:span text:style-name="T40">. siekdama įsitikinti, kad iš<text:s/></text:span><text:span text:style-name="T41">ŠGP turėtojo pašalinti ir sunaikinti 2 kategorijos ŠGP priskiriamų bandomis registruotų ŪGR ūkinių gyvūnų (kiaulių ir paukščių) gaišenų kiekiai (vnt.) ir svoriai (kg) atitinka gaišenų, priskiriamų 2 kategorijos ŠGP, už kurių sunaikinimą ŠGP turėtojas <text:s/>sumokėjo 25 proc. sunaikinimo paslaugos kainos, kiekius ir svorius, paprašo ŠGP tvarkytojo pateikti dokumentus, patvirtinančius, kad ŠGP turėtojas apmokėjo ar įsipareigojo per nurodytą sąskaitoje faktūroje terminą apmokėti ŠGP tvarkytojui 25 proc. 2 kategorijos ŠGP sunaikinimo išlaidų;<text:s/></text:span></text:p>
      <text:p text:style-name="P42"><text:span text:style-name="T43">17.3</text:span><text:span text:style-name="T44">. nustačiusi duomenų neatitiktį, gali pareikalauti iš ŠGP tvarkytojų ir (arba) ŠGP turėtojų papildomų dokumentų ir (arba) informacijos, susijusios su kompensacijos ir (arba) pagalbos teikimu, o pastarieji privalo pateikti dokumentus ir (arba) informaciją per 10 darbo dienų nuo paklausimo, išsiųsto el. paštu arba registruotu paštu, gavimo dienos. Informacijos ir (arba) dokumentų pateikimo terminas gali būti pratęstas, gavus rašytinį prašymą ir paaiškinimą dėl<text:s/></text:span><text:soft-page-break/><text:span text:style-name="T45">termino pratęsimo. Jei prašomos informacijos ir (arba) dokumentų negauta, duomenis Agentūra<text:s/></text:span><text:span text:style-name="T46">vertina toliau pagal turimus duomenis. Tuo atveju, jeigu ŠGP turėtojas per ŠGP tvarkytojo nustatytą terminą nesumokėjo ŠGP tvarkytojui 25 proc. 2 kategorijos ŠGP sunaikinimo paslaugos kainos ar sumokėjo mažiau, negu 25 proc. 2 kategorijos ŠGP sunaikinimo paslaugos kainos, Agentūra pagalbos už šio ŠGP turėtojo 2 kategorijos ŠGP pašalinimą ir sunaikinimą ŠGP tvarkytojui nemoka arba <text:s/>išmoka tik pagalbos dalį, proporcingą ŠGP turėtojo faktiškai sumokėtai 2 kategorijos ŠGP sunaikinimo paslaugos kainos dalies (25 proc.) daliai;</text:span></text:p>
      <text:p text:style-name="P47"><text:span text:style-name="T48">17.4</text:span><text:span text:style-name="T49">. jeigu vertinant pateiktus dokumentus kyla įtarimų, kad dokumentuose pateikta netiksli, neišsami ar klaidinanti informacija, gali būti atlikta patikra vietoje arba taikomi kiti teisės aktuose nustatyti kontrolės būdai;</text:span></text:p>
      <text:p text:style-name="P50"><text:span text:style-name="T51">17.5</text:span><text:span text:style-name="T52">. atsižvelgdama į VMVT nustatytus ŠGP tvarkytojo pažeidimus, nurodytus taisyklių 23.2 ir 23.3 papunkčiuose, ir įvertinusi ŠGP tvarkytojų bei ŠGP turėtojų pateiktus dokumentus, apskaičiuoja mokėtiną lėšų sumą, užsako lėšas ir išmoka jas ŠGP tvarkytojams Bendrosiose administravimo taisyklėse nustatyta tvarka;</text:span></text:p>
      <text:p text:style-name="P53"><text:span text:style-name="T54">17.6</text:span><text:span text:style-name="T55">. vadovaudamasi Suteiktos valstybės pagalbos ir nereikšmingos </text:span><text:span text:style-name="T56">(de minimis)</text:span><text:span text:style-name="T57"> pagalbos registro nuostatais, patvirtintais Lietuvos Respublikos Vyriausybės 2005 m. sausio 19 d. nutarimu Nr. 35 „Dėl Suteiktos valstybės pagalbos ir nereikšmingos </text:span><text:span text:style-name="T58">(de minimis)</text:span><text:span text:style-name="T59"> pagalbos registro nuostatų patvirtinimo“ (toliau – Registro nuostatai), ir Suteiktos valstybės pagalbos ir nereikšmingos </text:span><text:span text:style-name="T60">(de minimis)</text:span><text:span text:style-name="T61"> pagalbos duomenų tvarkymo taisyklėmis, patvirtintomis Lietuvos Respublikos konkurencijos tarybos 2015 m. lapkričio 13 d. nutarimu Nr. 1S-120/2015 „Dėl Suteiktos valstybės pagalbos ir nereikšmingos </text:span><text:span text:style-name="T62">(de minimis</text:span><text:span text:style-name="T63">) pagalbos duomenų tvarkymo taisyklių patvirtinimo“, per Registro nuostatuose nustatytą terminą pateikia Suteiktos valstybės pagalbos ir nereikšmingos </text:span><text:span text:style-name="T64">(de minimis</text:span><text:span text:style-name="T65">) pagalbos registrui (toliau – Registras) duomenis apie ŠGP turėtojams suteiktą valstybės pagalbą. Registrui pateikti duomenys apie suteiktą valstybės pagalbą tikslinami Registro nuostatuose nustatyta tvarka ir terminais;</text:span></text:p>
      <text:p text:style-name="P66"><text:span text:style-name="T67">17.7</text:span><text:span text:style-name="T68">. ne vėliau kaip per 10 darbo dienų nuo pagalbos suteikimo dienos pateikia Ministerijai Reglamento (ES) Nr. 702/2014 III priede nurodytą informaciją apie suteiktą pagalbą tuo atveju, jei vienam ŠGP turėtojui skirta pagalbos suma viršija Reglamento (ES) 702/2014 9 straipsnio 2 dalies c punkte nustatytą ribą;</text:span></text:p>
      <text:p text:style-name="P69"><text:span text:style-name="T70">17.8</text:span><text:span text:style-name="T71">. iki kiekvienų metų sausio 10 d. Ministerijai pateikia informaciją apie per praėjusius metus skirtą pagalbą už 1 ir 2 kategorijos ŠGP šalinimą ir naikinimą pagal pridedamą lentelę (7 priedas).“</text:span></text:p>
      <text:p text:style-name="P72"><text:span text:style-name="T73">2</text:span><text:span text:style-name="T74">. Pakeičiu 19 punktą ir jį išdėstau taip:</text:span></text:p>
      <text:p text:style-name="P75"><text:span text:style-name="T76">„</text:span><text:span text:style-name="T77">19</text:span><text:span text:style-name="T78">. Ministerija ne vėliau kaip per šešis mėnesius nuo pagalbos suteikimo taisyklių 17.7<text:s/></text:span><text:soft-page-break/><text:span text:style-name="T79">papunktyje nurodytu atveju dienos pateikia informaciją apie suteiktą pagalbą į Europos Komisijos Valstybės pagalbos skaidrumo svetainę<text:s/></text:span>adresu</text:p>
      <text:p text:style-name="P80">https://webgate.ec.europa.eu/c<text:span text:style-name="T81">ompe tition/ transparency/.</text:span><text:span text:style-name="T82">“</text:span></text:p>
      <text:p text:style-name="P83"/>
      <text:p text:style-name="P84"/>
      <text:p text:style-name="P85"/>
      <text:p text:style-name="P86">Žemės ūkio ministras<text:s/><text:tab/><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9T05:51:00Z</meta:creation-date>
    <dc:date>2020-07-29T05:51:00Z</dc:date>
    <meta:template xlink:href="Normal.dotm" xlink:type="simple"/>
    <meta:editing-cycles>1</meta:editing-cycles>
    <meta:editing-duration>PT0S</meta:editing-duration>
    <meta:document-statistic meta:page-count="3" meta:paragraph-count="102" meta:word-count="689" meta:character-count="5104" meta:row-count="205" meta:non-whitespace-character-count="4517"/>
  </office:meta>
</office:document-meta>
</file>