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7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size="11pt" style:font-size-asian="11pt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style:font-size-complex="12pt" fo:language="de" fo:country="DE" style:language-asian="lt" style:country-asian="LT"/>
    </style:style>
    <style:style style:name="P21" style:parent-style-name="Normal" style:family="paragraph">
      <style:paragraph-properties fo:text-align="center" fo:line-height="107%"/>
      <style:text-properties style:font-size-complex="12pt" fo:language="de" fo:country="DE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Segoe UI Symbol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07%"/>
    </style:style>
    <style:style style:name="P79" style:parent-style-name="Normal" style:family="paragraph">
      <style:paragraph-properties fo:text-align="justify" fo:line-height="107%"/>
    </style:style>
    <style:style style:name="P80" style:parent-style-name="Normal" style:family="paragraph">
      <style:paragraph-properties fo:text-align="justify" fo:line-height="107%"/>
    </style:style>
    <style:style style:name="P81" style:parent-style-name="Normal" style:family="paragraph">
      <style:paragraph-properties fo:text-align="justify" fo:line-height="107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5"/>
      <text:p text:style-name="P6"><text:span text:style-name="T7">KELMĖS RAJONO SAVIVALDYBĖS<text:s/></text:span></text:p>
      <text:p text:style-name="P8">TARYBA</text:p>
      <text:p text:style-name="P9"/>
      <text:p text:style-name="P10"><text:span text:style-name="T11">SPRENDIMAS</text:span></text:p>
      <text:p text:style-name="P12"><text:span text:style-name="T13">DĖL</text:span><text:span text:style-name="T14"><text:s/>PINIGINĖS SOCIALINĖS PARAMOS TEIKIMO TVARKOS APRAŠO, PATVIRTINTO KELMĖS RAJONO SAVIVALDYBĖS TARYBOS 2019 M. VASARIO 21 D. SPRENDIMU NR. T-47 „DĖL PINIGINĖS SOCIALINĖS PARAMOS TEIKIMO TVARKOS APRAŠO PATVIRTINIMO“, 52 IR 53 PUNKTŲ PAKEITIMO</text:span></text:p>
      <text:p text:style-name="P15"/>
      <text:p text:style-name="P16"><text:span text:style-name="T17">2020 m. balandž</text:span><text:span text:style-name="T18">io 30 d. Nr. T-160</text:span></text:p>
      <text:p text:style-name="P19">Kelmė</text:p>
      <text:p text:style-name="P20"/>
      <text:p text:style-name="P21"/>
      <text:p text:style-name="P22"><text:span text:style-name="T23">Vadovaudamasi Lietuvos Respublikos vietos savivaldos įstatymo 6 straipsnio 43 punktu, 18</text:span><text:span text:style-name="T24"> </text:span><text:span text:style-name="T25">straipsnio 1 dalimi, Lietuvos Respublikos piniginės socialinės paramos nepasiturintiems gyventojams įstatymo 4 straipsnio 2 dalimi,<text:s/></text:span><text:span text:style-name="T26">Lietuvos</text:span><text:span text:style-name="T27"><text:s/>Respublikos Vyriausybės 2020 m. kovo 14 d. nutarimu Nr. 207 „Dėl karantino Lietuvos Respublikoje paskelbimo“</text:span><text:span text:style-name="T28">, Kelmės rajono savivaldybės taryba<text:s/></text:span><text:span text:style-name="T29">nusprendži</text:span><text:span text:style-name="T30">a</text:span><text:span text:style-name="T31">:</text:span></text:p>
      <text:p text:style-name="P32"><text:span text:style-name="T33">Pakeisti P</text:span><text:span text:style-name="T34">iniginės socialinės paramos teikimo tvarkos aprašo</text:span><text:span text:style-name="T35">, patvirtinto Kelmės rajono savivald</text:span><text:span text:style-name="T36">ybės tarybos 2019 m. vasario 21 d. sprendimu Nr. T-47 „Dėl<text:s/></text:span><text:span text:style-name="T37">piniginės socialinės paramos teikimo tvarkos aprašo patvirtinimo“</text:span><text:span text:style-name="T38">, 52 ir 53 punktus <text:s/>ir juos išdėstyti taip:</text:span></text:p>
      <text:p text:style-name="P39"><text:span text:style-name="T40">1</text:span><text:span text:style-name="T41">. :</text:span></text:p>
      <text:p text:style-name="P42"><text:span text:style-name="T43">„</text:span><text:span text:style-name="T44">52</text:span><text:span text:style-name="T45">. Komisija, vadovaudamasi buities ir gyvenimo sąlygų patikrinimo aktais<text:s/></text:span><text:span text:style-name="T46">bei kita turima informacija, svarsto klausimus dėl piniginės socialinės paramos skyrimo, neskyrimo, nutraukimo ir sustabdymo.</text:span><text:span text:style-name="T47"><text:s/></text:span><text:span text:style-name="T48">D</text:span><text:span text:style-name="T49">ėl  ekstremalios situacijos, karantino ar kitų nenumatytų aplinkybių<text:s/></text:span><text:span text:style-name="T50">n</text:span><text:span text:style-name="T51">esant galimyb</text:span><text:span text:style-name="T52">ės</text:span><text:span text:style-name="T53"><text:s/></text:span><text:span text:style-name="T54">K</text:span><text:span text:style-name="T55">omisijai susirinkti į posėdį<text:s/></text:span><text:span text:style-name="T56">(nesant kvoru</text:span><text:span text:style-name="T57">mo</text:span><text:span text:style-name="T58">), sprendimas gali būti priimamas nuotoliniu būdu realiuoju laiku elektroninių ryšių priemonėmis arba rašytinės procedūros forma, nuo informacijos paskelbimo<text:s/></text:span><text:span text:style-name="T59">datos</text:span><text:span text:style-name="T60"><text:s/>per 3 darbo dienas svarstomais klausimais<text:s/></text:span><text:span text:style-name="T61">K</text:span><text:span text:style-name="T62">omisijos nariams išreiškiant savo nuomonę raštu</text:span><text:span text:style-name="T63">. Tokiu atveju Komisijos nariams yra paskelbiama posėdžio darbotvarkė, pateikiama rašytinė informacija svarstomais klausimais (darbotvarkės klausimų aiškinamieji raštai, susijusių dokumentų kopijos), nurodoma balsavimo forma.“</text:span><text:span text:style-name="T64"><text:s/></text:span></text:p>
      <text:p text:style-name="P65"><text:span text:style-name="T66">2</text:span><text:span text:style-name="T67">. :</text:span></text:p>
      <text:p text:style-name="P68"><text:span text:style-name="T69">„</text:span><text:span text:style-name="T70">53</text:span><text:span text:style-name="T71">. Socialin</text:span><text:span text:style-name="T72">ės pašalpos gavėjai, išskyrus šalpos pensijos gavėjus, gaunančius senatvės pensiją ir jeigu jų šeimoje nėra darbingų asmenų, kviečiami į Komisijos posėdį. Kompensacijų gavėjai kviečiami į Komisijos posėdį, jeigu buities ir gyvenimo sąlygų patikrinimo akte<text:s/></text:span><text:span text:style-name="T73">yra išvada, rekomenduojanti kviesti kompensacijos gavėją į Komisijos posėdį. Neatvykus į Komisijos posėdį be pateisinamos priežasties, piniginė socialinė parama neskiriama. Ekstremalios situacijos, karantino laikotarpiu socialinės pašalpos ir kompensacijų<text:s/></text:span><text:span text:style-name="T74">gavėjai į posėdį nekviečiami.“</text:span></text:p>
      <text:p text:style-name="P75"><text:span text:style-name="T76">Sprendimas per vieną mėnesį gali būti skundžiamas Regionų apygardos administraciniam teismui, skundą (prašymą) paduodant bet kuriuose šio teismo rūmuose, Lietuvos Respublikos administracinių bylų teisenos įstatymo nustaty</text:span><text:span text:style-name="T77">ta tvarka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2020-04-30 T1-148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0-04-30 T1-148</meta:initial-creator>
    <dc:creator>adlibuser</dc:creator>
    <meta:creation-date>2023-05-26T12:48:00Z</meta:creation-date>
    <dc:date>2023-05-26T12:48:00Z</dc:date>
    <meta:print-date>2020-03-04T06:1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9" meta:word-count="332" meta:character-count="2635" meta:row-count="111" meta:non-whitespace-character-count="2342"/>
  </office:meta>
</office:document-meta>
</file>