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tyle-complex="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fo:background-color="#FFFFFF"/>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fo:color="#000000" style:font-size-complex="12pt" fo:background-color="#FFFFFF"/>
    </style:style>
    <style:style style:name="T234" style:parent-style-name="DefaultParagraphFont" style:family="text">
      <style:text-properties fo:font-weight="bold" style:font-weight-asian="bold" fo:color="#000000" style:font-size-complex="12pt" fo:background-color="#FFFFFF"/>
    </style:style>
    <style:style style:name="T235" style:parent-style-name="DefaultParagraphFont" style:family="text">
      <style:text-properties fo:font-weight="bold" style:font-weight-asian="bold" fo:color="#000000" style:font-size-complex="12pt" fo:background-color="#FFFFFF"/>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weight-complex="bold" fo:color="#000000" style:font-size-complex="12pt" fo:background-color="#FFFFFF"/>
    </style:style>
    <style:style style:name="T245" style:parent-style-name="DefaultParagraphFont" style:family="text">
      <style:text-properties style:font-weight-complex="bold" fo:color="#000000" style:font-size-complex="12pt" fo:background-color="#FFFFFF"/>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font-weight="bold" style:font-weight-asian="bold" style:font-weight-complex="bold"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font-weight="bold" style:font-weight-asian="bold" style:font-weight-complex="bold" fo:color="#000000" style:font-size-complex="12pt" fo:background-color="#FFFFFF"/>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fo:background-color="#FFFFFF"/>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fo:background-color="#FFFFFF"/>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fo:color="#000000" style:font-size-complex="12pt" fo:background-color="#FFFFFF"/>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style:font-weight-complex="bold" fo:color="#000000" style:font-size-complex="12pt" fo:background-color="#FFFFFF"/>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style:font-weight-complex="bold" fo:color="#000000" style:font-size-complex="12pt" fo:background-color="#FFFFFF"/>
    </style:style>
    <style:style style:name="T269" style:parent-style-name="DefaultParagraphFont" style:family="text">
      <style:text-properties style:font-weight-complex="bold" fo:color="#000000" style:font-size-complex="12pt" fo:background-color="#FFFFFF"/>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fo:background-color="#FFFFFF"/>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font-weight="bold" style:font-weight-asian="bold" fo:color="#000000" style:font-size-complex="12pt"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fo:background-color="#FFFFFF"/>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fo:color="#000000" style:font-size-complex="12pt" fo:background-color="#FFFFFF"/>
    </style:style>
    <style:style style:name="T284" style:parent-style-name="DefaultParagraphFont" style:family="text">
      <style:text-properties fo:font-weight="bold" style:font-weight-asian="bold" fo:color="#000000" style:font-size-complex="12pt" fo:background-color="#FFFFFF"/>
    </style:style>
    <style:style style:name="T285" style:parent-style-name="DefaultParagraphFont" style:family="text">
      <style:text-properties fo:font-weight="bold" style:font-weight-asian="bold" fo:color="#000000" style:font-size-complex="12pt" fo:background-color="#FFFFFF"/>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fo:background-color="#FFFFFF"/>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fo:background-color="#FFFFFF"/>
    </style:style>
    <style:style style:name="T290" style:parent-style-name="DefaultParagraphFont" style:family="text">
      <style:text-properties fo:font-weight="bold" style:font-weight-asian="bold" fo:color="#000000" style:font-size-complex="12pt" fo:background-color="#FFFFFF"/>
    </style:style>
    <style:style style:name="T291" style:parent-style-name="DefaultParagraphFont" style:family="text">
      <style:text-properties fo:font-weight="bold" style:font-weight-asian="bold" fo:color="#000000" style:font-size-complex="12pt" fo:background-color="#FFFFFF"/>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justify" fo:line-height="150%" fo:text-indent="0.5in" fo:background-color="#FFFFFF"/>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text-align="justify" fo:line-height="150%" fo:text-indent="0.5in" fo:background-color="#FFFFFF"/>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fo:background-color="#FFFFFF"/>
    </style:style>
    <style:style style:name="P317" style:parent-style-name="Normal" style:family="paragraph">
      <style:paragraph-properties fo:text-align="justify" fo:line-height="150%" fo:text-indent="0.5in" fo:background-color="#FFFFFF"/>
    </style:style>
    <style:style style:name="T318" style:parent-style-name="DefaultParagraphFont" style:family="text">
      <style:text-properties fo:font-weight="bold" style:font-weight-asian="bold" fo:color="#000000" style:font-size-complex="12pt" style:language-asian="lt" style:country-asian="LT"/>
    </style:style>
    <style:style style:name="T319" style:parent-style-name="DefaultParagraphFont" style:family="text">
      <style:text-properties fo:font-weight="bold" style:font-weight-asian="bold" fo:color="#000000"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P321" style:parent-style-name="Normal" style:family="paragraph">
      <style:paragraph-properties fo:text-align="justify" fo:line-height="150%" fo:text-indent="0.5in" fo:background-color="#FFFFFF"/>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fo:background-color="#FFFFFF"/>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in" fo:background-color="#FFFFFF"/>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fo:background-color="#FFFFFF"/>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fo:background-color="#FFFFFF"/>
    </style:style>
    <style:style style:name="P348" style:parent-style-name="Normal" style:family="paragraph">
      <style:paragraph-properties fo:text-align="justify" fo:line-height="150%" fo:text-indent="0.5in" fo:background-color="#FFFFFF"/>
    </style:style>
    <style:style style:name="T349" style:parent-style-name="DefaultParagraphFont" style:family="text">
      <style:text-properties fo:font-weight="bold" style:font-weight-asian="bold" fo:color="#000000" style:font-size-complex="12pt" fo:background-color="#FFFFFF"/>
    </style:style>
    <style:style style:name="T350" style:parent-style-name="DefaultParagraphFont" style:family="text">
      <style:text-properties fo:font-weight="bold" style:font-weight-asian="bold" fo:color="#000000" style:font-size-complex="12pt" fo:background-color="#FFFFFF"/>
    </style:style>
    <style:style style:name="T351" style:parent-style-name="DefaultParagraphFont" style:family="text">
      <style:text-properties fo:font-weight="bold" style:font-weight-asian="bold" fo:color="#000000" style:font-size-complex="12pt" fo:background-color="#FFFFFF"/>
    </style:style>
    <style:style style:name="P352" style:parent-style-name="Normal" style:family="paragraph">
      <style:paragraph-properties fo:text-align="justify" fo:line-height="150%" fo:text-indent="0.5in"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P356" style:parent-style-name="Normal" style:family="paragraph">
      <style:paragraph-properties fo:text-align="justify" fo:line-height="150%" fo:text-indent="0.5in" fo:background-color="#FFFFFF"/>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style="italic" style:font-style-asian="italic" style:font-size-complex="12pt"/>
    </style:style>
    <style:style style:name="P362" style:parent-style-name="Normal" style:family="paragraph">
      <style:paragraph-properties fo:line-height="150%"/>
      <style:text-properties fo:font-style="italic" style:font-style-asian="italic" style:font-size-complex="12pt"/>
    </style:style>
    <style:style style:name="P363" style:parent-style-name="Normal" style:family="paragraph">
      <style:paragraph-properties fo:line-height="150%"/>
      <style:text-properties fo:font-style="italic" style:font-style-asian="italic" style:font-size-complex="12pt"/>
    </style:style>
    <style:style style:name="P364" style:parent-style-name="Normal" style:family="paragraph">
      <style:paragraph-properties fo:line-height="150%"/>
    </style:style>
    <style:style style:name="P365" style:parent-style-name="Normal" style:family="paragraph">
      <style:paragraph-properties>
        <style:tab-stops>
          <style:tab-stop style:type="right" style:position="6.4972in"/>
        </style:tab-stops>
      </style:paragraph-properties>
    </style:style>
    <style:style style:name="T36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IR PRIVAČIŲ INTERESŲ DERINIMO VALSTYBINĖJE TARNYBOJE ĮSTATYMO NR. VIII-371 PAKEITIMO</text:p>
      <text:p text:style-name="P14"><text:span text:style-name="T15">ĮSTATYMAS</text:span></text:p>
      <text:p text:style-name="P16"/>
      <text:p text:style-name="P17">2015 m. gruodžio 15 d. Nr. XII-218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 straipsnio pakeitimas</text:span></text:p>
        <text:p text:style-name="P26"><text:span text:style-name="T27">Pakeisti 5 straipsnį ir jį išdėstyti taip:<text:s/></text:span></text:p>
        <text:p text:style-name="P28"><text:span text:style-name="T29">„</text:span><text:span text:style-name="T30">5</text:span><text:span text:style-name="T31"><text:s/>straipsnis.<text:s/></text:span><text:span text:style-name="T32">Deklaracijos pateikimas<text:s/></text:span></text:p>
        <text:p text:style-name="P33"><text:span text:style-name="T34">1</text:span><text:span text:style-name="T35">. Asmenys, nurodyti šio įstatymo 4 straipsnio 1 ir 2 dalyse (išskyrus asmenis, pretenduojančius į pareigas valstybinėje tarnyboje, ir asmenis, kurių duomenys įstatymų nustatyta tvarka yra įslaptinti ir (arba) kurie vykdo žvalgybą, kontržvalgybą arba krimin</text:span><text:span text:style-name="T36">alinę žvalgybą), privalo pateikti deklaraciją elektroninėmis priemonėmis Vyriausiosios tarnybinės etikos komisijos nustatyta tvarka. Asmenys, nurodyti šio įstatymo 4 straipsnio 1 dalyje, privalo deklaraciją pateikti per 30 kalendorinių dienų nuo jų išrinki</text:span><text:span text:style-name="T37">mo, priėmimo ar paskyrimo į pareigas dienos.<text:s/></text:span></text:p>
        <text:p text:style-name="P38"><text:span text:style-name="T39">2</text:span><text:span text:style-name="T40">.</text:span><text:span text:style-name="T41"><text:s/></text:span><text:span text:style-name="T42">Asmenys, pretenduojantys dirbti valstybinėje tarnyboje (išskyrus asmenis, nurodytus šio įstatymo 4 straipsnio 2 dalyje,</text:span><text:span text:style-name="T43"><text:s/></text:span><text:span text:style-name="T44">ir asmenis, kurių duomenys įstatymų nustatyta tvarka yra įslaptinti ir (arba) kurie</text:span><text:span text:style-name="T45"><text:s/>vykdo žvalgybą, kontržvalgybą arba kriminalinę žvalgybą), pateikia deklaraciją iki jų išrinkimo, priėmimo ar paskyrimo į pareigas dienos, jeigu kiti teisės aktai nenustato kitaip.</text:span></text:p>
        <text:p text:style-name="P46"><text:span text:style-name="T47">3</text:span><text:span text:style-name="T48">.</text:span><text:span text:style-name="T49"><text:s/></text:span><text:span text:style-name="T50">Asmenys, kurių duomenys įstatymų nustatyta tvarka yra įslaptinti ir<text:s/></text:span><text:span text:style-name="T51">(arba) kurie vykdo žvalgybą, kontržvalgybą arba kriminalinę žvalgybą, per 30 kalendorinių dienų nuo jų išrinkimo, priėmimo ar paskyrimo į pareigas dienos pateikia deklaraciją institucijos (juridinio asmens), kurioje dirba, vadovui ar jo įgaliotam atstovui</text:span><text:span text:style-name="T52"><text:s/></text:span><text:span text:style-name="T53">tos institucijos (juridinio asmens) nustatyta tvarka.</text:span></text:p>
        <text:p text:style-name="P54"><text:span text:style-name="T55">4</text:span><text:span text:style-name="T56">. Deklaracija gali būti teikiama ne tik institucijos (juridinio asmens), kurioje asmuo dirba, vadovui ar jo įgaliotam atstovui, bet ir pavaldaus ar atskaitingo juridinio asmens arba kito juridinio<text:s/></text:span><text:span text:style-name="T57">asmens vadovui ar jo įgaliotam atstovui, jeigu tai numato tos institucijos (juridinio asmens) veiklos tvarką nustatantis teisės aktas.</text:span></text:p>
        <text:p text:style-name="P58"><text:span text:style-name="T59">5</text:span><text:span text:style-name="T60">.</text:span><text:span text:style-name="T61"><text:s/></text:span><text:span text:style-name="T62">Teisės aktų nustatytais atvejais ir tvarka deklaracijų turinčios teisę reikalauti institucijos jas išsireikalauja<text:s/></text:span><text:span text:style-name="T63">iš deklaruojančiojo asmens darbovietės arba iš Vyriausiosios tarnybinės etikos komisijos.“</text:span></text:p>
        <text:p text:style-name="P64"/>
        <text:p text:style-name="P65"><text:span text:style-name="T66">2</text:span><text:span text:style-name="T67"><text:s/>straipsnis.<text:s/></text:span><text:span text:style-name="T68">6 straipsnio pakeitimas</text:span></text:p>
        <text:p text:style-name="P69"><text:span text:style-name="T70">1</text:span><text:span text:style-name="T71">. Pakeisti 6 straipsnio 1 dalies 4 punktą ir jį išdėstyti taip:</text:span></text:p>
        <text:p text:style-name="P72"><text:span text:style-name="T73">„</text:span><text:span text:style-name="T74">4</text:span><text:span text:style-name="T75">)</text:span><text:span text:style-name="T76"><text:s/></text:span><text:span text:style-name="T77">narystę ir pareigas įmonėse, įstaigose,</text:span><text:span text:style-name="T78"><text:s/>asociacijose ar fonduose, išskyrus narystę politinėse partijose ir profesinėse sąjungose;“.</text:span></text:p>
        <text:p text:style-name="P79"><text:span text:style-name="T80">2</text:span><text:span text:style-name="T81">. Pakeisti 6 straipsnio 1 dalies 7 punktą ir jį išdėstyti taip:</text:span></text:p>
        <text:p text:style-name="P82"><text:span text:style-name="T83">„</text:span><text:span text:style-name="T84">7</text:span><text:span text:style-name="T85">)</text:span><text:span text:style-name="T86"><text:s/></text:span><text:span text:style-name="T87">artimus asmenis ar kitus jam žinomus asmenis arba duomenis, dėl kurių gali kilti int</text:span><text:span text:style-name="T88">eresų konfliktas.“<text:s/></text:span></text:p>
        <text:p text:style-name="P89"/>
        <text:p text:style-name="P90"><text:span text:style-name="T91">3</text:span><text:span text:style-name="T92"><text:s/>straipsnis.<text:s/></text:span><text:span text:style-name="T93">7 straipsnio pakeitimas</text:span></text:p>
        <text:p text:style-name="P94"><text:span text:style-name="T95">Pakeisti 7 straipsnį ir jį išdėstyti taip:</text:span></text:p>
        <text:p text:style-name="P96"><text:span text:style-name="T97">„</text:span><text:span text:style-name="T98">7</text:span><text:span text:style-name="T99"><text:s/>straipsnis.<text:s/></text:span><text:span text:style-name="T100">Deklaracijos tikslinimas ir papildymas</text:span></text:p>
        <text:p text:style-name="P101"><text:span text:style-name="T102">1</text:span><text:span text:style-name="T103">. Jeigu atsirado naujų šio įstatymo 6 straipsnio 1 dalyje išvardytų duomenų ar<text:s/></text:span><text:span text:style-name="T104">pasikeitė pateiktoje deklaracijoje nurodyti duomenys, deklaruojantis asmuo privalo deklaraciją patikslinti per 30 kalendorinių dienų nuo duomenų pasikeitimo ar naujų duomenų atsiradimo dienos.</text:span></text:p>
        <text:p text:style-name="P105"><text:span text:style-name="T106">2</text:span><text:span text:style-name="T107">. Jeigu paaiškėja naujos aplinkybės, dėl kurių gali kilti<text:s/></text:span><text:span text:style-name="T108">interesų konfliktas, deklaruojantis asmuo privalo deklaraciją papildyti nedelsdamas, bet ne vėliau kaip per 7 kalendorines dienas nuo šių aplinkybių paaiškėjimo.</text:span></text:p>
        <text:p text:style-name="P109"><text:span text:style-name="T110">3</text:span><text:span text:style-name="T111">. Pasikeitus deklaracijos formai ir (ar) deklaracijos pildymo, tikslinimo, papildymo ir p</text:span><text:span text:style-name="T112">ateikimo taisyklėms, deklaruojantis asmuo per Vyriausiosios tarnybinės etikos komisijos nustatytą terminą privalo pateikti naują ar patikslintą, papildytą deklaraciją.“</text:span></text:p>
        <text:p text:style-name="P113"/>
        <text:p text:style-name="P114"><text:span text:style-name="T115">4</text:span><text:span text:style-name="T116"><text:s/>straipsnis.<text:s/></text:span><text:span text:style-name="T117">8 straipsnio pakeitimas</text:span></text:p>
        <text:p text:style-name="P118"><text:span text:style-name="T119">Pakeisti 8 straipsnį ir jį išdėsty</text:span><text:span text:style-name="T120">ti taip:</text:span></text:p>
        <text:p text:style-name="P121"><text:span text:style-name="T122">„</text:span><text:span text:style-name="T123">8</text:span><text:span text:style-name="T124"><text:s/>straipsnis.<text:s/></text:span><text:span text:style-name="T125">Deklaracijos forma ir saugojimas<text:s/></text:span></text:p>
        <text:p text:style-name="P126"><text:span text:style-name="T127">1</text:span><text:span text:style-name="T128">. Deklaracijos formą, deklaracijos</text:span><text:span text:style-name="T129"><text:s/></text:span><text:span text:style-name="T130">pildymo, tikslinimo, papildymo ir pateikimo taisykles, taip pat deklaracijų saugojimo tvarką nustato Vyriausioji tarnybinės etikos komisija.</text:span></text:p>
        <text:p text:style-name="P131"><text:span text:style-name="T132">2</text:span><text:span text:style-name="T133">.<text:s/></text:span><text:span text:style-name="T134">Pasikeit</text:span><text:span text:style-name="T135">us deklaracijos formai ir (ar)<text:s/></text:span><text:span text:style-name="T136">deklaracijos pildymo, tikslinimo, papildymo ir pateikimo<text:s/></text:span><text:span text:style-name="T137">taisyklėms, Vyriausioji tarnybinės etikos komisija nustato naujos ar patikslintos, papildytos deklaracijos pateikimo terminą, ne trumpesnį kaip 30 kalendorinių dienų<text:s/></text:span><text:span text:style-name="T138">nuo nurodytų dokumentų pakeitimo įsigaliojimo dienos.</text:span><text:span text:style-name="T139">“</text:span></text:p>
        <text:p text:style-name="P140"/>
        <text:p text:style-name="P141"><text:span text:style-name="T142">5</text:span><text:span text:style-name="T143"><text:s/>straipsnis.<text:s/></text:span><text:span text:style-name="T144">9 straipsnio pakeitimas</text:span></text:p>
        <text:p text:style-name="P145"><text:span text:style-name="T146">Papildyti 9 straipsnį 5 punktu:</text:span></text:p>
        <text:p text:style-name="P147"><text:span text:style-name="T148">„</text:span><text:span text:style-name="T149">5</text:span><text:span text:style-name="T150">) audito ir kontrolės funkcijas atliekančios institucijos teisės aktų nustatyta tvarka.“</text:span></text:p>
        <text:p text:style-name="P151"/>
        <text:p text:style-name="P152"><text:span text:style-name="T153">6</text:span><text:span text:style-name="T154"><text:s/>straipsnis</text:span><text:span text:style-name="T155">.<text:s/></text:span><text:span text:style-name="T156">10 straipsnio pakeitimas</text:span></text:p>
        <text:p text:style-name="P157"><text:span text:style-name="T158">1</text:span><text:span text:style-name="T159">. Pakeisti 10 straipsnio 1 dalį ir ją išdėstyti taip:</text:span></text:p>
        <text:p text:style-name="P160"><text:span text:style-name="T161">„</text:span><text:span text:style-name="T162">1</text:span><text:span text:style-name="T163">. Valstybės politikų, valstybės pareigūnų, teisėjų, valstybės ir savivaldybių institucijų vadovų ir jų pavaduotojų, politinio (asmeninio) pasitikėjimo valstybės tarna</text:span><text:span text:style-name="T164">utojų, valstybės tarnautojų, einančių institucijų ar įstaigų struktūrinių padalinių vadovų ir jų pavaduotojų pareigas, valstybės ir savivaldybių įmonių, biudžetinių įstaigų vadovų ir jų pavaduotojų, viešųjų įstaigų ir asociacijų, kurios gauna lėšų iš Lietu</text:span><text:span text:style-name="T165">vos valstybės ar savivaldybių biudžetų ir fondų, vadovų ir jų pavaduotojų, Lietuvos banko darbuotojų, turinčių viešojo administravimo įgaliojimus (atliekančių finansų rinkos priežiūros, vartotojų ir finansų rinkos dalyvių ginčų nagrinėjimo ne teisme funkci</text:span><text:span text:style-name="T166">jas ir kitas viešojo administravimo funkcijas), akcinių bendrovių ir uždarųjų akcinių bendrovių, kurių akcijos, suteikiančios daugiau kaip 1/2 balsų visuotiniame akcininkų susirinkime, nuosavybės teise priklauso valstybei ar savivaldybei, vadovų ir jų pava</text:span><text:span text:style-name="T167">duotojų, politinių partijų pirmininkų ir jų pavaduotojų, valstybės politikų visuomeninių konsultantų, padėjėjų, patarėjų, ministerijų kolegijų narių, Privalomojo sveikatos draudimo tarybos narių, taip pat gydytojų, odontologų ir farmacijos specialistų, dir</text:span><text:span text:style-name="T168">bančių biudžetinėse ir viešosiose įstaigose, kurių savininkė yra valstybė ar savivaldybė, valstybės ir savivaldybių įmonėse bei įmonėse, kurių akcijos, suteikiančios daugiau kaip 1/2 balsų visuotiniame akcininkų susirinkime, nuosavybės teise priklauso vals</text:span><text:span text:style-name="T169">tybei ar savivaldybei, turinčiose asmens sveikatos priežiūros ar vaistinės veiklos licenciją (išskyrus asmenų, kurių duomenys įstatymų nustatyta tvarka yra įslaptinti ir (arba) kurie vykdo žvalgybą, kontržvalgybą arba kriminalinę žvalgybą), deklaracijų duo</text:span><text:span text:style-name="T170">menys yra vieši ir Vyriausiosios tarnybinės etikos komisijos nustatyta tvarka skelbiami Vyriausiosios tarnybinės etikos komisijos interneto svetainėje. Asmens, kurio deklaracijos duomenys yra vieši, praradusio deklaruojančio asmens statusą, prašymu Vyriaus</text:span><text:span text:style-name="T171">ioji tarnybinės etikos komisija organizuoja deklaracijos viešo skelbimo Vyriausiosios tarnybinės etikos komisijos interneto svetainėje nutraukimą.“</text:span></text:p>
        <text:p text:style-name="P172"><text:span text:style-name="T173">2</text:span><text:span text:style-name="T174">. Pakeisti 10 straipsnio 2 dalį ir ją išdėstyti taip:</text:span></text:p>
        <text:p text:style-name="P175"><text:span text:style-name="T176">„</text:span><text:span text:style-name="T177">2</text:span><text:span text:style-name="T178">. Negali būti viešai skelbiami deklaracij</text:span><text:span text:style-name="T179">oje nurodyti asmens kodas, valstybinio socialinio draudimo pažymėjimo numeris, ypatingi asmens duomenys, taip pat kiti duomenys, kuriuos skelbti draudžiama pagal įstatymus. Be to, neskelbiami kitos sandorio šalies fizinio asmens duomenys.“</text:span></text:p>
        <text:p text:style-name="P180"/>
        <text:p text:style-name="P181"><text:span text:style-name="T182">7</text:span><text:span text:style-name="T183"><text:s/>str</text:span><text:span text:style-name="T184">aipsnis.<text:s/></text:span><text:span text:style-name="T185">11</text:span><text:span text:style-name="T186"><text:s/>straipsnio pakeitimas</text:span></text:p>
        <text:p text:style-name="P187"><text:span text:style-name="T188">1</text:span><text:span text:style-name="T189">. Pakeisti 11 straipsnio 2 dalį ir ją išdėstyti taip:</text:span></text:p>
        <text:p text:style-name="P190"><text:span text:style-name="T191">„</text:span><text:span text:style-name="T192">2</text:span><text:span text:style-name="T193">. Prieš pradedant tokio sprendimo rengimo, svarstymo ar priėmimo procedūrą arba pačios procedūros metu asmuo, dirbantis valstybinėje tarnyboje, privalo informu</text:span><text:span text:style-name="T194">oti savo institucijos vadovą ar institucijos vadovo įgaliotą atstovą</text:span><text:span text:style-name="T195"><text:s/></text:span><text:span text:style-name="T196">arba kolegialią valstybės ar savivaldybės instituciją, kurios nariu jis yra, ir asmenis, kurie kartu dalyvauja rengiant, svarstant ar priimant sprendimą, apie esamą interesų konfliktą, pa</text:span><text:span text:style-name="T197">reikšti apie nusišalinimą ir jokia forma nedalyvauti toliau rengiant, svarstant ar priimant sprendimą.“</text:span></text:p>
        <text:p text:style-name="P198"><text:span text:style-name="T199">2</text:span><text:span text:style-name="T200">. Papildyti 11 straipsnį nauja 3 dalimi:</text:span></text:p>
        <text:p text:style-name="P201"><text:span text:style-name="T202">„</text:span><text:span text:style-name="T203">3</text:span><text:span text:style-name="T204">. Institucijos vadovas ar jo įgaliotas atstovas arba kolegiali valstybės ar savivaldybės instituci</text:span><text:span text:style-name="T205">ja, vadovaudamiesi Vyriausiosios tarnybinės etikos komisijos patvirtintais kriterijais, motyvuotu rašytiniu sprendimu gali nepriimti pareikšto nusišalinimo ir įpareigoti asmenį dalyvauti toliau rengiant, svarstant ar priimant sprendimą. Duomenys apie spren</text:span><text:span text:style-name="T206">dimą nepriimti pareikšto nusišalinimo elektroninėmis priemonėmis per penkias darbo dienas nuo sprendimo priėmimo dienos pateikiami Vyriausiajai tarnybinės etikos komisijai jos nustatyta tvarka.“</text:span></text:p>
        <text:p text:style-name="P207"><text:span text:style-name="T208">3</text:span><text:span text:style-name="T209">. Buvusias 11 straipsnio 3, 4, 5 ir 6 dalis laikyti<text:s/></text:span><text:span text:style-name="T210">atitinkamai 4, 5, 6 ir 7 dalimis.</text:span></text:p>
        <text:p text:style-name="P211"><text:span text:style-name="T212">4</text:span><text:span text:style-name="T213">. Pripažinti netekusia galios 11 straipsnio 5 dalį.</text:span></text:p>
        <text:p text:style-name="P214"/>
        <text:p text:style-name="P215"><text:span text:style-name="T216">8</text:span><text:span text:style-name="T217"><text:s/>straipsnis.<text:s/></text:span><text:span text:style-name="T218">12</text:span><text:span text:style-name="T219"><text:s/>straipsnio pakeitimas</text:span></text:p>
        <text:p text:style-name="P220"><text:span text:style-name="T221">Pakeisti 12 straipsnio 2 dalį ir ją išdėstyti taip:</text:span></text:p>
        <text:p text:style-name="P222"><text:span text:style-name="T223">„</text:span><text:span text:style-name="T224">2</text:span><text:span text:style-name="T225">.<text:s/></text:span><text:span text:style-name="T226">Asmuo, dirbantis valstybinėje tarnyboje, negali atstovauti<text:s/></text:span><text:span text:style-name="T227">privačioms grupėms ar asmenims ir ginti jų interesų valstybės ar savivaldybių institucijose, išskyrus atvejus, kai jis</text:span><text:span text:style-name="T228"><text:s/></text:span><text:span text:style-name="T229">veikia kaip atstovas pagal įstatymą. Skundų ir pareiškimų nagrinėjimas, tyrimas ir svarstymas nelaikomas atstovavimu privačioms grupėms a</text:span><text:span text:style-name="T230">r asmenims.“</text:span></text:p>
        <text:p text:style-name="P231"/>
        <text:p text:style-name="P232"><text:span text:style-name="T233">9</text:span><text:span text:style-name="T234"><text:s/>straipsnis.<text:s/></text:span><text:span text:style-name="T235">15 straipsnio pakeitimas</text:span></text:p>
        <text:p text:style-name="P236"><text:span text:style-name="T237">1</text:span><text:span text:style-name="T238">. Pakeisti 15 straipsnio 1 dalį ir ją išdėstyti taip:</text:span></text:p>
        <text:p text:style-name="P239"><text:span text:style-name="T240">„</text:span><text:span text:style-name="T241">1</text:span><text:span text:style-name="T242">. Valstybinėje tarnyboje dirbantys asmenys, teisės aktų nustatyta tvarka pripažinti pažeidusiais šio įstatymo antrojo skirsnio rei</text:span><text:span text:style-name="T243">kalavimus, vienerius metus nuo pažeidimo paaiškėjimo dienos negali būti skatinami. Valstybinėje tarnyboje dirbantys asmenys, teisės aktų nustatyta tvarka pripažinti pažeidusiais kitus šio įstatymo reikalavimus, vienerius metus, o asmenys,<text:s/></text:span><text:span text:style-name="T244">pripažinti šiurkš</text:span><text:span text:style-name="T245">čiai pažeidę šio įstatymo reikalavimus, trejus metus</text:span><text:span text:style-name="T246"><text:s/>nuo pažeidimo paaiškėjimo dienos negali būti skatinami, priimami, skiriami ar renkami į aukštesnes pareigas. Asmenys,</text:span><text:span text:style-name="T247"><text:s/></text:span><text:span text:style-name="T248">atleisti už šio įstatymo pažeidimą iš pareigų, trejus metus</text:span><text:span text:style-name="T249"><text:s/></text:span><text:span text:style-name="T250">nuo atleidimo iš pareigų<text:s/></text:span><text:span text:style-name="T251">dienos negali būti priimami, skiriami ar renkami į pareigas valstybinėje tarnyboje.“</text:span></text:p>
        <text:p text:style-name="P252"><text:span text:style-name="T253">2</text:span><text:span text:style-name="T254">. Papildyti 15 straipsnį 3 dalimi:</text:span></text:p>
        <text:p text:style-name="P255"><text:span text:style-name="T256">„</text:span><text:span text:style-name="T257">3</text:span><text:span text:style-name="T258">. Asmuo laikomas šiurkščiai pažeidusiu šio įstatymo nuostatas, jeigu:<text:s/></text:span></text:p>
        <text:p text:style-name="P259"><text:span text:style-name="T260">1</text:span><text:span text:style-name="T261">) šio įstatymo nuostatos pažeistos, nors asmeniui</text:span><text:span text:style-name="T262"><text:s/>jau buvo pateiktos išankstinės rašytinės rekomendacijos, nuo kokių sprendimų rengimo, svarstymo ar priėmimo jis privalo nusišalinti;<text:s/></text:span></text:p>
        <text:p text:style-name="P263"><text:span text:style-name="T264">2</text:span><text:span text:style-name="T265">) šio į</text:span><text:span text:style-name="T266">statymo nuostatos pažeistos</text:span><text:span text:style-name="T267"><text:s/></text:span><text:span text:style-name="T268">pakartotinai per vienerius metus nuo tos dienos, kurią asmuo buvo pripažintas paž</text:span><text:span text:style-name="T269">eidęs šį įstatymą.“</text:span></text:p>
        <text:p text:style-name="P270"><text:span text:style-name="T271">3</text:span><text:span text:style-name="T272">. Papildyti 15 straipsnį 4 dalimi:</text:span></text:p>
        <text:p text:style-name="P273"><text:span text:style-name="T274">„</text:span><text:span text:style-name="T275">4</text:span><text:span text:style-name="T276">.</text:span><text:span text:style-name="T277"><text:s/></text:span><text:span text:style-name="T278">Jeigu asmuo per vienerius metus, o šiurkštaus šio įstatymo pažeidimo arba atleidimo už šio įstatymo pažeidimą atveju – per trejus metus nuo tos dienos, kurią buvo pripažintas pažeidęs<text:s/></text:span><text:span text:style-name="T279">šio įstatymo reikalavimus, nebuvo dar kartą pripažintas padaręs šio įstatymo pažeidimą, laikoma, kad jis šio įstatymo nėra pažeidęs.</text:span><text:span text:style-name="T280">“<text:s/></text:span></text:p>
        <text:p text:style-name="P281"/>
        <text:p text:style-name="P282"><text:span text:style-name="T283">10</text:span><text:span text:style-name="T284"><text:s/>straipsnis.<text:s/></text:span><text:span text:style-name="T285">16 straipsnio pripažinimas netekusiu galios</text:span></text:p>
        <text:p text:style-name="P286"><text:span text:style-name="T287">Pripažinti netekusiu galios 16 straipsnį.</text:span></text:p>
        <text:p text:style-name="P288"/>
        <text:p text:style-name="P289"><text:span text:style-name="T290">11</text:span><text:span text:style-name="T291"><text:s/>straipsnis.</text:span><text:span text:style-name="T292"><text:s/></text:span><text:span text:style-name="T293">19 straipsnio pakeitimas</text:span></text:p>
        <text:p text:style-name="P294"><text:span text:style-name="T295">Pakeisti 19 straipsnio 1 dalį ir ją išdėstyti taip:</text:span></text:p>
        <text:p text:style-name="P296"><text:span text:style-name="T297">„</text:span><text:span text:style-name="T298">1</text:span><text:span text:style-name="T299">. Asmuo, nustojęs eiti pareigas valstybinėje tarnyboje, ar įmonė, kurioje jis ar jam artimi asmenys</text:span><text:span text:style-name="T300"><text:s/></text:span><text:span text:style-name="T301">turi daugiau kaip 10 procentų įstatinio kapitalo ar turtin</text:span><text:span text:style-name="T302">io įnašo arba dirba vadovavimo ar revizijos institucijose, vienerius metus neturi teisės sudaryti sandorių su institucija ar naudotis institucijos, kurioje paskutinius metus asmuo dirbo, teikiamomis individualiomis lengvatomis.“</text:span></text:p>
        <text:p text:style-name="P303"/>
        <text:p text:style-name="P304"><text:span text:style-name="T305">12</text:span><text:span text:style-name="T306"><text:s/>straipsnis.<text:s/></text:span><text:span text:style-name="T307">2</text:span><text:span text:style-name="T308">0 straipsnio pakeitimas</text:span></text:p>
        <text:p text:style-name="P309"><text:span text:style-name="T310">Pakeisti 20 straipsnio 3 dalį ir ją išdėstyti taip:</text:span></text:p>
        <text:p text:style-name="P311"><text:span text:style-name="T312">„</text:span><text:span text:style-name="T313">3</text:span><text:span text:style-name="T314">. Asmeniui, dirbančiam valstybinėje tarnyboje, neleidžiama turėti tarnybinių santykių su anksčiau valstybinėje tarnyboje dirbusiu asmeniu, kuriam taikomi šio straipsnio 1 dalies apribojimai. Asmuo, dirbantis valstybinėje tarnyboje, apie tokius tarnybinius<text:s/></text:span><text:span text:style-name="T315">santykius privalo ne vėliau kaip per septynias kalendorines dienas nuo šių tarnybinių santykių atsiradimo dienos raštu informuoti savo institucijos vadovą ar jo įgaliotą atstovą.“<text:s/></text:span></text:p>
        <text:p text:style-name="P316"/>
        <text:p text:style-name="P317"><text:span text:style-name="T318">13</text:span><text:span text:style-name="T319"><text:s/>straipsnis.<text:s/></text:span><text:span text:style-name="T320">22 straipsnio pakeitimas<text:s/></text:span></text:p>
        <text:p text:style-name="P321"><text:span text:style-name="T322">1</text:span><text:span text:style-name="T323">. Pakeisti 22 stra</text:span><text:span text:style-name="T324">ipsnio 3 dalį ir ją išdėstyti taip:</text:span></text:p>
        <text:p text:style-name="P325"><text:span text:style-name="T326">„</text:span><text:span text:style-name="T327">3</text:span><text:span text:style-name="T328">. Jeigu yra gauta pagrįstos informacijos apie tai, kad asmuo nevykdo šio įstatymo reikalavimų, valstybės ar savivaldybių institucijų, įstaigų vadovai ar jų įgalioti atstovai arba kolegiali valstybės ar savivaldybės institucija savo iniciatyva arba Vyriausi</text:span><text:span text:style-name="T329">osios tarnybinės etikos komisijos pavedimu atlieka pavaldaus asmens, dirbančio valstybinėje tarnyboje, tarnybinės veiklos tyrimą. Apie tyrimo rezultatus informuojama Vyriausioji tarnybinės etikos komisija, kuri turi teisę vertinti, ar atlikto tyrimo išvado</text:span><text:span text:style-name="T330">je asmens veiksmų įvertinimas atitinka šio įstatymo nuostatas. Jeigu Vyriausioji tarnybinės etikos komisija pripažįsta, kad valstybės ar savivaldybės institucijoje ar įstaigoje arba kolegialioje valstybės ar savivaldybės institucijoje atlikto tyrimo išvado</text:span><text:span text:style-name="T331">je asmens veiksmų įvertinimas neatitinka šio įstatymo nuostatų, ji turi teisę pavesti tyrimą<text:s/></text:span><text:span text:style-name="T332">atlikusios<text:s/></text:span><text:span text:style-name="T333">valstybės ar savivaldybės institucijos ar įstaigos vadovui arba kolegialiai valstybės ar savivaldybės institucijai</text:span><text:span text:style-name="T334"><text:s/>atlikti tyrimą pakartotinai,<text:s/></text:span><text:span text:style-name="T335">patiksli</text:span><text:span text:style-name="T336">nti tyrimo išvadą</text:span><text:span text:style-name="T337"><text:s/>arba pati atlikti tyrimą ir priimti sprendimą.“</text:span></text:p>
        <text:p text:style-name="P338"><text:span text:style-name="T339">2</text:span><text:span text:style-name="T340">. Pakeisti 22 straipsnio 4 dalį ir ją išdėstyti taip:</text:span></text:p>
        <text:p text:style-name="P341"><text:span text:style-name="T342">„</text:span><text:span text:style-name="T343">4</text:span><text:span text:style-name="T344">. Asmens, dirbančio valstybinėje tarnyboje, veiklos tyrimo pradėjimui šio straipsnio 1 dalyje nurodytose institucijose dėl<text:s/></text:span><text:span text:style-name="T345">šio įstatymo pažeidimo nustatomas trejų metų terminas, skaičiuojamas nuo šio įstatymo nuostatas pažeidžiančios veikos galimo padarymo.“</text:span><text:span text:style-name="T346"><text:s/></text:span></text:p>
        <text:p text:style-name="P347"/>
        <text:p text:style-name="P348"><text:span text:style-name="T349">14</text:span><text:span text:style-name="T350"><text:s/>straipsnis.<text:s/></text:span><text:span text:style-name="T351">Įstatymo įsigaliojimas ir įgyvendinimas</text:span></text:p>
        <text:p text:style-name="P352"><text:span text:style-name="T353">1</text:span><text:span text:style-name="T354">. Šis įstatymas, išskyrus šio straipsnio 2 dalį,</text:span><text:span text:style-name="T355"><text:s/>įsigalioja 2016 m. sausio 1 d.</text:span></text:p>
        <text:p text:style-name="P356"><text:span text:style-name="T357">2</text:span><text:span text:style-name="T358">. Vyriausioji tarnybinės etikos komisija iki 2015 m. gruodžio 31 d. priima šio įstatymo įgyvendinamuosius teisės aktus.</text:span></text:p>
        <text:p text:style-name="P359"/>
        <text:p text:style-name="P360"><text:span text:style-name="T361">Skelbiu šį Lietuvos Respublikos Seimo priimtą įstatymą.</text:span></text:p>
        <text:p text:style-name="P362"/>
        <text:p text:style-name="P363"/>
        <text:p text:style-name="P364"/>
        <text:p text:style-name="P365">Respublikos Prezidentė<text:span text:style-name="T36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29T13:41:00Z</meta:creation-date>
    <dc:date>2015-12-29T13:41:00Z</dc:date>
    <meta:print-date>2004-12-10T05:45:00Z</meta:print-date>
    <meta:template xlink:href="Normal" xlink:type="simple"/>
    <meta:editing-cycles>2</meta:editing-cycles>
    <meta:editing-duration>PT0S</meta:editing-duration>
    <meta:document-statistic meta:page-count="6" meta:paragraph-count="87" meta:word-count="1716" meta:character-count="13408" meta:row-count="392" meta:non-whitespace-character-count="11779"/>
  </office:meta>
</office:document-meta>
</file>