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3" style:parent-style-name="DefaultParagraphFont" style:family="text">
      <style:text-properties style:font-name="Arial" style:font-name-complex="Arial" fo:language="en" fo:country="US"/>
    </style:style>
    <style:style style:name="P4" style:parent-style-name="Normal" style:family="paragraph">
      <style:paragraph-properties fo:text-align="center">
        <style:tab-stops>
          <style:tab-stop style:type="center" style:position="3.3465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ab-stops>
          <style:tab-stop style:type="center" style:position="3.3465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line-height-at-least="0.25in" fo:text-indent="0.5354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fo:letter-spacing="-0.0027in"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tab-stops>
          <style:tab-stop style:type="left" style:position="5.1187in"/>
        </style:tab-stops>
      </style:paragraph-properties>
    </style:style>
    <style:style style:name="P174" style:parent-style-name="Normal" style:family="paragraph">
      <style:paragraph-properties>
        <style:tab-stops>
          <style:tab-stop style:type="left" style:position="5.1187in"/>
        </style:tab-stops>
      </style:paragraph-properties>
    </style:style>
    <style:style style:name="P175" style:parent-style-name="Normal" style:family="paragraph">
      <style:paragraph-properties>
        <style:tab-stops>
          <style:tab-stop style:type="left" style:position="5.1187in"/>
        </style:tab-stops>
      </style:paragraph-properties>
    </style:style>
    <style:style style:name="P176" style:parent-style-name="Normal" style:family="paragraph">
      <style:paragraph-properties>
        <style:tab-stops>
          <style:tab-stop style:type="left" style:position="5.118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5.1187in"/>
        </style:tab-stops>
      </style:paragraph-properties>
      <style:text-properties style:font-size-complex="12pt"/>
    </style:style>
    <style:style style:name="P180" style:parent-style-name="Normal" style:family="paragraph">
      <style:paragraph-properties fo:text-align="justify">
        <style:tab-stops>
          <style:tab-stop style:type="left" style:position="5.1187in"/>
        </style:tab-stops>
      </style:paragraph-properties>
      <style:text-properties style:font-size-complex="12pt"/>
    </style:style>
    <style:style style:name="P181" style:parent-style-name="Normal" style:family="paragraph">
      <style:paragraph-properties fo:text-align="justify">
        <style:tab-stops>
          <style:tab-stop style:type="left" style:position="5.1187in"/>
        </style:tab-stops>
      </style:paragraph-properties>
      <style:text-properties style:font-size-complex="12pt"/>
    </style:style>
    <style:style style:name="P182" style:parent-style-name="Normal" style:family="paragraph">
      <style:paragraph-properties fo:text-align="justify">
        <style:tab-stops>
          <style:tab-stop style:type="left" style:position="5.118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style:text-properties style:font-size-complex="12pt" style:language-asian="lt" style:country-asian="LT"/>
    </style:style>
    <style:style style:name="P186" style:parent-style-name="Normal" style:family="paragraph">
      <style:paragraph-properties fo:text-align="justify" style:line-height-at-least="0.25in"/>
      <style:text-properties style:font-size-complex="12pt" style:language-asian="lt" style:country-asian="LT"/>
    </style:style>
    <style:style style:name="P187" style:parent-style-name="Normal" style:family="paragraph">
      <style:paragraph-properties fo:text-align="justify" style:line-height-at-least="0.25in"/>
      <style:text-properties style:font-size-complex="12pt" style:language-asian="lt" style:country-asian="LT"/>
    </style:style>
    <style:style style:name="P188" style:parent-style-name="Normal" style:family="paragraph">
      <style:paragraph-properties fo:text-align="justify" style:line-height-at-least="0.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krašto apsaugos ministrAS</text:p>
      <text:p text:style-name="P6"/>
      <text:p text:style-name="P7">Lietuvos respublikos aplinkos ministrAS</text:p>
      <text:p text:style-name="P8"/>
      <text:p text:style-name="P9"><text:span text:style-name="T10">lietuvos respublikos vidaus reikalų ministrAS</text:span></text:p>
      <text:p text:style-name="P11"/>
      <text:p text:style-name="P12">ĮSAKYMAS</text:p>
      <text:p text:style-name="P13">DĖL LIETUVOS RESPUBLIKOS KRAŠTO APSAUGOS MINISTRO, LIETUVOS RESPUBLIKOS APLINKOS MINISTRO IR LIETUVOS RESPUBLIKOS VIDAUS REIKALŲ MINISTRO 2009 M. LAPKRIČIO 9 D. ĮSAKYMO NR. V-1044/D1-673/1V-596 „DĖL TERŠIMO INCIDENTŲ LIKVIDAVIMO JŪROS RAJONE DARBŲ PLANO PATVIRTINIMO“ PAKEITIMO</text:p>
      <text:p text:style-name="P14"/>
      <text:p text:style-name="P15">2022 m. liepos 1 d. Nr. V-496/D1-211/1V-466</text:p>
      <text:p text:style-name="P16">Vilnius</text:p>
      <text:p text:style-name="P17"/>
      <text:p text:style-name="P18"><text:span text:style-name="T19">Pakeičiame<text:s/></text:span><text:span text:style-name="T20">Teršimo incidentų likvidavimo jūros rajone darbų planą, patvirtintą Lietuvos Respublikos krašto apsaugos ministro, Lietuvos Respublikos aplinkos ministro ir Lietuvos Respublikos vidaus reikalų ministro 2009 m. lapkričio 9 d. įsakymu Nr. V-1044/D1-673/1V-596 „Dėl Teršimo incidentų likvidavimo jūros rajone darbų plano patvirtinimo“:</text:span></text:p>
      <text:p text:style-name="P21"><text:span text:style-name="T22">1</text:span><text:span text:style-name="T23">. P</text:span><text:span text:style-name="T24">akeičiame 4.2 papunktį ir jį išdėstome taip:</text:span></text:p>
      <text:p text:style-name="P25"><text:span text:style-name="T26">„</text:span><text:span text:style-name="T27">4.2</text:span><text:span text:style-name="T28">. nacionalinės teršimo incidentų likvidavimo pajėgos</text:span><text:span text:style-name="T29"><text:s/>– Lietuvos kariuomenės,<text:s/></text:span><text:span text:style-name="T30">Priešgaisrinės apsaugos ir gelbėjimo departamento prie Vidaus reikalų ministerijos (toliau – PAGD)</text:span><text:span text:style-name="T31">, jūrų uostų administracijų, potencialių taršos objektų, kitų valstybės ir savivaldybės institucijų ir ūkio subjektų pajėgos ir priemonės, skirtos ir (arba) galinčios būti panaudotos teršimo incidentams likviduoti;“.</text:span></text:p>
      <text:p text:style-name="P32"><text:span text:style-name="T33">2</text:span><text:span text:style-name="T34">. P</text:span><text:span text:style-name="T35">akeičiame 12 punktą ir jį išdėstome taip:</text:span></text:p>
      <text:p text:style-name="P36"><text:span text:style-name="T37">„</text:span><text:span text:style-name="T38">12</text:span><text:span text:style-name="T39">. Cheminės medžiagos gali būti naudojamos tik išimties atvejais, kiekvienu atskiru atveju gavus Aplinkos apsaugos departamento prie Aplinkos ministerijos (toliau – AAD) leidimą, kuris išduodamas vadovaujantis Leidimų likviduoti užterštumą ar leidimų mažinti užterštumą išdavimo tvarkos aprašu, patvirtintu Lietuvos Respublikos aplinkos ministro 2011 m. balandžio 18 d. įsakymu Nr. D1-314 „Dėl Leidimų likviduoti užterštumą ar leidimų mažinti užterštumą išdavimo tvarkos aprašo patvirtinimo“ (toliau – Leidimų likviduoti užterštumą tvarkos aprašas).“</text:span></text:p>
      <text:p text:style-name="P40"><text:span text:style-name="T41">3</text:span><text:span text:style-name="T42">. P</text:span><text:span text:style-name="T43">akeičiame 16.3 papunktį ir jį išdėstome taip:</text:span></text:p>
      <text:p text:style-name="P44"><text:span text:style-name="T45">„</text:span><text:span text:style-name="T46">16.3</text:span><text:span text:style-name="T47">.<text:s/></text:span><text:span text:style-name="T48">PAGD;“.</text:span></text:p>
      <text:p text:style-name="P49"><text:span text:style-name="T50">4</text:span><text:span text:style-name="T51">. P</text:span><text:span text:style-name="T52">akeičiame 16.6 papunktį ir jį išdėstome taip:</text:span></text:p>
      <text:p text:style-name="P53"><text:span text:style-name="T54">„</text:span><text:span text:style-name="T55">16.6</text:span><text:span text:style-name="T56">. AAD;“.</text:span></text:p>
      <text:p text:style-name="P57"><text:span text:style-name="T58">5</text:span><text:span text:style-name="T59">. P</text:span><text:span text:style-name="T60">akeičiame 19 punktą ir jį išdėstome taip:</text:span></text:p>
      <text:p text:style-name="P61"><text:span text:style-name="T62">„</text:span><text:span text:style-name="T63">19</text:span><text:span text:style-name="T64">. PAGD savo turimomis pajėgomis ir priemonėmis vykdo teršimo incidentų likvidavimo darbus Kuršių mariose, o prireikus OV prašymu<text:s/></text:span><text:span text:style-name="T65">Valstybės sienos apsaugos tarnyba prie Lietuvos Respublikos vidaus reikalų ministerijos (toliau – VSAT) skiria</text:span><text:span text:style-name="T66"><text:s/>savo pajėgas ir priemones pagelbėti likviduojant teršimo incidentus jūros rajone.“</text:span></text:p>
      <text:p text:style-name="P67"><text:span text:style-name="T68">6</text:span><text:span text:style-name="T69">. P</text:span><text:span text:style-name="T70">akeičiame 23 punktą ir jį išdėstome taip:</text:span></text:p>
      <text:p text:style-name="P71"><text:span text:style-name="T72">„</text:span><text:span text:style-name="T73">23</text:span><text:span text:style-name="T74">. AAD teikia JGKC siūlymus dėl teršimo incidento likvidavimo būdų ir priemonių bei teršimo incidento likvidavimo darbų nutraukimo. AAD JGKC viršininko arba OV prašymu išduoda leidimą teršimo incidentui likviduoti naudoti dispergentus, vadovaujantis Leidimų likviduoti<text:s/></text:span><text:soft-page-break/><text:span text:style-name="T75">užterštumą tvarkos aprašu. AAD informuoja atitinkamas savivaldybes, kad užteršta jūros pakrantė ar kyla tokio įvykio grėsmė. AAD informuoja Lietuvos jūrų muziejų dėl teršimo incidento metu nukentėjusių jūros žinduolių, o atitinkamas savivaldybes – dėl žuvusių gyvūnų.“</text:span></text:p>
      <text:p text:style-name="P76"><text:span text:style-name="T77">7</text:span><text:span text:style-name="T78">. P</text:span><text:span text:style-name="T79">akeičiame 28.4 papunktį ir jį išdėstome taip:</text:span></text:p>
      <text:p text:style-name="P80"><text:span text:style-name="T81">„</text:span><text:span text:style-name="T82">28.4</text:span><text:span text:style-name="T83">. pranešimui pasitvirtinus, nedelsdamas apie teršimo incidentą informuoja JGKC viršininką, AAD, atsakingą instituciją pagal atsakomybės rajoną, o Plano 37 punkte numatytu atveju – ir objektą;“.</text:span></text:p>
      <text:p text:style-name="P84"><text:span text:style-name="T85">8</text:span><text:span text:style-name="T86">. P</text:span><text:span text:style-name="T87">akeičiame 31.6 papunktį ir jį išdėstome taip:</text:span></text:p>
      <text:p text:style-name="P88"><text:span text:style-name="T89">„</text:span><text:span text:style-name="T90">31.6</text:span><text:span text:style-name="T91">. jei nusprendžia, kad teršimo incidentui likviduoti tikslinga naudoti dispergentus, kreipiasi į AAD dėl leidimo naudoti šias medžiagas;“.</text:span></text:p>
      <text:p text:style-name="P92"><text:span text:style-name="T93">9</text:span><text:span text:style-name="T94">. P</text:span><text:span text:style-name="T95">akeičiame 31.11 papunktį ir jį išdėstome taip:</text:span></text:p>
      <text:p text:style-name="P96"><text:span text:style-name="T97">„</text:span><text:span text:style-name="T98">31.11</text:span><text:span text:style-name="T99">. užbaigus teršimo incidento likvidavimo operaciją, parengia ir pateikia AAD ir visoms atsakomuosiuose veiksmuose dalyvavusioms institucijoms darbų ataskaitą su siūlymais dėl atsakomųjų veiksmų organizacinio, techninio ir kt. tobulinimo ateityje.“</text:span></text:p>
      <text:p text:style-name="P100"><text:span text:style-name="T101">10</text:span><text:span text:style-name="T102">. P</text:span><text:span text:style-name="T103">akeičiame 35.5 papunktį ir jį išdėstome taip:</text:span></text:p>
      <text:p text:style-name="P104"><text:span text:style-name="T105">„</text:span><text:span text:style-name="T106">35.5</text:span><text:span text:style-name="T107">. pasikonsultavęs su AAD, priima sprendimą nutraukti teršimo incidento likvidavimo darbus.“</text:span></text:p>
      <text:p text:style-name="P108"><text:span text:style-name="T109">11</text:span><text:span text:style-name="T110">. Pakeičiame 38 punktą ir jį išdėstome taip:</text:span></text:p>
      <text:p text:style-name="P111"><text:span text:style-name="T112">„</text:span><text:span text:style-name="T113">38</text:span><text:span text:style-name="T114">. OV, priėmęs sprendimą pradėti antro lygio teršimo incidento likvidavimo veiksmus, apie teršimo incidentą, atsižvelgdamas į teršimo incidento vietą, informuoja atitinkamų LK arba uostų administracijų budinčius pareigūnus<text:s/></text:span><text:span text:style-name="T115">arba Bendrojo pagalbos centro Klaipėdos skyriaus priešgaisrinių gelbėjimo pajėgų valdytojus (toliau – BPC KS PGPV).“</text:span></text:p>
      <text:p text:style-name="P116"><text:span text:style-name="T117">12</text:span><text:span text:style-name="T118">. Pakeičiame 41.3 papunktį ir jį išdėstome taip:</text:span></text:p>
      <text:p text:style-name="P119"><text:span text:style-name="T120">„</text:span><text:span text:style-name="T121">41.3</text:span><text:span text:style-name="T122">. sprendžia, ar reikia stebėti operaciją iš oro, prireikus atlikti žvalgybą iš oro, kreipiasi į LK ir (ar) VSAT<text:s/></text:span><text:span text:style-name="T123">Aviacijos valdybos</text:span><text:span text:style-name="T124"><text:s/>budėtojus;“;</text:span></text:p>
      <text:p text:style-name="P125"><text:span text:style-name="T126">13</text:span><text:span text:style-name="T127">. P</text:span><text:span text:style-name="T128">akeičiame 41.5 papunktį ir jį išdėstome taip:</text:span></text:p>
      <text:p text:style-name="P129"><text:span text:style-name="T130">„</text:span><text:span text:style-name="T131">41.5</text:span><text:span text:style-name="T132">. pasikonsultavęs su AAD, priima sprendimą nutraukti teršimo incidento likvidavimo darbus.“</text:span></text:p>
      <text:p text:style-name="P133"><text:span text:style-name="T134">14</text:span><text:span text:style-name="T135">. P</text:span><text:span text:style-name="T136">akeičiame 45 punktą ir jį išdėstome taip:</text:span></text:p>
      <text:p text:style-name="P137"><text:span text:style-name="T138">„</text:span><text:span text:style-name="T139">45</text:span><text:span text:style-name="T140">. Štabas teikia siūlymus OV dėl tolesnių teršimo incidento likvidavimo veiksmų, konsultuojasi su atsakingomis institucijomis,<text:s/></text:span><text:span text:style-name="T141">AAD</text:span><text:span text:style-name="T142">, PAGD, atitinkamų savivaldybių ekstremalių situacijų komisijomis, Vyriausybės ekstremalių situacijų komisija, Aplinkos ministerija, prireikus – ir su kitais subjektais, ir priima sprendimus.“</text:span></text:p>
      <text:p text:style-name="P143"><text:span text:style-name="T144">15</text:span><text:span text:style-name="T145">. P</text:span><text:span text:style-name="T146">akeičiame 51.8 papunktį ir jį išdėstome taip:</text:span></text:p>
      <text:p text:style-name="P147"><text:span text:style-name="T148">„</text:span><text:span text:style-name="T149">51.8</text:span><text:span text:style-name="T150">. dėl tolesnių teršimo incidento likvidavimo veiksmų, prireikus konsultuojasi su Štabu, atsakingomis institucijomis, AAD, Vyriausybės ekstremalių situacijų komisija, pagalbą teikiančios valstybės atsakingu (sąveikos) pareigūnu;“.</text:span></text:p>
      <text:p text:style-name="P151"><text:span text:style-name="T152">16</text:span><text:span text:style-name="T153">. P</text:span><text:span text:style-name="T154">akeičiame<text:s/></text:span><text:span text:style-name="T155">51.13 papunktį</text:span><text:span text:style-name="T156"><text:s/>ir jį išdėstome taip:</text:span></text:p>
      <text:p text:style-name="P157"><text:span text:style-name="T158">„</text:span><text:span text:style-name="T159">51.13</text:span><text:span text:style-name="T160">. po konsultacijų su AAD priima sprendimą nutraukti atsakomuosius veiksmus.“</text:span></text:p>
      <text:p text:style-name="P161"><text:span text:style-name="T162">17</text:span><text:span text:style-name="T163">. Pakeičiame 1 priedą ir jį išdėstome nauja redakcija (pridedama).</text:span></text:p>
      <text:p text:style-name="P164"><text:span text:style-name="T165">18</text:span><text:span text:style-name="T166">. Pakeičiame 2 priedą ir jį išdėstome nauja redakcija (pridedama).</text:span></text:p>
      <text:p text:style-name="P167"><text:span text:style-name="T168">19</text:span><text:span text:style-name="T169">. Pakeičiame 3 priedą ir jį išdėstome nauja redakcija (pridedama).<text:s/></text:span></text:p>
      <text:p text:style-name="P170"><text:span text:style-name="T171">20</text:span><text:span text:style-name="T172">. Pakeičiame 5 priedą ir jį išdėstome nauja redakcija (pridedama).</text:span></text:p>
      <text:p text:style-name="P173"/>
      <text:p text:style-name="P174"/>
      <text:p text:style-name="P175"/>
      <text:p text:style-name="P176"><text:span text:style-name="T177">Krašto apsaugos ministras</text:span><text:span text:style-name="T178"><text:tab/>Arvydas Anušauskas</text:span></text:p>
      <text:p text:style-name="P179"/>
      <text:p text:style-name="P180"/>
      <text:p text:style-name="P181"/>
      <text:soft-page-break/>
      <text:p text:style-name="P182"><text:span text:style-name="T183">Aplinkos ministras</text:span><text:span text:style-name="T184"><text:tab/>Simonas Gentvilas</text:span></text:p>
      <text:p text:style-name="P185"/>
      <text:p text:style-name="P186"/>
      <text:p text:style-name="P187"/>
      <text:p text:style-name="P188"><text:span text:style-name="T189">Vidaus reikalų ministrė<text: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2-07-01T11:02:00Z</meta:creation-date>
    <dc:date>2022-07-01T11:02:00Z</dc:date>
    <meta:print-date>2018-01-02T09:25:00Z</meta:print-date>
    <meta:template xlink:href="Normal.dotm" xlink:type="simple"/>
    <meta:editing-cycles>2</meta:editing-cycles>
    <meta:editing-duration>PT0S</meta:editing-duration>
    <meta:document-statistic meta:page-count="5" meta:paragraph-count="33" meta:word-count="721" meta:character-count="5945" meta:row-count="134" meta:non-whitespace-character-count="5257"/>
  </office:meta>
</office:document-meta>
</file>