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0" style:parent-style-name="Normal" style:family="paragraph">
      <style:paragraph-properties fo:text-align="justify" fo:line-height="107%" fo:text-indent="0.5909in"/>
    </style:style>
    <style:style style:name="T21" style:parent-style-name="DefaultParagraphFont" style:family="text">
      <style:text-properties fo:letter-spacing="0.0694in"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07%" fo:text-indent="0.5909in"/>
      <style:text-properties fo:font-weight="bold" style:font-weight-asian="bold" style:font-size-complex="12pt" style:language-asian="lt" style:country-asian="LT"/>
    </style:style>
    <style:style style:name="P31" style:parent-style-name="Normal" style:family="paragraph">
      <style:paragraph-properties fo:text-align="center" fo:line-height="107%" fo:text-indent="0.5909in"/>
      <style:text-properties fo:font-weight="bold" style:font-weight-asian="bold" style:font-size-complex="12pt" style:language-asian="lt" style:country-asian="LT"/>
    </style:style>
    <style:style style:name="P32" style:parent-style-name="Normal" style:family="paragraph">
      <style:paragraph-properties fo:text-align="center" fo:line-height="107%" fo:text-indent="0.5909in"/>
      <style:text-properties fo:font-weight="bold" style:font-weight-asian="bold" style:font-size-complex="12pt" style:language-asian="lt" style:country-asian="LT"/>
    </style:style>
    <style:style style:name="P33" style:parent-style-name="Normal" style:family="paragraph">
      <style:paragraph-properties fo:text-align="center" fo:line-height="107%" fo:text-indent="0.5909in"/>
      <style:text-properties fo:color="#000000" style:font-size-complex="12pt"/>
    </style:style>
    <style:style style:name="P34" style:parent-style-name="Normal" style:family="paragraph">
      <style:paragraph-properties fo:text-align="justify" fo:line-height="107%"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07%"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07%" fo:text-indent="0.5909in"/>
    </style:style>
    <style:style style:name="P58" style:parent-style-name="Normal" style:family="paragraph">
      <style:paragraph-properties fo:text-align="justify" fo:line-height="107%"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07%"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07%"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07%"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07%"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07%"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07%"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07%"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07%"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07%"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07%"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07%"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07%"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07%"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07%"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07%"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07%"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07%"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07%"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07%"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07%"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07%"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07%"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07%"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07%"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7%"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07%"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07%"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07%"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07%"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07%" fo:text-indent="0.5909in"/>
      <style:text-properties fo:color="#000000" style:font-size-complex="12pt"/>
    </style:style>
    <style:style style:name="P182" style:parent-style-name="Normal" style:family="paragraph">
      <style:paragraph-properties fo:text-align="justify" fo:line-height="107%" fo:text-indent="0.5909in"/>
      <style:text-properties fo:color="#000000" style:font-size-complex="12pt"/>
    </style:style>
    <style:style style:name="P183" style:parent-style-name="Normal" style:family="paragraph">
      <style:paragraph-properties fo:text-align="justify" fo:line-height="107%" fo:text-indent="0.5909in"/>
      <style:text-properties fo:color="#000000" style:font-size-complex="12pt"/>
    </style:style>
    <style:style style:name="P184" style:parent-style-name="Normal" style:family="paragraph">
      <style:paragraph-properties fo:text-align="justify" fo:line-height="107%" fo:text-indent="0.5909in"/>
      <style:text-properties fo:color="#000000" style:font-size-complex="12pt"/>
    </style:style>
    <style:style style:name="P185" style:parent-style-name="Normal" style:family="paragraph">
      <style:paragraph-properties fo:text-align="justify" fo:line-height="107%"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07%"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10"/>
      <text:p text:style-name="P11"/>
      <text:p text:style-name="P12">LIETUVOS RESPUBLIKOS VIDAUS REIKALŲ MINISTRAS</text:p>
      <text:p text:style-name="P13"/>
      <text:p text:style-name="P14">ĮSAKYMAS</text:p>
      <text:p text:style-name="P15">DĖL LIETUVOS RESPUBLIKOS VIDAUS REIKALŲ MINISTRO 2022 M. VASARIO 26 D. ĮSAKYMO NR. 1V-143 „DĖL UŽSIENIEČIŲ, PASITRAUKUSIŲ<text:s/>IŠ UKRAINOS DĖL RUSIJOS FEDERACIJOS KARINIŲ VEIKSMŲ UKRAINOJE, REGISTRACIJOS CENTRŲ VEIKLOS IR ŠIŲ UŽSIENIEČIŲ APGYVENDINIMO“ PAKEITIMO</text:p>
      <text:p text:style-name="P16"/>
      <text:p text:style-name="P17">2022 m. balandžio 14 d. Nr. 1V-291</text:p>
      <text:p text:style-name="P18">Vilnius</text:p>
      <text:p text:style-name="P19"/>
      <text:p text:style-name="P20"><text:span text:style-name="T21">1</text:span><text:span text:style-name="T22">.Pakeičiu</text:span><text:span text:style-name="T23"><text:s/></text:span><text:span text:style-name="T24">Lietuvos Respublikos vidaus reikalų ministro 2022 m. vasario 2</text:span><text:span text:style-name="T25">6 d. įsakymą Nr. 1V-143 „Dėl</text:span><text:span text:style-name="T26"><text:s/>užsieniečių, pasitraukusių iš Ukrainos dėl Rusijos Federacijos karinių veiksmų Ukrainoje, registracijos centrų veiklos ir šių užsieniečių apgyvendinimo“ ir jį išdėstau nauja redakcija:</text:span></text:p>
      <text:p text:style-name="P27"><text:span text:style-name="T28">„LIETUVOS RESPUBLIKOS VIDAUS REIKALŲ MINIS</text:span><text:span text:style-name="T29">TRAS</text:span></text:p>
      <text:p text:style-name="P30"/>
      <text:p text:style-name="P31">ĮSAKYMAS</text:p>
      <text:soft-page-break/>
      <text:p text:style-name="P32">DĖL UŽSIENIEČIŲ, PASITRAUKUSIŲ IŠ UKRAINOS DĖL RUSIJOS FEDERACIJOS KARINIŲ VEIKSMŲ UKRAINOJE, REGISTRACIJOS CENTRŲ VEIKLOS IR ŠIŲ UŽSIENIEČIŲ APGYVENDINIMO</text:p>
      <text:p text:style-name="P33"/>
      <text:p text:style-name="P34"><text:span text:style-name="T35">Vadovaudamasi Lietuvos Respublikos nepaprastosios padėties įstatymo 14 straipsnio 4<text:s/></text:span><text:span text:style-name="T36">dalimi, Lietuvos Respublikos Prezidento 2022 m. vasario 24 d. dekreto Nr. 1K-872 „Dėl nepaprastosios padėties paskelbimo“ 3 straipsnio 1 dalimi, Lietuvos Respublikos Seimo 2022 m. vasario 24 d. nutarimu Nr. XIV-929 „Dėl Lietuvos Respublikos Prezidento spre</text:span><text:span text:style-name="T37">ndimo paskelbti nepaprastąją padėtį patvirtinimo“, Lietuvos Respublikos Seimo 2022 m. kovo 10 d. nutarimo Nr. XIV-932 „Dėl nepaprastosios padėties įvedimo“ 1 straipsnio 5 dalimi ir 3 straipsnio 1 punktu, Lietuvos Respublikos Vyriausybės 2022 m. kovo 16 d.<text:s/></text:span><text:span text:style-name="T38">nutarimu Nr. 224 „Dėl laikinosios apsaugos Lietuvos Respublikoje užsieniečiams suteikimo“:</text:span></text:p>
      <text:p text:style-name="P39"><text:span text:style-name="T40">1</text:span><text:span text:style-name="T41">. Pavedu:</text:span></text:p>
      <text:p text:style-name="P42"><text:span text:style-name="T43">1.1</text:span><text:span text:style-name="T44">. Lietuvos šaulių sąjungai:</text:span></text:p>
      <text:p text:style-name="P45"><text:span text:style-name="T46">1.1.1</text:span><text:span text:style-name="T47">. organizuoti pirminį užsieniečių, pasitraukusių iš Ukrainos dėl Rusijos Federacijos karinių veiksmų Ukrainoje</text:span><text:span text:style-name="T48"><text:s/>(toliau – užsieniečiai), informavimą ir nukreipimą į registracijos centrus (Alytaus kultūros centras, Pramonės g. 1B, Alytus, Vilniaus Joachimo Lelevelio inžinerijos gimnazija, Minties g. 3, Vilnius, Klaipėdos futbolo sporto mokykla, Paryžiaus Komunos g.<text:s/></text:span><text:span text:style-name="T49">16A, Klaipėda, Kauno kultūros centras, Vytauto pr. 79, Kaunas, Panevėžio „Aušros“ progimnazija, Vienybės a. 38, Panevėžys), (toliau – registracijos centrai);</text:span></text:p>
      <text:p text:style-name="P50"><text:span text:style-name="T51">1.1.2</text:span><text:span text:style-name="T52">. užtikrinti informacinių stendų įrengimą prie Lazdijų-Aradnykų ir Kalvarijos-Budzisko Li</text:span><text:span text:style-name="T53">etuvos Respublikos valstybės sienos perėjimo punktų ir informacinių lankstinukų sklaidą;</text:span></text:p>
      <text:p text:style-name="P54"><text:span text:style-name="T55">1.1.3</text:span><text:span text:style-name="T56">. dalyvauti atliekant šio įsakymo 1.5.3 papunktyje nurodytą funkciją.</text:span></text:p>
      <text:p text:style-name="P57"/>
      <text:p text:style-name="P58"><text:span text:style-name="T59">1.2</text:span><text:span text:style-name="T60">. Priešgaisrinės apsaugos ir gelbėjimo departamentui prie Vidaus reikalų minis</text:span><text:span text:style-name="T61">terijos – įrengti palapines pirminio informavimo teikimui prie Lazdijų-Aradnykų ir Kalvarijos-Budzisko Lietuvos Respublikos valstybės sienos perėjimo punktų.</text:span></text:p>
      <text:p text:style-name="P62"><text:span text:style-name="T63">1.3</text:span><text:span text:style-name="T64">. Migracijos departamentui prie Lietuvos Respublikos vidaus reikalų ministerijos (toliau –<text:s/></text:span><text:span text:style-name="T65">Migracijos departamentas):</text:span></text:p>
      <text:p text:style-name="P66"><text:span text:style-name="T67">1.3.1</text:span><text:span text:style-name="T68">. užtikrinti sklandų procedūrų, nurodytų šio įsakymo 2.1.4 ir 2.1.5 papunkčiuose, atlikimą registracijos centruose;</text:span></text:p>
      <text:p text:style-name="P69"><text:span text:style-name="T70">1.3.2</text:span><text:span text:style-name="T71">. koordinuoti užsieniečių tolesnio apgyvendinimo vietų paskirstymą, pasibaigus užsieniečių<text:s/></text:span><text:span text:style-name="T72">laikinajam apgyvendinimui registracijos centruose (šio įsakymo 2.1.6 papunktis).</text:span></text:p>
      <text:p text:style-name="P73"><text:span text:style-name="T74">1.4</text:span><text:span text:style-name="T75">. Valstybės sienos apsaugos tarnybai prie Lietuvos Respublikos vidaus reikalų ministerijos – organizuoti užsieniečių apgyvendinimui reikalingų priemonių (lovos, miegm</text:span><text:span text:style-name="T76">aišiai, čiužiniai ir kt.) pristatymą į registracijos centrus.</text:span></text:p>
      <text:p text:style-name="P77"><text:span text:style-name="T78">1.5</text:span><text:span text:style-name="T79">. Alytaus miesto savivaldybės administracijai, Vilniaus miesto savivaldybės administracijai, Klaipėdos miesto savivaldybės administracijai, Kauno miesto savivaldybės administracijai, Pane</text:span><text:span text:style-name="T80">vėžio miesto savivaldybės administracijai:</text:span></text:p>
      <text:p text:style-name="P81"><text:span text:style-name="T82">1.5.1</text:span><text:span text:style-name="T83">. organizuoti patalpų registracijos centruose skyrimą, šių patalpų šildymo, geriamojo ir karšto vandens į patalpas tiekimo, elektros tiekimo paslaugų ir aprūpinimo baldais bei ryšiu užtikrinimą;</text:span></text:p>
      <text:p text:style-name="P84"><text:span text:style-name="T85">1.5.2</text:span><text:span text:style-name="T86">.<text:s/></text:span><text:span text:style-name="T87">dalyvauti užtikrinant užsieniečių priėmimo sąlygas registracijos centruose;</text:span></text:p>
      <text:p text:style-name="P88"><text:span text:style-name="T89">1.5.3</text:span><text:span text:style-name="T90">. pasibaigus užsieniečių laikinajam apgyvendinimui registracijos centruose, bendradarbiaujant su Lietuvos šaulių sąjunga ir užsieniečius tolesniam apgyvendinimui priimanči</text:span><text:span text:style-name="T91">omis savivaldybėmis, pagal poreikį organizuoti užsieniečių nuvykimą į tolesnio apgyvendinimo vietas.</text:span></text:p>
      <text:p text:style-name="P92"><text:span text:style-name="T93">1.6</text:span><text:span text:style-name="T94">. Lietuvos Respublikos socialinės apsaugos ir darbo ministerijai:</text:span></text:p>
      <text:p text:style-name="P95"><text:span text:style-name="T96">1.6.1</text:span><text:span text:style-name="T97">. koordinuoti nevyriausybinių organizacijų, teikiančių humanitarinę pagal</text:span><text:span text:style-name="T98">bą registracijos centruose ir teikiant kitą paramą, veiklą (šio įsakymo 2.1.2 papunktis);</text:span></text:p>
      <text:p text:style-name="P99"><text:span text:style-name="T100">1.6.2</text:span><text:span text:style-name="T101">. koordinuoti užsieniečių, kuriems suteikta laikinoji apsauga Lietuvos Respublikoje, apgyvendinimą.</text:span></text:p>
      <text:p text:style-name="P102"><text:span text:style-name="T103">1.7</text:span><text:span text:style-name="T104">. Lietuvos Respublikos sveikatos apsaugos minist</text:span><text:span text:style-name="T105">erijai – užtikrinti būtinų skubių sveikatos priežiūros paslaugų teikimą pagal poreikį registracijos centruose (šio įsakymo 2.1.3 papunktis).</text:span></text:p>
      <text:p text:style-name="P106"><text:span text:style-name="T107">1.8</text:span><text:span text:style-name="T108">. Policijos departamentui prie Lietuvos Respublikos vidaus reikalų ministerijos – paskirti registracijos cen</text:span><text:span text:style-name="T109">trų koordinatorius, atsakingus už sklandžią registracijos centrų veiklą ir užtikrinantį registracijos centruose veikiančių institucijų koordinuotą veiklą:</text:span></text:p>
      <text:p text:style-name="P110"><text:span text:style-name="T111">1.8.1</text:span><text:span text:style-name="T112">. registracijos centrui, veikiančiam Alytaus kultūros centre;</text:span></text:p>
      <text:p text:style-name="P113"><text:span text:style-name="T114">1.8.2</text:span><text:span text:style-name="T115">. registracijos<text:s/></text:span><text:span text:style-name="T116">centrui, veikiančiam Vilniaus Joachimo Lelevelio inžinerijos gimnazijoje;</text:span></text:p>
      <text:p text:style-name="P117"><text:span text:style-name="T118">1.8.3</text:span><text:span text:style-name="T119">. registracijos centrui, veikiančiam Klaipėdos futbolo sporto mokykloje;</text:span></text:p>
      <text:p text:style-name="P120"><text:span text:style-name="T121">1.8.4</text:span><text:span text:style-name="T122">. registracijos centrui, veikiančiam Kauno kultūros centre;</text:span></text:p>
      <text:p text:style-name="P123"><text:span text:style-name="T124">1.8.5</text:span><text:span text:style-name="T125">. registracijos centru</text:span><text:span text:style-name="T126">i, veikiančiam Panevėžio „Aušros“ progimnazijoje.</text:span></text:p>
      <text:p text:style-name="P127"><text:span text:style-name="T128">1.9</text:span><text:span text:style-name="T129">. savivaldybių administracijoms įgyvendinti šio įsakymo 3 ir 4 punktus.</text:span></text:p>
      <text:p text:style-name="P130"><text:span text:style-name="T131">2</text:span><text:span text:style-name="T132">. Nustatau, kad:</text:span></text:p>
      <text:p text:style-name="P133"><text:span text:style-name="T134">2.1</text:span><text:span text:style-name="T135">. registracijos centruose vykdoma ši veikla:</text:span></text:p>
      <text:p text:style-name="P136"><text:span text:style-name="T137">2.1.1</text:span><text:span text:style-name="T138">. užsieniečiams suteikiamas laikinas<text:s/></text:span><text:span text:style-name="T139">apgyvendinimas;</text:span></text:p>
      <text:p text:style-name="P140"><text:span text:style-name="T141">2.1.2</text:span><text:span text:style-name="T142">. užsieniečiams suteikiamas maitinimas, kita humanitarinė pagalba;</text:span></text:p>
      <text:p text:style-name="P143"><text:span text:style-name="T144">2.1.3</text:span><text:span text:style-name="T145">. sveikatos priežiūros paslaugos;</text:span></text:p>
      <text:p text:style-name="P146"><text:span text:style-name="T147">2.1.4</text:span><text:span text:style-name="T148">. užsieniečių registracijos, tapatybės nustatymo, pirminio pažeidžiamumo vertinimo procedūros;</text:span></text:p>
      <text:p text:style-name="P149"><text:span text:style-name="T150">2.1.5</text:span><text:span text:style-name="T151">. užsien</text:span><text:span text:style-name="T152">iečių migracijos ir prieglobsčio procedūros;</text:span></text:p>
      <text:p text:style-name="P153"><text:span text:style-name="T154">2.1.6</text:span><text:span text:style-name="T155">. užsieniečių tolesnis apgyvendinimo vietos nustatymas ir nukreipimas į ją.</text:span></text:p>
      <text:p text:style-name="P156"><text:span text:style-name="T157">2.2</text:span><text:span text:style-name="T158">. šio įsakymo 2.1.1 ir 2.1.2 papunkčiuose nurodomos veiklos paprastai teikiamos iki 72 val. nuo užsieniečių atvykimo,</text:span><text:span text:style-name="T159"><text:s/>tačiau esant objektyvioms aplinkybėms gali būti teikiamos ir ilgiau.</text:span></text:p>
      <text:p text:style-name="P160"><text:span text:style-name="T161">2.3</text:span><text:span text:style-name="T162">. registracijos centruose veikiančios institucijos ir kiti subjektai privalo vykdyti šio įsakymo 1.8 papunktyje nurodytų koordinatorių pavedimus, užtikrinant sklandžią registracij</text:span><text:span text:style-name="T163">os centrų veiklą ir registracijos centruose veikiančių institucijų koordinuotą veiklą.</text:span></text:p>
      <text:p text:style-name="P164"><text:span text:style-name="T165">3</text:span><text:span text:style-name="T166">. Fiziniams ir juridiniams asmenims (išskyrus viešuosius juridinius asmenis), kurie užsieniečiams, atitinkantiems Lietuvos Respublikos Vyriausybės 2022 m. kovo 16</text:span><text:span text:style-name="T167"><text:s/>d. nutarimo Nr. 224 „Dėl laikinosios apsaugos Lietuvos Respublikoje užsieniečiams suteikimo“ 1 punkte nurodytas sąlygas ir užsiregistravusiems Migracijos departamente (toliau – užsiregistravę užsieniečiai), perduoda Lietuvos Respublikoje nuosavybės teise<text:s/></text:span><text:span text:style-name="T168">valdomą būstą, kaip jis apibrėžtas Lietuvos Respublikos paramos būstui įsigyti ar išsinuomoti įstatyme, ar kitas gyvenamosios paskirties (įvairių socialinių grupių asmenims), viešbučių paskirties, poilsio paskirties, gydymo paskirties, kitos (sodų) paskirt</text:span><text:span text:style-name="T169">ies patalpas (toliau kartu – būstas) neatlygintai naudotis panaudos pagrindais (toliau – panaudos davėjai), skiriama kompensacija už būsto suteikimą (toliau – kompensacija): suteikus būstą vienam užsiregistravusiam užsieniečiui, panaudos davėjui skiriama 1</text:span><text:span text:style-name="T170">50 eurų suma per mėnesį, suteikus tą patį būstą kiekvienam kitam užsiregistravusiam užsieniečiui, papildomai skiriama 50 eurų suma per mėnesį už kiekvieną kitą užsiregistravusį užsienietį.</text:span></text:p>
      <text:soft-page-break/>
      <text:p text:style-name="P171"><text:span text:style-name="T172">Kompensacija skiriama panaudos davėjui pagal būsto panaudos sutarty</text:span><text:span text:style-name="T173">je nurodytą apgyvendintų šiame punkte nurodytų užsiregistravusių užsieniečių skaičių už antrąjį ar paskesnius būsto panaudos pagrindais perdavimo naudotis mėnesius nuo būsto perdavimo naudotis panaudos pagrindais dienos<text:s/></text:span><text:span text:style-name="T174">(jei užsieniečių registravimo Migrac</text:span><text:span text:style-name="T175">ijos departamente data yra vėlesnė nei būsto panaudos pagrindais perdavimo data – nuo <text:s/>užsieniečių registravimo Migracijos departamente dienos)</text:span><text:span text:style-name="T176">. Kompensacijos mokėjimo laikotarpis negali būti ilgesnis nei 3 mėnesiai ir viršyti būsto panaudos sutarties gali</text:span><text:span text:style-name="T177">ojimo laikotarpį. Panaudos davėjas kompensacijos mokėjimo laikotarpiu, pasikeitus būsto panaudos sutartyje užsiregistravusių užsieniečių skaičiui ar nutraukus panaudos sutartį, privalo nedelsdamas, bet ne vėliau kaip per 5 darbo dienas nuo aplinkybių pasik</text:span><text:span text:style-name="T178">eitimo dienos, apie tai pranešti savivaldybės administracijai. Panaudos davėjas nuo būsto perdavimo neatlygintinai naudotis panaudos pagrindais dienos ir kompensacijos mokėjimo laikotarpiu apmoka su būsto išlaikymu susijusius mokesčius už šaltą ir karštą v</text:span><text:span text:style-name="T179">andenį, elektros energiją, dujas, šiluminę energiją ir komunalines paslaugas (šiukšlių išvežimą, liftą, bendro naudojimo patalpų ir teritorijos valymą ir kitas), o jeigu užsiregistravę užsieniečiai apgyvendinti patalpose (viešbučių paskirties, poilsio pask</text:span><text:span text:style-name="T180">irties, gydymo paskirties), kuriose minėti mokesčiai atskirai nėra mokami, – suteikia neatlygintinas apgyvendinimo paslaugas.</text:span></text:p>
      <text:p text:style-name="P181">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182">Būsto panaudos sutarties galiojimo laikotarpiu panaudos pagrindais suteikus būstą kiekvienam kitam užsiregistravusiam užsieniečiui, kompensacija skiriama šiame punkte nustatyta tvarka, o šiame punkte nurodytas kompensacijos mokėjimo laikotarpis nesikeičia.</text:p>
      <text:p text:style-name="P183">Tam pačiam panaudos davėjui už tą patį būstą, pasibaigus kompensacijos mokėjimo laikotarpiui, gali būti skiriama kita kompensacija, tik jeigu būstas panaudos pagrindais buvo<text:s/><text:soft-page-break/>suteiktas kitiems užsiregistravusiems užsieniečiams, negu buvo suteiktas prieš tai, ir panaudos davėjas yra sudaręs naują būsto panaudos sutartį.</text:p>
      <text:p text:style-name="P184">Kompensacijos sumą apskaičiuoja ir išmoka savivaldybių administracijos Lietuvos Respublikos socialinės apsaugos ir darbo ministro nustatyta tvarka.</text:p>
      <text:p text:style-name="P185"><text:span text:style-name="T186">Kai panaudos davėjas yra fizinis asmuo, k</text:span><text:span text:style-name="T187">ompensacija neturi įtakos kitoms fiziniam asmeniui pagal įstatymus priklausančioms kas mėnesį mokamoms išmokoms ir (ar) kompe</text:span><text:span text:style-name="T188">nsacijoms, taip pat skiriamai piniginei socialinei paramai, paramai būstui įsigyti ar išsinuomoti ar apmokėjimui už socialines paslaugas.</text:span></text:p>
      <text:p text:style-name="P189"><text:span text:style-name="T190">4</text:span><text:span text:style-name="T191">. Savivaldybės prireikus teikia neatlygintinas transportavimo paslaugas užsieniečiams, kurie gyvena ar gyvens sav</text:span><text:span text:style-name="T192">ivaldybės teritorijoje esančiose apgyvendinimo vietose, vežant juos į apgyvendinimo vietas, registracijos centrus ar Migracijos departamento prie Lietuvos Respublikos vidaus reikalų ministerijos teritorinius padalinius.“</text:span></text:p>
      <text:p text:style-name="P193"><text:span text:style-name="T194">2</text:span><text:span text:style-name="T195">. Šis įsakymas įsigalioj</text:span><text:span text:style-name="T196">a 2022 m. balandžio 16 d.</text:span></text:p>
      <text:p text:style-name="P197"/>
      <text:p text:style-name="P198"/>
      <text:p text:style-name="P199"><text:span text:style-name="T200">Vidaus reikalų ministrė<text:s/></text:span><text:span text:style-name="T201"><text:tab/></text:span><text:span text:style-name="T202"><text:tab/><text:s text:c="7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5-04T06:10:00Z</meta:creation-date>
    <dc:date>2023-05-04T06:10:00Z</dc:date>
    <meta:print-date>2018-10-25T12:20:00Z</meta:print-date>
    <meta:template xlink:href="Normal.dotm" xlink:type="simple"/>
    <meta:editing-cycles>2</meta:editing-cycles>
    <meta:editing-duration>PT0S</meta:editing-duration>
    <meta:document-statistic meta:page-count="7" meta:paragraph-count="136" meta:word-count="1470" meta:character-count="10669" meta:row-count="466" meta:non-whitespace-character-count="9335"/>
  </office:meta>
</office:document-meta>
</file>