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 2014 M. LIEPOS 22 D.<text:s/></text:span><text:span text:style-name="T18">NUTARIMO NR.<text:s/></text:span><text:span text:style-name="T19">722 „DĖL<text:s/></text:span><text:span text:style-name="T20">VALSTYBĖS INSTITUCIJŲ IR ĮST</text:span><text:span text:style-name="T21">AIGŲ, SAVIVALDYBIŲ IR KITŲ JURIDINIŲ ASMENŲ, ATSAKINGŲ UŽ LIETUVOS KAIMO PLĖTROS 2014–2020 METŲ PROGRAMOS ĮGYVENDINIMĄ, PASKYRIMO“ PAKEITIMO</text:span></text:p>
      <text:p text:style-name="P22"/>
      <text:p text:style-name="P23">2023 m. vasario 8 d. Nr. 76</text:p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Pakeisti<text:s/></text:span><text:span text:style-name="T31">Lietuvos Respublikos Vyriausybės<text:s/></text:span><text:span text:style-name="T32">2014 m. liepos 22 d.</text:span><text:span text:style-name="T33"><text:s/>nutarimą Nr.<text:s/></text:span><text:span text:style-name="T34">722 „D</text:span><text:span text:style-name="T35">ėl valstybės institucijų ir įstaigų, savivaldybių ir kitų juridinių asmenų, atsakingų už Lietuvos kaimo plėtros 2014–2020 metų programos įgyvendinimą, paskyrimo“</text:span><text:span text:style-name="T36"><text:s/>ir 3.2.5 papunktį išdėstyti taip:</text:span></text:p>
      <text:p text:style-name="P37"><text:span text:style-name="T38">„</text:span><text:span text:style-name="T39">3.2.5</text:span><text:span text:style-name="T40">. už subjektams, siekiantiems paramos pagal EŽŪFKP priemonės „Investicijos į materialųjį turtą“ veiklą „Labiausiai nykstančių rūšių buveinių ir EB svarbos natūralių buveinių išsaugojimas“,<text:s/></text:span><text:span text:style-name="T41">natūralių buveinių ir saugomų rūšių buveinių ir (arba) meldinių nendrinukių buveinių<text:s/></text:span><text:span text:style-name="T42">tvarkymo darbų sąmatų derinimo pažymų išdavimą iki<text:s/></text:span><text:span text:style-name="T43">2024 m. sausio 1 d.</text:span><text:span text:style-name="T44">;“.</text:span></text:p>
      <text:p text:style-name="P45"/>
      <text:p text:style-name="P46"/>
      <text:p text:style-name="P47"/>
      <text:soft-page-break/>
      <text:p text:style-name="P48"><text:span text:style-name="T49">Ministrė Pirmininkė </text:span><text:span text:style-name="T50"><text:tab/></text:span><text:span text:style-name="T51"><text:tab/><text:s text:c="17"/>Ingrida Šimonytė</text:span></text:p>
      <text:p text:style-name="P52"/>
      <text:p text:style-name="P53"/>
      <text:p text:style-name="P54"/>
      <text:p text:style-name="P55"><text:span text:style-name="T56">Ž</text:span><text:span text:style-name="T57">emės ūkio ministras</text:span><text:span text:style-name="T58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0T05:59:00Z</meta:creation-date>
    <dc:date>2023-02-10T05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134" meta:row-count="38" meta:non-whitespace-character-count="1009"/>
  </office:meta>
</office:document-meta>
</file>