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fo:language="en" fo:country="U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5909in"/>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P63" style:parent-style-name="Normal" style:family="paragraph">
      <style:paragraph-properties fo:text-align="justify">
        <style:tab-stops>
          <style:tab-stop style:type="left" style:position="5.0208in"/>
        </style:tab-stops>
      </style:paragraph-properties>
    </style:style>
    <style:style style:name="P64" style:parent-style-name="Normal" style:family="paragraph">
      <style:paragraph-properties fo:text-align="justify">
        <style:tab-stops>
          <style:tab-stop style:type="left" style:position="5.0208in"/>
        </style:tab-stops>
      </style:paragraph-properties>
    </style:style>
    <style:style style:name="P65" style:parent-style-name="Normal" style:family="paragraph">
      <style:paragraph-properties fo:text-align="justify">
        <style:tab-stops>
          <style:tab-stop style:type="left" style:position="5.0208in"/>
        </style:tab-stops>
      </style:paragraph-properties>
      <style:text-properties style:font-size-complex="12pt"/>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2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weight-complex="bold"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333in"/>
        </style:tab-stops>
      </style:paragraph-properties>
    </style:style>
    <style:style style:name="P110" style:parent-style-name="Normal" style:family="paragraph">
      <style:paragraph-properties fo:text-align="center">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3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413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13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13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1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complex="Arial" fo:font-size="10pt" style:font-size-asian="10pt"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3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5in">
        <style:tab-stops>
          <style:tab-stop style:type="left" style:position="0.3333in"/>
        </style:tab-stops>
      </style:paragraph-properties>
    </style:style>
    <style:style style:name="P157" style:parent-style-name="Normal" style:family="paragraph">
      <style:paragraph-properties fo:text-align="center">
        <style:tab-stops>
          <style:tab-stop style:type="left" style:position="0.333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333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3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2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4131in"/>
        </style:tab-stops>
      </style:paragraph-properties>
    </style:style>
    <style:style style:name="P172" style:parent-style-name="Normal" style:family="paragraph">
      <style:paragraph-properties fo:text-align="center">
        <style:tab-stops>
          <style:tab-stop style:type="left" style:position="0.4131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4131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2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2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3298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text:span text:style-name="T15">DĖL TEISINGUMO MINISTRO 2011 M. VASARIO 3 D. ĮSAKYMO NR. 1R-44 „DĖL NOTARINIŲ VEIKSMŲ IR NOTARO PAJAMŲ BEI IŠLAIDŲ ATASKAITOS PATEIKIMO TVARKOS APRAŠO PATVIRTINIMO“ PAKEITIMO</text:span></text:p>
      <text:p text:style-name="P16"/>
      <text:p text:style-name="P17"><text:span text:style-name="T18">2022 m. sausio 31 d. Nr.<text:s/></text:span>1R-40</text:p>
      <text:p text:style-name="P19">Vilnius</text:p>
      <text:p text:style-name="P20"/>
      <text:p text:style-name="P21"/>
      <text:p text:style-name="P22"><text:span text:style-name="T23">1</text:span><text:span text:style-name="T24">.</text:span><text:span text:style-name="T25"><text:s/>Pakeičiu</text:span><text:span text:style-name="T26"><text:s/>Lietuvos Respublikos teisingumo ministro 2011 m. vasario 3 d. įsakymą Nr. 1R-44 „Dėl Notarinių veiksmų ir notaro pajamų bei išlaidų ataskaitos pateikimo tvarkos aprašo patvirtinimo</text:span><text:span text:style-name="T27">“</text:span><text:span text:style-name="T28"><text:s/>ir jį išdėstau nauja redakcija:<text:s/></text:span></text:p>
      <text:p text:style-name="P29"><text:span text:style-name="T30">„</text:span><text:span text:style-name="T31"><draw:frame draw:z-index="251658240"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32">LIETUVOS RESPUBLIKOS TEISINGUMO MINISTRAS</text:span></text:p>
      <text:p text:style-name="P33"/>
      <text:p text:style-name="P34">ĮSAKYMAS</text:p>
      <text:p text:style-name="P35">DĖL NOTARINIŲ VEIKSMŲ IR NOTARO PAJAMŲ BEI IŠLAIDŲ ATASKAITŲ PATEIKIMO TVARKOS APRAŠO PATVIRTINIMO</text:p>
      <text:p text:style-name="P36"/>
      <text:p text:style-name="P37"><text:span text:style-name="T38">Vadovaudamasis Lietuvos Respublikos notariato įstatymo 7 straipsnio 2 dalimi,</text:span></text:p>
      <text:p text:style-name="P39"><text:span text:style-name="T40">tvirtinu</text:span><text:span text:style-name="T41"><text:s/>Notarinių veiksmų ir notaro pajamų bei išlaidų ataskaitų pateikimo tvarkos apraš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Teikiant 2021 ir 2022 metų ataskaitinio laikotarpio duomenis, rengiama ir teikiama Notarinių veiksmų ir notaro pajamų bei išlaidų ataskaita pagal iki šio įsakymo įsigaliojimo galiojusią tvarką.</text:span></text:p>
      <text:p text:style-name="P50"><text:span text:style-name="T51">2.2</text:span><text:span text:style-name="T52">. Teikiant 2023 metų pirmojo pusmečio ir vėlesnių metų ataskaitinių laikotarpių duomenis, rengiama ir teikiama<text:s/></text:span><text:span text:style-name="T53">Notarinių veiksmų, sandorių projektų, konsultacijų ir techninių paslaugų bei notaro pajamų ataskaita.</text:span></text:p>
      <text:p text:style-name="P54"><text:span text:style-name="T55">2.3</text:span><text:span text:style-name="T56">.<text:s/></text:span><text:span text:style-name="T57">Teikiant 2023 metų ir vėlesnių metų ataskaitinių laikotarpių duomenis,</text:span><text:span text:style-name="T58"><text:s/></text:span><text:span text:style-name="T59">rengiama ir teikiama</text:span><text:span text:style-name="T60"><text:s/></text:span><text:span text:style-name="T61">Notaro gautų pajamų už atliktus notarinius veiksmus ir suteiktas paslaugas bei patirtų išlaidų ataskaita.</text:span></text:p>
      <text:p text:style-name="P62"/>
      <text:p text:style-name="P63"/>
      <text:p text:style-name="P64"/>
      <text:p text:style-name="P65">Teisingumo ministrė<text:s/><text:tab/>Evelina Dobrovolska</text:p>
      <text:p text:style-name="P66"/>
      <text:soft-page-break/>
      <text:p text:style-name="P67">PATVIRTINTA</text:p>
      <text:p text:style-name="P73">Lietuvos Respublikos teisingumo ministro</text:p>
      <text:p text:style-name="P74">2011 m. vasario 3 d. įsakymu Nr. 1R-44</text:p>
      <text:p text:style-name="P75">(Lietuvos Respublikos teisingumo ministro</text:p>
      <text:p text:style-name="P76"><text:span text:style-name="T77">2022 m. sausio 31 d. įsakymo Nr.<text:s/></text:span>1R-40</text:p>
      <text:p text:style-name="P78">redakcija)</text:p>
      <text:p text:style-name="P79"/>
      <text:p text:style-name="P80"/>
      <text:p text:style-name="P81"><text:span text:style-name="T82">NOTARINIŲ VEIKSMŲ IR NOTARO PAJAMŲ BEI IŠLAIDŲ ATASKAITŲ PATEIKIMO</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otarinių veiksmų ir notaro pajamų bei išlaidų ataskaitų pateikimo tvarkos aprašas</text:span><text:span text:style-name="T95"><text:line-break/>(toliau – Aprašas) nustato Notarinių veiksmų, sandorių projektų, konsultacijų ir techninių paslaugų bei notaro pajamų ataskaitos (1 priedas) (toliau – Notarinių veiksmų ataskaita) ir Notaro gautų pajamų už atliktus notarinius veiksmus ir suteiktas paslaugas bei patirtų išlaidų ataskaitos</text:span><text:span text:style-name="T96"><text:line-break/>(2 priedas) (toliau – Notaro pajamų ir išlaidų ataskaita) (toliau kartu – Ataskaitos) pildymo tvarką, jų pateikimo terminus ir tikslinimo reikalavimus.<text:s/></text:span></text:p>
      <text:p text:style-name="P97"><text:span text:style-name="T98">2</text:span><text:span text:style-name="T99">. Notarinių veiksmų ataskaitoje pateikiami duomenys apie notaro atliktus notarinius veiksmus, parengtus sandorių projektus, suteiktas konsultacijas ir technines paslaugas bei už jų atlikimą gautas pajamas, a</text:span><text:span text:style-name="T100">tleidimų</text:span><text:span text:style-name="T101"><text:s/>nuo notaro atlyginimo<text:s/></text:span><text:span text:style-name="T102">ar jo dalies mokėjimo skaičių. Notaro p</text:span><text:span text:style-name="T103">ajamų ir išlaidų ataskaitoje pateikiami duomenys apie notaro<text:s/></text:span><text:span text:style-name="T104">gautas pajamas už atliktus notarinius<text:s/></text:span><text:soft-page-break/><text:span text:style-name="T105">veiksmus ir suteiktas mediacijos,<text:s/></text:span><text:span text:style-name="T106">aukcionų organizavimo ir vykdymo<text:s/></text:span><text:span text:style-name="T107">paslaugas bei<text:s/></text:span><text:span text:style-name="T108">patirtas išlaidas.</text:span></text:p>
      <text:p text:style-name="P109"/>
      <text:p text:style-name="P110"><text:span text:style-name="T111">II</text:span><text:span text:style-name="T112"><text:s/>SKYRIUS</text:span></text:p>
      <text:p text:style-name="P113"><text:span text:style-name="T114">ATASKAITŲ PILDYMO TVARKA</text:span></text:p>
      <text:p text:style-name="P115"/>
      <text:p text:style-name="P116"><text:span text:style-name="T117">3</text:span><text:span text:style-name="T118">. Ataskaitos pildomos laikantis šių reikalavimų:</text:span></text:p>
      <text:p text:style-name="P119"><text:span text:style-name="T120">3.1</text:span><text:span text:style-name="T121">.<text:s/></text:span><text:span text:style-name="T122">Notarinių veiksmų ataskaitoje<text:s/></text:span><text:span text:style-name="T123">nurodomas ataskaitinio laikotarpio paskutinę darbo dieną notaro (notarų) biure dirbusių darbuotojų skaičius be notaro ir bendras darbuotojų užimtų etatų skaičius. Jeigu notaras vykdo veiklą pagal sutartį dėl bendro notarų biuro darbo organizavimo ir veiklos su kitais notarais,<text:s/></text:span><text:span text:style-name="T124">Notarinių veiksmų ataskaitoje<text:s/></text:span><text:span text:style-name="T125">nurodomas bendras darbuotojų skaičius notaro (notarų) biure ir bendras jų užimtų etatų skaičius notaro (notarų) biure.</text:span></text:p>
      <text:p text:style-name="P126"><text:span text:style-name="T127">3.2</text:span><text:span text:style-name="T128">. Notarinių veiksmų ataskaitos 1 lentelėje nurodomas ataskaitiniu laikotarpiu atliktų notarinių veiksmų skaičius ir notaro pajamos, gautos už 1 lentelėje nurodytų sandorių patvirtinimą, parengtus sandorių projektus ir atliktus kitus notarinius veiksmus, taip pat nurodomos notaro pajamos už suteiktas technines paslaugas, susijusias su tvirtintais sandoriais ar atliktais kitais notariniais veiksmais. Į šiame papunktyje nurodytas pajamas už suteiktas technines paslaugas neįskaitomos notaro pajamos už duomenų registruose patikrinimą, kurias teisės aktų nustatyta tvarka ar vadovaudamasis sudarytomis sutartimis notaras išmoka duomenų valdytojams.</text:span></text:p>
      <text:p text:style-name="P129"><text:span text:style-name="T130">3.3</text:span><text:span text:style-name="T131">. Notarinių veiksmų ataskaitos 2 lentelėje nurodomas ataskaitiniu laikotarpiu parengtų sandorių projektų, suteiktų teisės konsultacijų, užsakytų duomenų tikslinimų iš valstybės registrų ir techninių paslaugų skaičius ir už juos gautos notaro pajamos, kai nebuvo tvirtinti sandoriai ar atlikti kiti notariniai veiksmai, nurodyti Notarinių veiksmų ataskaitos 1 lentelėje.</text:span></text:p>
      <text:p text:style-name="P132"><text:span text:style-name="T133">3.4</text:span><text:span text:style-name="T134">. Notarinių veiksmų ataskaitos 3 lentelėje nurodomas atleidimų nuo notaro atlyginimo ar jo dalies mokėjimo skaičius.</text:span></text:p>
      <text:p text:style-name="P135"><text:span text:style-name="T136">3.5</text:span><text:span text:style-name="T137">. Notarinių veiksmų ataskaita pildoma vadovaujantis ataskaitinio laikotarpio notarinio registro duomenimis.</text:span></text:p>
      <text:p text:style-name="P138"><text:span text:style-name="T139">3.6</text:span><text:span text:style-name="T140">. Notaro pajamų ir išlaidų ataskaitoje nurodomos notaro pajamos, gautos atliekant notaro funkcijas<text:s/></text:span><text:span text:style-name="T141">ir teikiant<text:s/></text:span><text:span text:style-name="T142">mediacijos bei aukcionų organizavimo ir vykdymo paslaugas</text:span><text:span text:style-name="T143"><text:s/>(toliau – notaro pajamos), suprantamos taip, kaip Lietuvos Respublikos gyventojų pajamų mokesčio įstatyme apibrėžtos individualios veiklos pajamos. Notaro pajamų ir išlaidų ataskaitoje notaro pajamos nurodomos be pridėtinės vertės mokesčio ir turi atitikti vietos mokesčių administratoriui pateiktoje to paties ataskaitinio laikotarpio Gyventojų pajamų mokesčio deklaracijoje nurodytas individualios veiklos pajamas.</text:span></text:p>
      <text:p text:style-name="P144"><text:span text:style-name="T145">3.7</text:span><text:span text:style-name="T146">. Notaro pajamų ir išlaidų ataskaitoje nurodomos notaro išlaidos, patirtos atliekant notaro funkcijas</text:span><text:span text:style-name="T147"><text:s/></text:span><text:span text:style-name="T148">ir teikiant mediacijos bei aukcionų organizavimo ir vykdymo paslaugas (toliau – notaro išlaidos), suprantamos taip, kaip Gyventojų pajamų mokesčio įstatyme apibrėžti leidžiami atskaitymai, susiję su individualios veiklos pajamų gavimu, ir kiti Notaro pajamų ir išlaidų ataskaitoje nurodyti privalomi sumokėti mokesčiai.</text:span></text:p>
      <text:p text:style-name="P149"><text:span text:style-name="T150">3.8</text:span><text:span text:style-name="T151">. Notaro pajamų ir išlaidų ataskaitoje nurodyti leidžiami atskaitymai turi atitikti vietos mokesčių administratoriui pateiktoje to paties ataskaitinio laikotarpio metinėje Gyventojų pajamų mokesčio deklaracijoje nurodytus leidžiamus atskaitymus. Jeigu notaras patyrė notaro išlaidų, kurios šiame papunktyje nustatyta tvarka priskiriamos leidžiamiems atskaitymams, tačiau nėra nurodytos Notaro pajamų ir išlaidų ataskaitoje, Notaro pajamų ir išlaidų ataskaitoje 2.1 papunktis pildomas naujais papunkčiais, nurodant notaro išlaidų rūšis ir jų dydžius. Jeigu notaras, vadovaudamasis Gyventojų pajamų mokesčio įstatymo 18 straipsnio 12 dalimi, leidžiamiems atskaitymams priskiria 30 procentų notaro pajamų, Notaro pajamų ir išlaidų ataskaitoje nurodoma bendra leidžiamų atskaitymų suma jų nedetalizuojant.</text:span></text:p>
      <text:p text:style-name="P152"><text:span text:style-name="T153">3.9</text:span><text:span text:style-name="T154">. Notaro pajamų ir išlaidų ataskaitoje nurodyti mokesčiai turi atitikti vietos mokesčių administratoriui pateiktų mokesčių, susijusių su ataskaitiniu laikotarpiu gautomis notaro pajamomis, deklaracijų duomenis.</text:span><text:span text:style-name="T155"><text:s/></text:span></text:p>
      <text:p text:style-name="P156"/>
      <text:p text:style-name="P157"><text:span text:style-name="T158">III</text:span><text:span text:style-name="T159"><text:s/>SKYRIUS</text:span></text:p>
      <text:p text:style-name="P160"><text:span text:style-name="T161">ATASKAITŲ TEIKIMO TERMINAI</text:span></text:p>
      <text:p text:style-name="P162"/>
      <text:p text:style-name="P163"><text:span text:style-name="T164">4</text:span><text:span text:style-name="T165">. Notarinių veiksmų ataskaitos ataskaitinis laikotarpis – kalendorinis pusmetis. Notaro pajamų ir išlaidų ataskaitos ataskaitinis laikotarpis sutampa su kalendoriniais metais.<text:s/></text:span></text:p>
      <text:p text:style-name="P166"><text:span text:style-name="T167">5</text:span><text:span text:style-name="T168">. Kiekvienas notaras privalo<text:s/></text:span><text:span text:style-name="T169">per 1 kalendorinį mėnesį nuo ataskaitinio laikotarpio pabaigos<text:s/></text:span><text:span text:style-name="T170">pateikti Lietuvos Respublikos teisingumo ministerijai Notarinių veiksmų ataskaitą. Notaro pajamų ir išlaidų ataskaitą už ataskaitinį laikotarpį kiekvienas notaras privalo pateikti iki kitų kalendorinių metų gegužės 1 dienos.</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6</text:span><text:span text:style-name="T180">. Jeigu notaras tikslino metinę Gyventojų pajamų mokesčio deklaraciją, jis privalo per</text:span><text:span text:style-name="T181"><text:line-break/>15 dienų nuo deklaracijos tikslinimo dienos Teisingumo ministerijai pateikti patikslintą Notaro pajamų ir išlaidų ataskaitą.</text:span></text:p>
      <text:p text:style-name="P182"><text:span text:style-name="T183">7</text:span><text:span text:style-name="T184">. Nustačius Ataskaitose klaidų ar netikslumų, taip pat esant neaiškumų dėl Ataskaitose pateiktų duomenų, Teisingumo ministerijos rašytiniu prašymu notaras turi pateikti patikslintas Ataskaitas arba pateikti rašytinį paaiškinimą dėl Ataskaitose pateiktų duomenų.</text:span></text:p>
      <text:p text:style-name="P185"><text:span text:style-name="T186">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1-31T14:24:00Z</meta:creation-date>
    <dc:date>2022-01-31T14:24:00Z</dc:date>
    <meta:print-date>2020-02-05T09:18:00Z</meta:print-date>
    <meta:template xlink:href="Normal.dotm" xlink:type="simple"/>
    <meta:editing-cycles>2</meta:editing-cycles>
    <meta:editing-duration>PT0S</meta:editing-duration>
    <meta:document-statistic meta:page-count="6" meta:paragraph-count="70" meta:word-count="931" meta:character-count="7788" meta:row-count="230" meta:non-whitespace-character-count="6927"/>
  </office:meta>
</office:document-meta>
</file>