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5" style:family="table-column">
      <style:table-column-properties style:column-width="0.5701in"/>
    </style:style>
    <style:style style:name="TableColumn36" style:family="table-column">
      <style:table-column-properties style:column-width="2.2486in"/>
    </style:style>
    <style:style style:name="TableColumn37" style:family="table-column">
      <style:table-column-properties style:column-width="2.2486in"/>
    </style:style>
    <style:style style:name="TableColumn38" style:family="table-column">
      <style:table-column-properties style:column-width="0.7555in"/>
    </style:style>
    <style:style style:name="TableColumn39" style:family="table-column">
      <style:table-column-properties style:column-width="1.0194in"/>
    </style:style>
    <style:style style:name="Table34" style:family="table">
      <style:table-properties style:width="6.8423in" style:rel-width="100%" fo:margin-left="0in" table:align="left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1 m. birželio 14 d. Nr. A-988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<text:s/></text:span><text:span text:style-name="T28">L</text:span><text:span text:style-name="T29">auko kavinių (išskyrus įrengiamų masinių renginių vietose) prekybos ir paslaugų teikimo vietų Šiaulių miesto viešosiose teritorijose adresų sąrašą, patvirtintą <text:s/>Šiaulių miesto savivaldybės administracijos direktoriaus 2019 m. kovo 21  d. įsakymo Nr. A-415 „Dėl Šiaulių miesto viešųjų teritorijų prekybos ir paslaugų teikimo vietų sąrašų patvirtinimo“ 1.2 papunkčiu (toliau – 2 sąrašas):</text:span></text:p>
      <text:p text:style-name="P30"><text:span text:style-name="T31">1</text:span><text:span text:style-name="T32">. Papildau 2</text:span><text:span text:style-name="T33"><text:s/>sąrašą 2.24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24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Vilniaus g. 173</text:span>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1.30“.</text:p>
            <text:p text:style-name="P52"/>
          </table:table-cell>
        </table:table-row>
      </table:table>
      <text:p text:style-name="P53"><text:span text:style-name="T54">2 Pakeičiu 2 sąrašo 3 priedą ir jį išdėstau nauja redakcija (pridedama).</text:span></text:p>
      <text:p text:style-name="P55"><text:span text:style-name="T56">3</text:span><text:span text:style-name="T57">. Pripažįstu netekusiu galios 2 sąrašo 2 punkto 2.15 papunktį.</text:span></text:p>
      <text:p text:style-name="P58"/>
      <text:p text:style-name="P59"/>
      <text:p text:style-name="P60"/>
      <text:p text:style-name="P61">Administracijos direktoriaus pavaduotojas,</text:p>
      <text:p text:style-name="P62">pavaduojantis administracijos direktorių<text:s/><text:tab/><text:tab/>Eduardas Bivain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44:00Z</meta:creation-date>
    <dc:date>2023-07-14T10:44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60" meta:character-count="1110" meta:row-count="49" meta:non-whitespace-character-count="983"/>
  </office:meta>
</office:document-meta>
</file>