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7506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F1" style:family="paragraph">
      <style:paragraph-properties fo:break-before="page" fo:margin-left="6.3986in" fo:margin-right="0.4708in" style:page-number="1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6.3986in" fo:margin-right="0.4708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51" style:family="table-column">
      <style:table-column-properties style:column-width="0.394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984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1.0833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50" style:family="table">
      <style:table-properties style:width="10.5333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7" style:parent-style-name="DefaultParagraphFont" style:family="text">
      <style:text-properties style:font-name="Open Sans" style:font-name-complex="Helvetica"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2" style:family="table-row">
      <style:table-row-properties style:min-row-height="0.5916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8" style:family="table-row">
      <style:table-row-properties style:min-row-height="0.334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text-properties fo:color="#000000" style:font-size-complex="12pt" style:language-asian="zh" style:country-asian="TW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 style:language-asian="zh" style:country-asian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LIETUVOS RESPUBLIKOS SUSISIEKIMO MINISTRO</text:p>
      <text:p text:style-name="P15">2018 M. RUGSĖJO 25 D. ĮSAKYMO NR. 3-479 „DĖL FINANSAVIMO SKYRIMO PROJEKTAMS NR. 02.3.1-CPVA-V-526-01-0006 „ELEKTRONINĖS PASLAUGOS EAIS „SKAITMENINĖ SKAITYKLA“ SUKŪRIMAS“ IR NR. 02.3.1-CPVA-V-526-01-0007 „INFORMACINĖS SISTEMOS E-KINAS MODERNIZAVIMAS IR PLĖTRA“<text:s/></text:p>
      <text:p text:style-name="P16">PAKEITIMO</text:p>
      <text:p text:style-name="P17"/>
      <text:p text:style-name="P18"><text:span text:style-name="T19">2020 m. balandžio<text:s/></text:span><text:span text:style-name="T20">28</text:span><text:span text:style-name="T21"><text:s/>d. Nr. 3-251</text:span></text:p>
      <text:p text:style-name="P22">Vilnius</text:p>
      <text:p text:style-name="P23"/>
      <text:p text:style-name="P24"/>
      <text:p text:style-name="P25"><text:span text:style-name="T26">P a k e i č i u <text:s/>Lietuvos Respublikos susisiekimo ministro 2018 m. rugsėjo 25 d. įsakymą Nr. 3-479 „Dėl finansavimo skyrimo projektams Nr. 02.3.1-CPVA-V-526-01-0006 „Elektroninės paslaugos EAIS „Skaitmeninė skaitykla“ sukūrimas“ ir Nr. 02.3.1-CPVA-V-526-01-0007 „Informacinės sistemos E-KINAS modernizavimas ir plėtra“ ir priedą išdėstau nauja redakcija. (pridedama).</text:span></text:p>
      <text:p text:style-name="Normal"/>
      <text:p text:style-name="Normal"/>
      <text:p text:style-name="Normal"/>
      <text:p text:style-name="Normal"><text:span text:style-name="T27">Susisiekimo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aroslav Narkevič</text:span></text:p>
      <text:p text:style-name="Normal"/>
      <text:soft-page-break/>
      <text:p text:style-name="P33">Lietuvos Respublikos susisiekimo ministro</text:p>
      <text:p text:style-name="P40">2018 m. rugsėjo 25 d. įsakymo Nr. 3-479</text:p>
      <text:p text:style-name="P41">(Lietuvos Respublikos susisiekimo ministro</text:p>
      <text:p text:style-name="P42">2020 m. balandžio 28 d. įsakymo Nr. 3-251</text:p>
      <text:p text:style-name="P43">redakcija)</text:p>
      <text:p text:style-name="P44">priedas</text:p>
      <text:p text:style-name="P45"/>
      <text:p text:style-name="P46"/>
      <text:p text:style-name="P47"/>
      <text:p text:style-name="P48">FINANSUOJAMI PROJEKTAI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rows-spanned="3">
            <text:p text:style-name="P74">Projekto partneriai</text:p>
          </table:table-cell>
          <table:table-cell table:style-name="TableCell75" table:number-columns-spanned="5">
            <text:p text:style-name="P76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iš viso<text:s/></text:span><text:span text:style-name="T87">–</text:span><text:span text:style-name="T88"><text:s/></text:span><text:span text:style-name="T89">iki,<text:s/></text:span></text:p>
            <text:p text:style-name="P90">Eur</text:p>
          </table:table-cell>
          <table:table-cell table:style-name="TableCell91" table:number-rows-spanned="2">
            <text:p text:style-name="P92">iš jų valstybės pagalba iki, Eur</text:p>
          </table:table-cell>
          <table:table-cell table:style-name="TableCell93" table:number-rows-spanned="2">
            <text:p text:style-name="P94"><text:span text:style-name="T95">iš jų<text:s/></text:span><text:span text:style-name="T96">de minimis <text:s/></text:span><text:span text:style-name="T97">pagalba iki, Eur</text:span></text:p>
          </table:table-cell>
          <table:table-cell table:style-name="TableCell98" table:number-columns-spanned="2">
            <text:p text:style-name="P99">iš jų: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uropos Sąjungos struktūrinių fondų lėšos iki, Eur</text:p>
          </table:table-cell>
          <table:table-cell table:style-name="TableCell112">
            <text:p text:style-name="P113">Lietuvos Respublikos valstybės biudžeto lėšos iki, Eur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8</text:p>
          </table:table-cell>
          <table:table-cell table:style-name="TableCell131">
            <text:p text:style-name="P132">9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11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02.3.1-CPVA-V-526-01-0006</text:p>
          </table:table-cell>
          <table:table-cell table:style-name="TableCell142">
            <text:p text:style-name="P143">Lietuvos vyriausiojo archyvaro tarnyba</text:p>
          </table:table-cell>
          <table:table-cell table:style-name="TableCell144">
            <text:p text:style-name="P145">188697087</text:p>
          </table:table-cell>
          <table:table-cell table:style-name="TableCell146">
            <text:p text:style-name="P147">Elektroninės paslaugos EAIS „Skaitmeninė skaitykla“ sukūrimas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2 916 307,99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2 478 861,79</text:p>
            <text:p text:style-name="P158"/>
          </table:table-cell>
          <table:table-cell table:style-name="TableCell159">
            <text:p text:style-name="P160">437 446,20</text:p>
            <text:p text:style-name="P161"/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02.3.1-CPVA-V-526-01-0007</text:p>
          </table:table-cell>
          <table:table-cell table:style-name="TableCell167">
            <text:p text:style-name="P168">Lietuvos centrinis valstybės archyvas<text:s/></text:p>
          </table:table-cell>
          <table:table-cell table:style-name="TableCell169">
            <text:p text:style-name="P170">190764187</text:p>
          </table:table-cell>
          <table:table-cell table:style-name="TableCell171">
            <text:p text:style-name="P172">Informacinės sistemos<text:s/><text:line-break/>E-KINAS modernizavimas ir plėtra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<text:span text:style-name="T177">3 411 322,57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<text:span text:style-name="T184">2 899 624,18</text:span></text:p>
          </table:table-cell>
          <table:table-cell table:style-name="TableCell185">
            <text:p text:style-name="P186">511 698,39</text:p>
            <text:p text:style-name="P187"/>
          </table:table-cell>
        </table:table-row>
        <table:table-row table:style-name="TableRow188">
          <table:table-cell table:style-name="TableCell189" table:number-columns-spanned="6">
            <text:p text:style-name="P190">Iš vis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>6 327 630,56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5 378 485,97</text:p>
          </table:table-cell>
          <table:table-cell table:style-name="TableCell199">
            <text:p text:style-name="P200">949 144,59</text:p>
          </table:table-cell>
        </table:table-row>
      </table:table>
      <text:p text:style-name="P201"/>
      <text:p text:style-name="P202"><text:span text:style-name="T203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72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8T14:07:00Z</meta:creation-date>
    <dc:date>2020-04-28T14:07:00Z</dc:date>
    <meta:print-date>2019-06-11T12:12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262" meta:character-count="1877" meta:row-count="425" meta:non-whitespace-character-count="1700"/>
  </office:meta>
</office:document-meta>
</file>