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text-position="super 66.6%"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8 M. RUGSĖJO 20 D. ĮSAKYMO NR. V-1036 „DĖL RENTGENO DIAGNOSTIKOS PASLAUGŲ KOKYBĖS GERINIMO 2018–2025 METŲ PROGRAMOS PATVIRTINIMO“ PAKEITIMO</text:p>
      <text:p text:style-name="P15"/>
      <text:p text:style-name="P16">2022 m. gegužės 27 d. Nr.<text:s/>V-1011</text:p>
      <text:p text:style-name="P17">Vilnius</text:p>
      <text:p text:style-name="P18"/>
      <text:p text:style-name="P19"/>
      <text:p text:style-name="P20"><text:span text:style-name="T21">P a k e i č i u Rentgeno diagnostikos paslaugų kokybės gerinimo 2018–2025 metų programą, patvirtintą Lietuvos Respublikos sveikatos apsaugos ministro 2018 m. rugsėjo 20 d. įsakymu Nr. V 1036 „Dėl Rentgeno diagnostikos paslaugų kokybės gerinimo 2018–2025 metų programos patvirtinimo“:</text:span></text:p>
      <text:p text:style-name="P22"><text:span text:style-name="T23">1</text:span><text:span text:style-name="T24">. Papildau 40</text:span><text:span text:style-name="T25">1</text:span><text:span text:style-name="T26"><text:s/>punktu:</text:span></text:p>
      <text:p text:style-name="P27"><text:span text:style-name="T28">„</text:span><text:span text:style-name="T29">40</text:span><text:span text:style-name="T30">1</text:span><text:span text:style-name="T31">.<text:s/></text:span><text:span text:style-name="T32">Atlikus analizę pagal<text:s/></text:span><text:span text:style-name="T33">VASPVT 2020 m. duomenis apie Programos 39.2 papunktyje nurodytų SPĮ turimus naudojamus universalius stacionarius RDMP (Programos 8 priedas)<text:s/></text:span><text:span text:style-name="T34">ir vadovaujantis</text:span><text:span text:style-name="T35"><text:s/></text:span><text:span text:style-name="T36">naudojamo RDMP amžiaus (15 metų ir daugiau, 10–14 metų) ir naudojamo RDMP naudojimo intensyvumo (didelis, vidutinis)<text:s/></text:span><text:span text:style-name="T37">kriterijais, sudarytos šios Programos antrojo etapo įgyvendinimo SPĮ turimų naudojamų universalių stacionarių RDMP atnaujinimo eilės (prioriteto<text:s/></text:span><text:soft-page-break/><text:span text:style-name="T38">tvarka) (Programos 9 priedas):</text:span></text:p>
      <text:p text:style-name="P39"><text:span text:style-name="T40">40</text:span><text:span text:style-name="T41">1</text:span><text:span text:style-name="T42">.1</text:span><text:span text:style-name="T43">. 1 eilė – SPĮ turimi naudojami 2007 ir ankstesnių metų gamybos universalūs stacionarūs RDMP,<text:s/></text:span><text:span text:style-name="T44">atsižvelgiant į jų naudojimo intensyvumą</text:span><text:span text:style-name="T45">;</text:span></text:p>
      <text:p text:style-name="P46"><text:span text:style-name="T47">40</text:span><text:span text:style-name="T48">1</text:span><text:span text:style-name="T49">.2</text:span><text:span text:style-name="T50">. 2 eilė –<text:s/></text:span><text:span text:style-name="T51">SPĮ turimi naudojami<text:s/></text:span><text:span text:style-name="T52">2008–2012 metų gamybos<text:s/></text:span><text:span text:style-name="T53">universalūs stacionarūs RDMP,<text:s/></text:span><text:span text:style-name="T54">atsižvelgiant į jų naudojimo intensyvumą</text:span><text:span text:style-name="T55">.</text:span><text:span text:style-name="T56">“</text:span></text:p>
      <text:p text:style-name="P57"><text:span text:style-name="T58">2</text:span><text:span text:style-name="T59">. Pripažįstu netekusiu galios 41 punktą.</text:span></text:p>
      <text:p text:style-name="P60"><text:span text:style-name="T61">3</text:span><text:span text:style-name="T62">. Pakeičiu 42 punktą ir jį išdėstau taip:</text:span></text:p>
      <text:p text:style-name="P63"><text:span text:style-name="T64">„</text:span><text:span text:style-name="T65">42</text:span><text:span text:style-name="T66">.<text:s/></text:span><text:span text:style-name="T67">Kitų Programos etapų įgyvendinimas planuojamas įgyvendinus Programos pirmąjį ir antrąjį etapus ir įvertinus jų rezultatus, atsižvelgiant į finansavimo galimybes.“</text:span></text:p>
      <text:p text:style-name="P68"><text:span text:style-name="T69">4</text:span><text:span text:style-name="T70">. Papildau 8 ir 9 priedais (pridedama).</text:span></text:p>
      <text:p text:style-name="P71"/>
      <text:p text:style-name="P72"/>
      <text:p text:style-name="P73"/>
      <text:p text:style-name="Normal"><text:span text:style-name="T74">Sveikatos apsaugos minist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27T17:53:00Z</meta:creation-date>
    <dc:date>2022-05-27T17:5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3" meta:word-count="223" meta:character-count="1765" meta:row-count="42" meta:non-whitespace-character-count="1555"/>
  </office:meta>
</office:document-meta>
</file>