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4pt"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0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2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A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4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2" style:parent-style-name="DefaultParagraphFont" style:family="text">
      <style:text-properties fo:color="#00000A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4" style:parent-style-name="DefaultParagraphFont" style:family="text">
      <style:text-properties fo:color="#00000A" style:font-size-complex="12pt" style:language-asian="zh" style:country-asian="CN"/>
    </style:style>
    <style:style style:name="T65" style:parent-style-name="DefaultParagraphFont" style:family="text">
      <style:text-properties fo:color="#00000A" style:font-size-complex="12pt" style:language-asian="zh" style:country-asian="CN"/>
    </style:style>
    <style:style style:name="T66" style:parent-style-name="DefaultParagraphFont" style:family="text">
      <style:text-properties fo:color="#00000A" style:font-size-complex="12pt" style:language-asian="zh" style:country-asian="CN"/>
    </style:style>
    <style:style style:name="T67" style:parent-style-name="DefaultParagraphFont" style:family="text">
      <style:text-properties fo:color="#00000A" style:font-size-complex="12pt" style:language-asian="zh" style:country-asian="CN"/>
    </style:style>
    <style:style style:name="T68" style:parent-style-name="DefaultParagraphFont" style:family="text">
      <style:text-properties fo:color="#00000A" style:font-size-complex="12pt" style:language-asian="zh" style:country-asian="CN"/>
    </style:style>
    <style:style style:name="T69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<text:span text:style-name="T9">DĖL ŠIAULIŲ RAJONO SAVIVALDYBĖS TARYBOS 2016 M. KOVO 31 D. SPRENDIMO NR. T-143 „DĖL</text:span><text:span text:style-name="T10"><text:s/></text:span><text:span text:style-name="T11">VAIKŲ</text:span><text:span text:style-name="T12"><text:s/></text:span><text:span text:style-name="T13">PRIĖMIMO</text:span><text:span text:style-name="T14"><text:s/></text:span><text:span text:style-name="T15">Į</text:span><text:span text:style-name="T16"><text:s/></text:span><text:span text:style-name="T17">ŠIAULIŲ</text:span><text:span text:style-name="T18"><text:s/></text:span><text:span text:style-name="T19">RAJONO</text:span><text:span text:style-name="T20"><text:s/></text:span><text:span text:style-name="T21">SAVIVALDYBĖS</text:span><text:span text:style-name="T22"><text:s/></text:span><text:span text:style-name="T23">IKIMOKYKLINIO / PRIEŠMOKYKLINIO UGDYMO GRUPES</text:span><text:span text:style-name="T24"><text:s/></text:span><text:span text:style-name="T25">TVARKOS</text:span><text:span text:style-name="T26"><text:s/></text:span><text:span text:style-name="T27">APRAŠO</text:span><text:span text:style-name="T28"><text:s/></text:span><text:span text:style-name="T29">PATVIRTINIMO“ PAKEITIMO</text:span></text:p>
      <text:p text:style-name="P30"/>
      <text:p text:style-name="P31"><text:span text:style-name="T32">2016<text:s/></text:span><text:span text:style-name="T33">m</text:span><text:span text:style-name="T34">. gegužės 19<text:s/></text:span><text:span text:style-name="T35">d</text:span><text:span text:style-name="T36">.<text:s/></text:span><text:span text:style-name="T37">Nr</text:span><text:span text:style-name="T38">.<text:s/></text:span><text:span text:style-name="T39">T</text:span><text:span text:style-name="T40">-160</text:span></text:p>
      <text:p text:style-name="P41"><text:span text:style-name="T42">Šiauliai</text:span></text:p>
      <text:p text:style-name="P43"/>
      <text:p text:style-name="P44"/>
      <text:p text:style-name="P45"><text:span text:style-name="T46">Vadovaudamasi Lietuvos Respublikos vietos savivaldos įstatymo 18 straipsnio 1 dalimi bei atsižvelgdama į Šiaulių rajono savivaldybės administracijos Vaiko teisių apsaugos skyriaus vedėjo 2016 m. balandžio 11 d. tarnybinį pranešimą Nr. V4-89(12.1) „Dėl vaikų, globojamų šeimose, šeimynose, priėmimo į ikimokyklinio / priešmokyklinio ugdymo įstaigas“, Šiaulių rajono savivaldybės taryba n u s p r e n d ž i a:</text:span></text:p>
      <text:p text:style-name="P47"><text:span text:style-name="T48">Papildyti<text:s/></text:span><text:span text:style-name="T49">Vaikų priėmimo į Šiaulių rajono savivaldybės ikimokyklinio / priešmokyklinio ugdymo grupes tvarkos<text:s/></text:span><text:span text:style-name="T50">aprašą, patvirtintą Šiaulių rajono savivaldybės tarybos 2016 m. kovo 31 d. sprendimu Nr. T-143, nauju 15.6 papunkčiu ir išdėstyti jį taip:</text:span></text:p>
      <text:p text:style-name="P51"><text:span text:style-name="T52">„</text:span><text:span text:style-name="T53">15.6</text:span><text:span text:style-name="T54">. vaikai, globojami šeimose, šeimynose ar įvaikinti.“.</text:span></text:p>
      <text:p text:style-name="P55"><text:span text:style-name="T56">Šis sprendimas skelbiamas Teisės aktų registre ir gali būti skundžiamas teismui Lietuvos Respublikos administracinių bylų teisenos įstatymo nustatyta tvarka.<text:s/></text:span></text:p>
      <text:p text:style-name="P57"/>
      <text:p text:style-name="P58"/>
      <text:p text:style-name="P59"/>
      <text:p text:style-name="P60"><text:span text:style-name="T61">Savivaldybės</text:span><text:span text:style-name="T62"><text:s/></text:span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Ersida</meta:initial-creator>
    <dc:creator>adlibuser</dc:creator>
    <meta:creation-date>2017-04-11T06:12:00Z</meta:creation-date>
    <dc:date>2017-04-11T06:12:00Z</dc:date>
    <meta:print-date>2016-04-05T08:4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60" meta:character-count="1195" meta:row-count="135" meta:non-whitespace-character-count="1080"/>
  </office:meta>
</office:document-meta>
</file>