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Calibri" fo:color="#000000" style:font-size-complex="12pt"/>
    </style:style>
    <style:style style:name="P45" style:parent-style-name="Normal" style:family="paragraph">
      <style:text-properties style:font-name-asian="Calibri" fo:color="#000000" style:font-size-complex="12pt"/>
    </style:style>
    <style:style style:name="P46" style:parent-style-name="Normal" style:family="paragraph">
      <style:text-properties style:font-name-asian="Calibri" fo:color="#000000" style:font-size-complex="12pt"/>
    </style:style>
    <style:style style:name="P47" style:parent-style-name="Normal" style:family="paragraph">
      <style:text-properties style:font-name-asian="Calibri" fo:color="#000000" style:font-size-complex="12pt"/>
    </style:style>
    <style:style style:name="P48" style:parent-style-name="Normal" style:family="paragraph">
      <style:paragraph-properties fo:break-before="page" fo:text-align="justify">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49" style:parent-style-name="Normal" style:family="paragraph">
      <style:paragraph-properties fo:text-align="justify">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paragraph-properties fo:margin-left="3.2486in">
        <style:tab-stops>
          <style:tab-stop style:type="left" style:position="0in"/>
        </style:tab-stops>
      </style:paragraph-properties>
    </style:style>
    <style:style style:name="P52" style:parent-style-name="Normal" style:family="paragraph">
      <style:paragraph-properties fo:margin-left="3.2486in">
        <style:tab-stops>
          <style:tab-stop style:type="left" style:position="0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2486in">
        <style:tab-stops>
          <style:tab-stop style:type="left" style:position="0in"/>
        </style:tab-stops>
      </style:paragraph-properties>
      <style:text-properties fo:color="#000000" style:font-size-complex="12pt" style:language-asian="lt" style:country-asian="LT"/>
    </style:style>
    <style:style style:name="P55" style:parent-style-name="Normal" style:family="paragraph">
      <style:paragraph-properties fo:margin-left="3.2486in">
        <style:tab-stops>
          <style:tab-stop style:type="left" style:position="0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P64" style:parent-style-name="Normal" style:family="paragraph">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083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4583in"/>
      <style:text-properties style:font-weight-complex="bold" fo:color="#000000" style:font-size-complex="12pt" style:language-asian="lt" style:country-asian="L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i" fo:country="FI" style:language-asian="lt" style:country-asian="LT"/>
    </style:style>
    <style:style style:name="P138" style:parent-style-name="Normal" style:family="paragraph">
      <style:paragraph-properties fo:margin-left="3.3472in">
        <style:tab-stops/>
      </style:paragraph-properties>
    </style:style>
    <style:style style:name="P139" style:parent-style-name="Normal" style:family="paragraph">
      <style:paragraph-properties fo:margin-left="3.3472in">
        <style:tab-stops/>
      </style:paragraph-properties>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margin-left="3.3472in">
        <style:tab-stops/>
      </style:paragraph-properties>
      <style:text-properties fo:color="#000000" style:font-size-complex="12pt" style:language-asian="lt" style:country-asian="LT"/>
    </style:style>
    <style:style style:name="P142" style:parent-style-name="Normal" style:family="paragraph">
      <style:paragraph-properties fo:margin-left="3.3472in">
        <style:tab-stops/>
      </style:paragraph-properties>
      <style:text-properties fo:color="#000000" style:font-size-complex="12pt" style:language-asian="lt" style:country-asian="LT"/>
    </style:style>
    <style:style style:name="P143" style:parent-style-name="Normal" style:family="paragraph">
      <style:paragraph-properties fo:margin-left="3.3472in">
        <style:tab-stops/>
      </style:paragraph-properties>
    </style:style>
    <style:style style:name="P144" style:parent-style-name="Normal" style:family="paragraph">
      <style:paragraph-properties fo:text-align="end"/>
      <style:text-properties fo:font-weight="bold" style:font-weight-asian="bold"/>
    </style:style>
    <style:style style:name="P145" style:parent-style-name="Normal" style:family="paragraph">
      <style:paragraph-properties fo:text-align="end"/>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weight-complex="bold" fo:text-transform="uppercase" fo:color="#000000"/>
    </style:style>
    <style:style style:name="T190" style:parent-style-name="DefaultParagraphFont" style:family="text">
      <style:text-properties style:font-weight-complex="bold" fo:text-transform="uppercase"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909in"/>
      <style:text-properties fo:color="#000000" fo:hyphenate="false"/>
    </style:style>
    <style:style style:name="P222" style:parent-style-name="Normal" style:family="paragraph">
      <style:paragraph-properties fo:widows="0" fo:orphans="0" fo:text-align="justify" fo:text-indent="0.5909in"/>
      <style:text-properties fo:color="#000000" fo:hyphenate="false"/>
    </style:style>
    <style:style style:name="P223" style:parent-style-name="Normal" style:family="paragraph">
      <style:paragraph-properties fo:widows="0" fo:orphans="0" fo:text-align="justify" fo:text-indent="0.5909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center"/>
      <style:text-properties fo:font-weight="bold" style:font-weight-asian="bold" fo:color="#000000" fo:hyphenate="false"/>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name-asian="Calibri" style:font-weight-complex="bold"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weight-complex="bold"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widows="0" fo:orphans="0" fo:text-align="justify"/>
      <style:text-properties style:font-size-complex="12pt" fo:hyphenate="false"/>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0pt" style:font-size-asian="10pt"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fo:text-transform="uppercase" fo:color="#000000" style:font-size-complex="12pt"/>
    </style:style>
    <style:style style:name="T326" style:parent-style-name="DefaultParagraphFont" style:family="text">
      <style:text-properties style:font-weight-complex="bold" fo:text-transform="uppercase"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weight-complex="bold" fo:text-transform="uppercase"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style:text-properties fo:hyphenate="fal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text-align="center"/>
      <style:text-properties fo:font-weight="bold" style:font-weight-asian="bold"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5909in">
        <style:tab-stops>
          <style:tab-stop style:type="left" style:position="1.3784in"/>
          <style:tab-stop style:type="left" style:position="1.772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1.3784in"/>
          <style:tab-stop style:type="left" style:position="1.772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8861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style:text-properties fo:font-weight="bold" style:font-weight-asian="bold"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text-properties fo:font-weight="bold" style:font-weight-asian="bold" style:font-weight-complex="bold"/>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5909in"/>
    </style:style>
    <style:style style:name="P516" style:parent-style-name="Normal" style:family="paragraph">
      <style:paragraph-properties fo:text-align="justify" fo:text-indent="0.5909in"/>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center"/>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text-properties fo:font-weight="bold" style:font-weight-asian="bold" style:font-size-complex="12pt" style:language-asian="lt" style:country-asian="LT"/>
    </style:style>
    <style:style style:name="P586" style:parent-style-name="Normal" style:family="paragraph">
      <style:paragraph-properties fo:widows="0" fo:orphans="0" fo:text-align="justify"/>
      <style:text-properties fo:hyphenate="false"/>
    </style:style>
    <style:style style:name="P587"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
      <text:p text:style-name="P9">LIETUVOS RESPUBLIKOS SVEIKATOS APSAUGOS MINISTRAS</text:p>
      <text:p text:style-name="P10"/>
      <text:p text:style-name="P11">LIETUVOS RESPUBLIKOS TEISINGUMO MINISTRAS</text:p>
      <text:p text:style-name="P12"/>
      <text:p text:style-name="P13"/>
      <text:p text:style-name="P14">ĮSAKYMAS</text:p>
      <text:p text:style-name="P15"><text:span text:style-name="T16">DĖL</text:span><text:span text:style-name="T17"><text:s/>ASMENS SVEIKATOS PRIEŽIŪROS PASLAUGŲ TEIKIMO LAISVĖS ATĖMIMO VIETŲ LIGONINĖJE TVARKOS<text:s/></text:span><text:span text:style-name="T18">APRAŠO PATVIRTINIMO</text:span></text:p>
      <text:p text:style-name="P19"/>
      <text:p text:style-name="P20">2016 m. liepos 21 d. Nr. V-968/1R-212</text:p>
      <text:p text:style-name="P21">Vilnius</text:p>
      <text:p text:style-name="P22"/>
      <text:p text:style-name="P23">Vadovaudamiesi Lietuvos Respublikos sveikatos priežiūros įstaigų įstatymo 10 straipsnio 6 punktu, Lietuvos Respublikos sveikatos sistemos įstatymo 12 straipsnio 6 dalimi, Lietuvos Respublikos sveikatos draudimo įstatymo 9 straipsnio 6 dalimi,<text:s/><text:span text:style-name="T24">Lietuvos Respublikos bausmių vykdymo kodekso 174 straipsnio 2, 3 dalimis, Lietuvos Respublikos suėmimo vykdymo įstatymo 45 straipsnio 4 dalimi:<text:s/></text:span></text:p>
      <text:p text:style-name="P25"><text:span text:style-name="T26">1</text:span><text:span text:style-name="T27">.<text:s/></text:span><text:span text:style-name="T28">Tvirtiname</text:span><text:span text:style-name="T29"><text:s text:c="2"/>Asmens sveikatos priežiūros paslaugų teikimo Laisvės atėmimo vietų ligoninėje tvarkos aprašą (pridedama).</text:span></text:p>
      <text:p text:style-name="P30"><text:span text:style-name="T31">2</text:span><text:span text:style-name="T32">.<text:s/></text:span><text:span text:style-name="T33">Pavedame <text:s/></text:span><text:span text:style-name="T34">šio įsakymo vykdymo kontrolę Lietuvos Respublikos sveikatos apsaugos viceministrui pagal veiklos sritį ir Kalėjimų departamento prie Lietuvos Respublikos teisingumo ministerijos direktoriui.</text:span></text:p>
      <text:p text:style-name="P35"/>
      <text:p text:style-name="P36"/>
      <text:p text:style-name="P37"/>
      <text:p text:style-name="P38"><text:span text:style-name="T39">Sveikatos apsaugos ministras<text:s/></text:span><text:span text:style-name="T40"><text:tab/></text:span><text:span text:style-name="T41"><text:tab/></text:span><text:span text:style-name="T42"><text:tab/></text:span><text:span text:style-name="T43"><text:tab/><text:s text:c="33"/>Juras Požela</text:span></text:p>
      <text:p text:style-name="P44"/>
      <text:p text:style-name="P45"/>
      <text:p text:style-name="P46"/>
      <text:p text:style-name="P47">Finansų ministrė, pavaduojanti Teisingumo ministrą<text:tab/><text:tab/><text:tab/><text:s text:c="3"/>Rasa Budbergytė</text:p>
      <text:p text:style-name="P48"/>
      <text:p text:style-name="P49"/>
      <text:p text:style-name="P50"/>
      <text:p text:style-name="P51"/>
      <text:p text:style-name="P52"><text:span text:style-name="T53">PATVIRTINTA</text:span></text:p>
      <text:p text:style-name="P54">Lietuvos Respublikos sveikatos apsaugos ministro ir Lietuvos Respublikos teisingumo ministro</text:p>
      <text:p text:style-name="P55"><text:span text:style-name="T56">2016 m. liepos 21 d.<text:s/></text:span><text:span text:style-name="T57">įsakymu Nr. V-968/1R-212</text:span></text:p>
      <text:p text:style-name="P58"/>
      <text:p text:style-name="P59"><text:span text:style-name="T60">ASMENS SVEIKATOS PRIEŽIŪROS PASLAUGŲ TEIKIMO<text:s/></text:span></text:p>
      <text:p text:style-name="P61"><text:span text:style-name="T62">LAISVĖS ATĖMIMO VIETŲ LIGONINĖJE TVARKOS<text:s/></text:span><text:span text:style-name="T63">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text:s/></text:span><text:span text:style-name="T74">Asmens sveikatos priežiūros paslaugų teikimo Laisvės atėmimo vietų ligoninėje tvarkos aprašas<text:s/></text:span><text:span text:style-name="T75">(toliau – aprašas) nustato pagrindines Laisvės atėmimo vietų ligoninės (toliau – ligoninė) veiklos kryptis, teiktinų asmens sveikatos priežiūros paslaugų nomenklatūrą,<text:s/></text:span><text:span text:style-name="T76">siekiant užtikrinti<text:s/></text:span><text:span text:style-name="T77">sveikatos priežiūros paslaugų prieinamumą, priimtinumą ir kokybę suimtiesiems ir (ar) nuteistiesiems (toliau – pacientai). <text:s text:c="2"/></text:span></text:p>
      <text:p text:style-name="P78"><text:span text:style-name="T79">2</text:span><text:span text:style-name="T80">. Aprašu privalo vadovautis ligoninė, organizuodama savo veiklą, Valstybinė akreditavimo sveikatos priežiūros veiklai tarnyba prie Lietuvos Respublikos sveikatos apsaugos ministerijos ir Nacionalinis visuomenės sveikatos centras prie Lietuvos Respublikos sveikatos apsaugos ministerijos.</text:span></text:p>
      <text:p text:style-name="P81"><text:span text:style-name="T82">3</text:span><text:span text:style-name="T83">.<text:s/></text:span><text:span text:style-name="T84">Ligoninė privalo turėti galiojančią įstaigos asmens sveikatos priežiūros licenciją, suteikiančią teisę teikti asmens sveikatos priežiūros paslaugas pagal aprašo priede nustatytus reikalavimus.</text:span></text:p>
      <text:p text:style-name="P85">4.<text:s/><text:span text:style-name="T86">Ligoninės<text:s/></text:span>struktūrą tvirtina Kalėjimų departamento prie Lietuvos Respublikos teisingumo ministerijos direktorius.<text:s/><text:span text:style-name="T87">Ligoninėje<text:s/></text:span>teikiamos:</text:p>
      <text:p text:style-name="P88">4.1. stacionarinės asmens sveikatos priežiūros paslaugos:</text:p>
      <text:p text:style-name="P89">4.1.1. antrinio lygio vidaus ligų;</text:p>
      <text:p text:style-name="P90">4.1.2. antrinio lygio p<text:span text:style-name="T91">sichiatrijos</text:span>;</text:p>
      <text:p text:style-name="P92">4.1.3. antrinio lygio pulmonologijos (suaugusiųjų tuberkuliozė II);</text:p>
      <text:p text:style-name="P93">4.1.4. pirminio lygio palaikomojo gydymo ir slaugos;</text:p>
      <text:p text:style-name="P94">4.2. ambulatorinės pirminio ir antrinio lygių asmens sveikatos priežiūros paslaugos, kurių tvarką ir apimtį nustato ligoninės vadovas.</text:p>
      <text:p text:style-name="P95"/>
      <text:p text:style-name="P96"><text:span text:style-name="T97">II</text:span><text:span text:style-name="T98"><text:s/>SKYRIUS</text:span></text:p>
      <text:p text:style-name="P99"><text:span text:style-name="T100">BŪTINIEJI IŠTEKLIAI</text:span></text:p>
      <text:p text:style-name="P101"/>
      <text:p text:style-name="P102"><text:span text:style-name="T103">5</text:span><text:span text:style-name="T104">.<text:s/></text:span><text:span text:style-name="T105">Ligoninėje<text:s/></text:span><text:span text:style-name="T106">asmens sveikatos priežiūros paslaugas teikiantys specialistai, naudojama įranga ir atliekami tyrimai</text:span><text:span text:style-name="T107"><text:s/>turi atitikti<text:s/></text:span><text:span text:style-name="T108">aprašo priede nustatytus reikalavimus.</text:span></text:p>
      <text:p text:style-name="P109"><text:span text:style-name="T110">6</text:span><text:span text:style-name="T111">. Visas pacientams reikalingas asmens sveikatos priežiūros paslaugas, kurių neteikia ligoninė, pagal sudarytas sutartis teikia kitos asmens sveikatos priežiūros įstaigos.</text:span></text:p>
      <text:p text:style-name="P112"><text:span text:style-name="T113">7</text:span><text:span text:style-name="T114">. Visi tyrimai, kurių neatlieka ligoninė, pagal sudarytas sutartis atliekami kitose asmens sveikatos priežiūros įstaigose.</text:span></text:p>
      <text:p text:style-name="P115"/>
      <text:p text:style-name="P116"><text:span text:style-name="T117">III</text:span><text:span text:style-name="T118"><text:s/>SKYRIUS</text:span></text:p>
      <text:p text:style-name="P119"><text:span text:style-name="T120">BAIGIAMOSIOS NUOSTATOS</text:span></text:p>
      <text:p text:style-name="P121"/>
      <text:p text:style-name="P122"><text:span text:style-name="T123">8</text:span><text:span text:style-name="T124">. Nustačius, kad pacientas serga sunkia nepagydoma liga, nurodyta<text:s/></text:span><text:span text:style-name="T125">Nuteistųjų, susirgusių sunkia nepagydoma ar psichikos liga, sveikatos būklės patikrinimo tvarkos aprašo, patvirtinto Lietuvos Respublikos teisingumo ministro ir Lietuvos Respublikos sveikatos apsaugos ministro 2013 m. gruodžio 27 d. įsakymu Nr. 1R-308/V-1247 „Dėl Nuteistųjų, susirgusių sunkia<text:s/></text:span><text:soft-page-break/><text:span text:style-name="T126">nepagydoma ar psichikos liga, sveikatos būklės patikrinimo tvarkos aprašo patvirtinimo“, 1 priede</text:span><text:span text:style-name="T127">, ligoninės gydytojų konsultacinė komisija surašo išvadą ir ligoninės vadovas pateikia įstatymų nustatytus dokumentus teismui dėl paciento atleidimo nuo bausmės dėl ligos</text:span><text:span text:style-name="T128">.</text:span></text:p>
      <text:p text:style-name="P129"><text:span text:style-name="T130">9</text:span><text:span text:style-name="T131">. Ligoninės gydomųjų skyrių<text:s/></text:span><text:span text:style-name="T132">veikla apskaitoma pildant Lietuvos Respublikos sveikatos apsaugos ministro arba ligoninės direktoriaus patvirtintas dokumentų formas.</text:span></text:p>
      <text:p text:style-name="P133"/>
      <text:p text:style-name="P134"><text:span text:style-name="T135">___________________</text:span></text:p>
      <text:p text:style-name="P136"/>
      <text:p text:style-name="P137"/>
      <text:p text:style-name="P138"/>
      <text:p text:style-name="P139"><text:span text:style-name="T140">Asmens sveikatos priežiūros paslaugų teikimo</text:span></text:p>
      <text:p text:style-name="P141">Laisvės atėmimo vietų ligoninėje</text:p>
      <text:p text:style-name="P142">tvarkos aprašo</text:p>
      <text:p text:style-name="P143">priedas</text:p>
      <text:p text:style-name="P144"/>
      <text:p text:style-name="P145"/>
      <text:p text:style-name="P146"><text:span text:style-name="T147">ASMENS SVEIKATOS PRIEŽIŪROS PASLAUGŲ TEIKIMO LAISVĖS ATĖMIMO VIETŲ LIGONINĖJE</text:span><text:span text:style-name="T148"><text:s/>MINIMALŪS REIKALAVIMAI</text:span></text:p>
      <text:p text:style-name="P149"/>
      <text:p text:style-name="P150"><text:span text:style-name="T151">I</text:span><text:span text:style-name="T152"><text:s/>SKYRIUS</text:span></text:p>
      <text:p text:style-name="P153"><text:span text:style-name="T154">MINIMALŪS REIKALAVIMAI PRIĖMIMO-SKUBIOSIOS PAGALBOS SKYRIUI</text:span></text:p>
      <text:p text:style-name="P155"/>
      <text:p text:style-name="P156"><text:span text:style-name="T157">1</text:span><text:span text:style-name="T158">. Laisvės atėmimo vietų ligoninėje (toliau – ligoninė) steigiamas A tipo priėmimo-skubiosios pagalbos skyrius, kuriame konsultuojami ir (ar) hospitalizuojami dėl būtinosios medicinos pagalbos atvykę suimtieji ir (ar) nuteistieji (toliau – pacientai).</text:span></text:p>
      <text:p text:style-name="P159"><text:span text:style-name="T160">2</text:span><text:span text:style-name="T161">. Į priėmimo-skubiosios pagalbos skyrių pacientai atvežami konvojaus transporto priemonėmis iš laisvės atėmimo vietų, policijos areštinių ar kitų asmens sveikatos priežiūros įstaigų.</text:span></text:p>
      <text:p text:style-name="P162"><text:span text:style-name="T163">3</text:span><text:span text:style-name="T164">. Visus pacientus, atvykusius į priėmimo-skubiosios pagalbos skyrių, privalo apžiūrėti gydytojas, išskyrus planine tvarka hospitalizuojamus pacientus ir pacientus, kurie atvyksta į planinę konsultaciją.</text:span></text:p>
      <text:p text:style-name="P165"><text:span text:style-name="T166">4</text:span><text:span text:style-name="T167">.<text:s/></text:span><text:span text:style-name="T168">Priėmimo-skubiosios pagalbos skyrius dirba visą parą.</text:span></text:p>
      <text:p text:style-name="P169"><text:span text:style-name="T170">5</text:span><text:span text:style-name="T171">. Priėmimo-skubiosios pagalbos skyriuje pirminės asmens sveikatos priežiūros paslaugos teikiamos ir hospitalizuojama ligoninės vadovo nustatyta tvarka.</text:span></text:p>
      <text:p text:style-name="P172"><text:span text:style-name="T173">6</text:span><text:span text:style-name="T174">.<text:s/></text:span><text:span text:style-name="T175">Priėmimo-skubiosios pagalbos skyriuje turi būti nustatyta preliminari diagnozė.</text:span></text:p>
      <text:p text:style-name="P176"><text:span text:style-name="T177">7</text:span><text:span text:style-name="T178">. Jei ligoninė neteikia pacientui būtinų paslaugų, priėmimo-skubiosios pagalbos skyriaus gydytojas organizuoja paciento gabenimą į kitą<text:s/></text:span><text:span text:style-name="T179">asmens sveikatos priežiūros įstaigą</text:span><text:span text:style-name="T180">, kurioje šios paslaugos teikiamos. Už paciento būklės ir transportabilumo įvertinimą atsako priėmimo-skubiosios pagalbos skyriaus gydytojas.</text:span></text:p>
      <text:p text:style-name="P181"><text:span text:style-name="T182">8</text:span><text:span text:style-name="T183">. Ligoniai, atvykę į priėmimo-skubiosios pagalbos skyrių planine tvarka, hospitalizuojami ne vėliau kaip per 3 val.</text:span></text:p>
      <text:p text:style-name="P184"><text:span text:style-name="T185">9</text:span><text:span text:style-name="T186">. P</text:span><text:span text:style-name="T187">riėmimo-skubiosios pagalbos skyriaus personalui keliami šie reikalavimai:</text:span></text:p>
      <text:p text:style-name="P188"><text:span text:style-name="T189">9.1</text:span><text:span text:style-name="T190">.<text:s/></text:span><text:span text:style-name="T191">specialistai (gydytojai, slaugytojai) per paskutinius 5 metus turi būti išklausę ne trumpesnį kaip 36 val. skubiosios medicinos pagalbos teikimo kursą;</text:span></text:p>
      <text:p text:style-name="P192"><text:span text:style-name="T193">9.2</text:span><text:span text:style-name="T194">. personalas formuojamas atsižvelgiant į p</text:span><text:span text:style-name="T195">riėmimo-skubiosios pagalbos<text:s/></text:span><text:span text:style-name="T196">skyriuje teikiamų paslaugų apimtis;</text:span></text:p>
      <text:p text:style-name="P197"><text:span text:style-name="T198">9.3</text:span><text:span text:style-name="T199">. priėmimo-skubiosios pagalbos skyriuje visą parą turi dirbti slaugytojas, prireikus jis konsultuoja pacientą, o ligoninės vadovo nustatyta tvarka per 1 val. turi atvykti ligoninėje budintis gydytojas.</text:span></text:p>
      <text:p text:style-name="P200"><text:span text:style-name="T201">10</text:span><text:span text:style-name="T202">.<text:s/></text:span><text:span text:style-name="T203">Priėmimo-skubiosios pagalbos skyriaus patalpų įrengimo reikalavimai:</text:span></text:p>
      <text:p text:style-name="P204"><text:span text:style-name="T205">10.1</text:span><text:span text:style-name="T206">.<text:s/></text:span><text:span text:style-name="T207">priėmimo-skubiosios pagalbos skyriuje turi būti kameros tipo pacientų laukiamasis, pacientų apžiūros, pacientų higienos patalpos, izoliatorius;</text:span></text:p>
      <text:p text:style-name="P208"><text:span text:style-name="T209">10.2</text:span><text:span text:style-name="T210">. patalpos turi atitikti asmens sveikatos priežiūros įstaigoms keliamus higienos reikalavimus, kuriuos nustato Lietuvos Respublikos sveikatos apsaugos ministras.<text:s/></text:span></text:p>
      <text:p text:style-name="P211"><text:span text:style-name="T212">11</text:span><text:span text:style-name="T213">. Priėm</text:span><text:span text:style-name="T214">imo-skubiosios pagalbos skyriuje turi būti ši privaloma įranga:<text:s/></text:span><text:span text:style-name="T215">defibriliatorius, elektrokardiografas, kraujospūdžio matuoklis, termometrai, sveikatos priežiūros įstaigos pirmosios medicinos pagalbos vaistinėlė, kuriai reikalavimus nustato Lietuvos Respublikos sveikatos apsaugos ministras.</text:span></text:p>
      <text:p text:style-name="P216"><text:span text:style-name="T217">12</text:span><text:span text:style-name="T218">. Priėm</text:span><text:span text:style-name="T219">imo-skubiosios pagalbos skyriuje atliekami šie tyrimai:<text:s/></text:span><text:span text:style-name="T220">gliukozės, hemoglobino, leukocitų ir eritrocitų kiekio kraujyje bei šlapimo.</text:span></text:p>
      <text:p text:style-name="P221"/>
      <text:p text:style-name="P222"/>
      <text:p text:style-name="P223"/>
      <text:p text:style-name="P224"><text:span text:style-name="T225">II</text:span><text:span text:style-name="T226"><text:s/>SKYRIUS</text:span></text:p>
      <text:p text:style-name="P227"><text:span text:style-name="T228">MINIMALŪS REIKALAVIMAI VIDAUS LIGŲ SKYRIUI</text:span></text:p>
      <text:p text:style-name="P229"/>
      <text:p text:style-name="P230"><text:span text:style-name="T231">13</text:span><text:span text:style-name="T232">.<text:s/></text:span><text:span text:style-name="T233">Vidaus ligų skyriuje teikiamos stacionarinės antrinio lygio paslaugos suaugusiesiems.<text:s/></text:span></text:p>
      <text:p text:style-name="P234"><text:span text:style-name="T235">14</text:span><text:span text:style-name="T236">. A</text:span><text:span text:style-name="T237">ntrinio lygio stacionarines paslaugas vidaus ligų skyriuje suaugusiesiems teikia vidaus ligų gydytojai ir bendrosios praktikos slaugytojai. Vidaus ligų skyriuje gali būti teikiamos ir kitos<text:s/></text:span><text:span text:style-name="T238">Bendrųjų vidaus ligų stacionarinių antrinio lygio paslaugų teikimo reikalavimų apraše ir</text:span><text:span text:style-name="T239"><text:s/></text:span><text:span text:style-name="T240">Bendrųjų specializuotų vidaus ligų profilių stacionarinių tretinio lygio paslaugų teikimo reikalavimų apraše, patvirtintuose</text:span><text:span text:style-name="T241"><text:s/></text:span><text:span text:style-name="T242">Lietuvos Respublikos sveikatos apsaugos ministro<text:s/></text:span><text:span text:style-name="T243">2008 m. gruodžio 9 d. įsakymu Nr. V-1242</text:span><text:span text:style-name="T244"><text:s/></text:span><text:span text:style-name="T245">„Dėl Bendrųjų vidaus ligų stacionarinių antrinio lygio paslaugų teikimo reikalavimų aprašo ir Bendrųjų specializuotų vidaus ligų profilių stacionarinių tretinio lygio paslaugų teikimo reikalavimų aprašo patvirtinimo“ (toliau – Bendrųjų stacionarinių paslaugų teikimo reikalavimų aprašai), nurodytos<text:s/></text:span><text:span text:style-name="T246">stacionarinės antrinio lygio paslaugos suaugusiesiems.<text:s/></text:span></text:p>
      <text:p text:style-name="P247"><text:span text:style-name="T248">15</text:span><text:span text:style-name="T249">.<text:s/></text:span><text:span text:style-name="T250">Budėjimo vidaus ligų skyriuje metu pacientus prižiūri vidaus ligų gydytojas ir bendrosios praktikos slaugytojas. Vidaus ligų skyriuje visą parą turi būti užtikrinamas reikiamos profesinės kvalifikacijos gydytojo paslaugų suteikimas per 1 valandą – gydant vietoje arba nugabenant pacientą į kitą<text:s/></text:span><text:span text:style-name="T251">asmens sveikatos priežiūros įstaigą</text:span><text:span text:style-name="T252">.</text:span></text:p>
      <text:p text:style-name="P253"><text:span text:style-name="T254">16</text:span><text:span text:style-name="T255">. Tyrimai, kurių atlikimas vidaus ligų skyriuje turi būti užtikrinamas<text:s/></text:span><text:span text:style-name="T256">visą parą ir ne vėliau kaip per 2 valandas po jų paskyrimo, yra šie:</text:span></text:p>
      <text:p text:style-name="P257"><text:span text:style-name="T258">16.1</text:span><text:span text:style-name="T259">. elektrokardiografijos;</text:span></text:p>
      <text:p text:style-name="P260"><text:span text:style-name="T261">16.2</text:span><text:span text:style-name="T262">.<text:s/></text:span><text:span text:style-name="T263">rentgenografijos stacionariu rentgeno aparatu ar palatiniu (portatyviniu) R-aparatu (radiologijos technologas dirba visą parą, gydytojo radiologo konsultacija budėjimo metu užtikrinama pagal sutartis su kitomis<text:s/></text:span><text:span text:style-name="T264">asmens sveikatos priežiūros įstaigomis</text:span><text:span text:style-name="T265">);</text:span></text:p>
      <text:p text:style-name="P266"><text:span text:style-name="T267">16.3</text:span><text:span text:style-name="T268">. gastroduodenoskopijos ir rektoromanoskopijos (budėjimo metu gydytojo endoskopuotojo konsultacija užtikrinama ligoninės vadovo nustatyta tvarka);</text:span></text:p>
      <text:p text:style-name="P269"><text:span text:style-name="T270">16.4</text:span><text:span text:style-name="T271">. echoskopijos (budėjimo metu gydytojo echoskopuotojo konsultacija užtikrinama ligoninės vadovo nustatyta tvarka);</text:span></text:p>
      <text:p text:style-name="P272"><text:span text:style-name="T273">16.5</text:span><text:span text:style-name="T274">.</text:span><text:span text:style-name="T275"><text:s/>laboratoriniai tyrimai (gali būti atliekami pagal sutartis su kitomis<text:s/></text:span><text:span text:style-name="T276">asmens sveikatos priežiūros įstaigomis</text:span><text:span text:style-name="T277">), kurių apimtys turi atitikti<text:s/></text:span><text:span text:style-name="T278">Bendrųjų stacionarinių paslaugų teikimo reikalavimų aprašuose</text:span><text:span text:style-name="T279"><text:s/></text:span><text:span text:style-name="T280">nustatytus reikalavimus.</text:span></text:p>
      <text:p text:style-name="P281"><text:span text:style-name="T282">17</text:span><text:span text:style-name="T283">.<text:s/></text:span><text:span text:style-name="T284">Tyrimai, kurių atlikimas turi būti užtikrinamas ligoninėje arba kurie atliekami pagal sutartis su<text:s/></text:span><text:span text:style-name="T285">kitomis</text:span><text:span text:style-name="T286"><text:s/></text:span><text:span text:style-name="T287">asmens sveikatos priežiūros įstaigomis</text:span><text:span text:style-name="T288">, yra šie:</text:span></text:p>
      <text:p text:style-name="P289"><text:span text:style-name="T290">17.1</text:span><text:span text:style-name="T291">.<text:s/></text:span><text:span text:style-name="T292">mikrobiologijos;</text:span></text:p>
      <text:p text:style-name="P293"><text:span text:style-name="T294">17.2</text:span><text:span text:style-name="T295">. patologijos pagal nustatytus reikalavimus;</text:span></text:p>
      <text:p text:style-name="P296"><text:span text:style-name="T297">17.3</text:span><text:span text:style-name="T298">. antrinio lygio laboratoriniai tyrimai, kurių apimtys turi<text:s/></text:span><text:span text:style-name="T299">atitikti<text:s/></text:span><text:span text:style-name="T300">Bendrųjų stacionarinių paslaugų teikimo reikalavimų aprašuose nustatytus reikalavimus.</text:span></text:p>
      <text:p text:style-name="P301"><text:span text:style-name="T302">18</text:span><text:span text:style-name="T303">. Visą parą turi būti užtikrinamos antrinio lygio reanimacijos ir intensyviosios terapijos paslaugos pagal nustatytus paslaugų teikimo reikalavimus (reanimacija I-2 suaugusiesiems).</text:span></text:p>
      <text:p text:style-name="P304"><text:span text:style-name="T305">19</text:span><text:span text:style-name="T306">.<text:s/></text:span><text:span text:style-name="T307">Jei ligoninė neteikia pacientui būtinų paslaugų, vidaus ligų skyriaus gydytojas organizuoja paciento gabenimą į kitą asmens sveikatos priežiūros įstaigą, kurioje šios paslaugos teikiamos. Už paciento būklės ir transportabilumo įvertinimą atsako vidaus ligų skyriaus gydytojas.</text:span></text:p>
      <text:p text:style-name="P308"/>
      <text:p text:style-name="P309"><text:span text:style-name="T310">III</text:span><text:span text:style-name="T311"><text:s/>SKYRIUS</text:span></text:p>
      <text:p text:style-name="P312"><text:span text:style-name="T313">MINIMALŪS REIKALAVIMAI PALAIKOMOJO GYDYMO IR SLAUGOS SKYRIUI</text:span></text:p>
      <text:p text:style-name="P314"/>
      <text:p text:style-name="P315"><text:span text:style-name="T316">20</text:span><text:span text:style-name="T317">.</text:span><text:span text:style-name="T318"><text:s/></text:span><text:span text:style-name="T319">Palaikomojo gydymo ir slaugos skyriuje teikiamos pirminio lygio stacionarinės paslaugos suaugusiesiems. Šio skyriaus patalpos, medicininė įranga, jame teikiamų paslaugų tvarka, atliekamų tyrimų apimtis, atsižvelgiant į indikacijas ir diagnozuotų ligų sunkumą bei trukmę, taip pat dokumentų įforminimo tvarka turi atitikti palaikomojo gydymo ir slaugos skyriams nustatytus bendruosius ir specialiuosius reikalavimus</text:span><text:span text:style-name="T320">.<text:s/></text:span></text:p>
      <text:p text:style-name="P321"><text:span text:style-name="T322">21</text:span><text:span text:style-name="T323">. Pirminė stacionarinė palaikomojo gydymo ir slaugos paslauga apima gydymo, slaugos, kitas minimalias sveikatos būklės palaikymo paslaugas (priemones) pacientams, kai yra aiški ligos diagnozė ir nereikalingas aktyvus stacionarinis gydymas bei kontraindikuotina medicininė reabilitacija, siekiant išsaugoti individualų fizinį aktyvumą ir pagal galimybes palaikyti organizmo funkcinį pajėgumą.</text:span></text:p>
      <text:p text:style-name="P324"><text:span text:style-name="T325">22</text:span><text:span text:style-name="T326">.</text:span><text:span text:style-name="T327"><text:s/>Palaikomojo gydymo ir slaugos paslaugų teikimo tvarka ir indikacijos:</text:span></text:p>
      <text:p text:style-name="P328"><text:span text:style-name="T329">22.1</text:span><text:span text:style-name="T330">. pacientai hospitalizuojami, kai nustatyta galutinė diagnozė ir jų nereikia tirti papildomai;</text:span></text:p>
      <text:p text:style-name="P331"><text:span text:style-name="T332">22.2</text:span><text:span text:style-name="T333">. pacientai hospitalizuojami vadovaujantis Palaikomojo gydymo ir slaugos paslaugos teikimo reikalavimų apraše, patvirtintame Lietuvos Respublikos sveikatos apsaugos ministro 2012 m. gegužės 4 d. įsakymu Nr. V-393 „D</text:span><text:span text:style-name="T334">ėl Palaikomojo gydymo ir slaugos paslaugos teikimo reikalavimų aprašo patvirtinimo“ (toliau – Palaikomojo gydymo ir slaugos paslaugos teikimo aprašas),<text:s/></text:span><text:span text:style-name="T335">nurodytomis indikacijomis pagal diagnozuotas ligas ar būkles (pagal TLK-10-AM);</text:span></text:p>
      <text:p text:style-name="P336"><text:span text:style-name="T337">22.3</text:span><text:span text:style-name="T338">. paslaugos<text:s/></text:span><text:span text:style-name="T339">kitose</text:span><text:span text:style-name="T340"><text:s/></text:span><text:span text:style-name="T341">asmens sveikatos priežiūros įstaigose</text:span><text:span text:style-name="T342">, atsižvelgiant į poreikį, organizuojamos šia tvarka:</text:span></text:p>
      <text:p text:style-name="P343"><text:span text:style-name="T344">22.3.1</text:span><text:span text:style-name="T345">. jei pacientui yra reikalinga gydytojo specialisto konsultacija, kuri neteikiama ligoninėje, ne vėliau kaip per tris dienas organizuojamas gydytojo specialisto konsultacijos suteikimas kitoje<text:s/></text:span><text:span text:style-name="T346">asmens sveikatos priežiūros įstaigoje</text:span><text:span text:style-name="T347"><text:s/>(siunčiant pacientą) ar ligoninėje pagal sudarytas sutartis su<text:s/></text:span><text:span text:style-name="T348">kitomis</text:span><text:span text:style-name="T349"><text:s/></text:span><text:span text:style-name="T350">asmens sveikatos priežiūros įstaigomis<text:s/></text:span><text:span text:style-name="T351">dėl gydytojų specialistų konsultacijų (kviečiant gydytoją specialistą į ligoninę);</text:span></text:p>
      <text:p text:style-name="P352"><text:span text:style-name="T353">22.3.2</text:span><text:span text:style-name="T354">. jei yra reikalinga paciento hospitalizacija kitoje<text:s/></text:span><text:span text:style-name="T355">asmens sveikatos priežiūros įstaigoje</text:span><text:span text:style-name="T356">, jo hospitalizacija ir apsauga organizuojama įstatymų nustatyta tvarka.</text:span></text:p>
      <text:p text:style-name="P357"><text:span text:style-name="T358">23</text:span><text:span text:style-name="T359">. Dėl palaikomojo gydymo ir slaugos paslaugos pacientui teikimo kitoje<text:s/></text:span><text:span text:style-name="T360">asmens sveikatos priežiūros įstaigoje<text:s/></text:span><text:span text:style-name="T361">trukmės sprendimą gali priimti:</text:span></text:p>
      <text:p text:style-name="P362"><text:span text:style-name="T363">23.1</text:span><text:span text:style-name="T364">. gydantysis gydytojas;</text:span></text:p>
      <text:p text:style-name="P365"><text:span text:style-name="T366">23.2</text:span><text:span text:style-name="T367">. gydytojų konsiliumas gydančiojo gydytojo teikimu, kai pacientas nesutinka su gydančiojo gydytojo sprendimu.</text:span></text:p>
      <text:p text:style-name="P368"><text:span text:style-name="T369">24</text:span><text:span text:style-name="T370">. Minimalūs<text:s/></text:span><text:span text:style-name="T371">reikalavimai gydymo ir slaugos paslaugą teikiančiam personalui:</text:span><text:span text:style-name="T372"><text:s/></text:span></text:p>
      <text:p text:style-name="P373"><text:span text:style-name="T374">24.1</text:span><text:span text:style-name="T375">.<text:s/></text:span><text:span text:style-name="T376">palaikomojo gydymo ir slaugos paslaugą teikia<text:s/></text:span><text:span text:style-name="T377">gydytojas (medicinos gydytojas, vidaus ligų gydytojas ar šeimos gydytojas);</text:span></text:p>
      <text:p text:style-name="P378"><text:span text:style-name="T379">24.2</text:span><text:span text:style-name="T380">. kito personalo formavimas turi atitikti<text:s/></text:span><text:span text:style-name="T381">Palaikomojo gydymo ir slaugos paslaugos teikimo apraše<text:s/></text:span><text:span text:style-name="T382">nustatytus reikalavimus;</text:span></text:p>
      <text:p text:style-name="P383"><text:span text:style-name="T384">24.3</text:span><text:span text:style-name="T385">. ligoninės vadovo sprendimu gali dirbti ir kiti sveikatos priežiūros specialistai;</text:span></text:p>
      <text:p text:style-name="P386"><text:span text:style-name="T387">24.4</text:span><text:span text:style-name="T388">. gydytojo ir kitų reikiamų specialistų paslaugos teikiamos visą parą. Ligoninės budėjimo metu gydytojo paslaugos užtikrinamos vadovo nustatyta tvarka.</text:span></text:p>
      <text:p text:style-name="P389"><text:span text:style-name="T390">25</text:span><text:span text:style-name="T391">. Palaikomojo gydymo ir slaugos skyriaus patalpų įrengimas turi<text:s/></text:span><text:span text:style-name="T392">atitikti<text:s/></text:span><text:span text:style-name="T393">Palaikomojo gydymo ir slaugos paslaugų teikimo apraše</text:span><text:span text:style-name="T394"><text:s/>nustatytus reikalavimus.</text:span></text:p>
      <text:p text:style-name="P395"><text:span text:style-name="T396">26</text:span><text:span text:style-name="T397">. Palaikomojo gydymo ir slaugos skyriaus minimalūs medicinos prietaisai ir medicinos pagalbos priemonės turi<text:s/></text:span><text:span text:style-name="T398">atitikti<text:s/></text:span><text:span text:style-name="T399">Palaikomojo gydymo ir slaugos paslaugos teikimo apraše</text:span><text:span text:style-name="T400"><text:s/>nustatytus reikalavimus.</text:span></text:p>
      <text:p text:style-name="P401"><text:span text:style-name="T402">27</text:span><text:span text:style-name="T403">. Palaikomojo gydymo ir slaugos skyriuje<text:s/></text:span><text:span text:style-name="T404">naudojami medicinos prietaisai turi būti pripažinti Lietuvos Respublikos teisės aktų nustatyta tvarka ir atitikti Lietuvos Respublikos teisės aktų, reglamentuojančių medicinos prietaisų instaliavimo, naudojimo ir priežiūros tvarką, reikalavimus.</text:span></text:p>
      <text:p text:style-name="P405"><text:span text:style-name="T406">28</text:span><text:span text:style-name="T407">. Teikiant palaikomojo gydymo ir slaugos paslaugą turi būti užtikrinamas tyrimų<text:s/></text:span><text:soft-page-break/><text:span text:style-name="T408">atlikimas, nustatytas<text:s/></text:span><text:span text:style-name="T409">Palaikomojo gydymo ir slaugos paslaugos teikimo apraše</text:span><text:span text:style-name="T410">.</text:span></text:p>
      <text:p text:style-name="P411"><text:span text:style-name="T412">29</text:span><text:span text:style-name="T413">. Laboratoriniai tyrimai gali būti atliekami pagal sutartis su kitomis laboratorinės diagnostikos paslaugą teikiančiomis<text:s/></text:span><text:span text:style-name="T414">asmens sveikatos priežiūros įstaigomis</text:span><text:span text:style-name="T415">.</text:span></text:p>
      <text:p text:style-name="P416"/>
      <text:p text:style-name="P417"><text:span text:style-name="T418">IV</text:span><text:span text:style-name="T419"><text:s/>SKYRIUS</text:span></text:p>
      <text:p text:style-name="P420"><text:span text:style-name="T421">MINIMALŪS REIKALAVIMAI REANIMACIJOS IR INTENSYVIOSIOS TERAPIJOS SKYRIUI</text:span></text:p>
      <text:p text:style-name="P422"/>
      <text:p text:style-name="P423"><text:span text:style-name="T424">30</text:span><text:span text:style-name="T425">.<text:s/></text:span><text:span text:style-name="T426">Ligoninėje teikiamos reanimacijos ir intensyviosios terapijos (reanimacijos I-2</text:span><text:span text:style-name="T427"><text:s/>suaugusiesiems</text:span><text:span text:style-name="T428">) paslaugos. Reanimacijos ir intensyviosios terapijos skyriuje ligoniams, kuriems liga ar nelaimingas atsitikimas gali sukelti ūmių gyvybinių funkcijų sutrikimų, taikoma neinvazinė gyvybinių funkcijų stebėsena, aktyvi slauga ir gydymas.</text:span></text:p>
      <text:p text:style-name="P429">31. Hospitalizuojami ligoniai, kurių liga ar nelaimingas atsitikimas sukelia didelę ūmių sunkių komplikacijų ir gyvybinių funkcijų sutrikimų riziką.<text:s/></text:p>
      <text:p text:style-name="P430"><text:span text:style-name="T431">32</text:span><text:span text:style-name="T432">. Reanimacijos ir intensyviosios terapijos paslaugas teikia personalas, kuriam reikalavimai</text:span><text:span text:style-name="T433"><text:s/></text:span><text:span text:style-name="T434">nustatyti Reanimacijos ir intensyviosios terapijos paslaugų (reanimacijos I-2</text:span><text:span text:style-name="T435"><text:s/>suaugusiesiems</text:span><text:span text:style-name="T436">) teikimo suaugusiesiems sąlygų ir tvarkos apraše, patvirtintame Lietuvos Respublikos sveikatos apsaugos ministro 2005 m. spalio 27 d. įsakyme Nr. V-827 „Dėl Reanimacijos ir intensyviosios terapijos paslaugų teikimo vaikams ir suaugusiesiems sąlygų ir tvarkos aprašų patvirtinimo“ (toliau – Reanimacijos ir intensyviosios terapijos paslaugų teikimo aprašas).</text:span></text:p>
      <text:p text:style-name="P437"><text:span text:style-name="T438">33</text:span><text:span text:style-name="T439">.<text:s/></text:span><text:span text:style-name="T440">Reanimacijos ir intensyviosios terapijos skyriaus patalpos privalo atitikti<text:s/></text:span><text:span text:style-name="T441">Reanimacijos ir intensyviosios terapijos paslaugų teikimo apraše nustatytus reikalavimus.</text:span></text:p>
      <text:p text:style-name="P442"><text:span text:style-name="T443">34</text:span><text:span text:style-name="T444">. Reanimacijos ir intensyviosios terapijos skyrius turi būti aprūpintas įranga, atitinkančia<text:s/></text:span><text:span text:style-name="T445">Reanimacijos ir intensyviosios terapijos paslaugų teikimo apraše<text:s/></text:span><text:span text:style-name="T446">nustatytus reikalavimus.<text:s/></text:span></text:p>
      <text:p text:style-name="P447"><text:span text:style-name="T448">35</text:span><text:span text:style-name="T449">. Visą parą turi būti prieinami endoskopijos ir echoskopijos tyrimai.</text:span></text:p>
      <text:p text:style-name="P450">36.<text:s/><text:span text:style-name="T451">Reanimacijos ir<text:s/></text:span>intensyviosios terapijos skyriuje taikoma stebėsena, atitinkanti<text:s/><text:span text:style-name="T452">Reanimacijos ir intensyviosios terapijos paslaugų teikimo apraše nustatytus reikalavimus.</text:span></text:p>
      <text:p text:style-name="P453">37.<text:s/><text:span text:style-name="T454">Reanimacijos ir<text:s/></text:span>intensyviosios terapijos skyriuje turi būti sudarytos sąlygos visą parą atlikti tyrimus, nustatytus<text:s/><text:span text:style-name="T455">Reanimacijos ir intensyviosios terapijos paslaugų teikimo apraše.</text:span></text:p>
      <text:p text:style-name="P456"/>
      <text:p text:style-name="P457"><text:span text:style-name="T458">V</text:span><text:span text:style-name="T459"><text:s/>SKYRIUS</text:span></text:p>
      <text:p text:style-name="P460"><text:span text:style-name="T461">MINIMALŪS REIKALAVIMAI<text:s/></text:span><text:span text:style-name="T462">AMBULATORINĖS ASMENS SVEIKATOS PRIEŽIŪROS SKYRIUI</text:span></text:p>
      <text:p text:style-name="P463"/>
      <text:p text:style-name="P464"><text:span text:style-name="T465">38</text:span><text:span text:style-name="T466">.<text:s/></text:span><text:span text:style-name="T467">Ligoninėje teikiamos ambulatorinės specializuotos asmens sveikatos priežiūros paslaugos.</text:span></text:p>
      <text:p text:style-name="P468">39.<text:s/><text:span text:style-name="T469">Gydytojų specialistų, teikiančių antrines asmens sveikatos priežiūros paslaugas ligoninėje, sąrašą nustato ligoninės vadovas pagal poreikį.</text:span></text:p>
      <text:p text:style-name="P470"><text:span text:style-name="T471">40</text:span><text:span text:style-name="T472">.<text:s/></text:span><text:span text:style-name="T473">Ligoninėje ambulatorinės specializuotos asmens sveikatos priežiūros paslaugos teikiamos pagal Ambulatorinių specializuotų asmens sveikatos priežiūros paslaugų teikimo reikalavimus, patvirtintus Lietuvos Respublikos sveikatos apsaugos ministro 2007 m. birželio 22 d. įsakymu Nr. V-528 „Dėl Ambulatorinių specializuotų asmens sveikatos priežiūros paslaugų teikimo reikalavimų patvirtinimo“.</text:span></text:p>
      <text:p text:style-name="P474">41.<text:s/><text:span text:style-name="T475">Ambulatorinės asmens sveikatos priežiūros</text:span><text:s/>skyriaus gydytojai specialistai konsultuoja ir ligoninės gydomuosiuose skyriuose esančius pacientus.</text:p>
      <text:p text:style-name="P476"/>
      <text:p text:style-name="P477"><text:span text:style-name="T478">VI</text:span><text:span text:style-name="T479"><text:s/>SKYRIUS</text:span></text:p>
      <text:p text:style-name="P480"><text:span text:style-name="T481">MINIMALŪS REIKALAVIMAI STACIONARINIŲ IR AMBULATORINIŲ FTIZIATRINIŲ PASLAUGŲ TEIKIMUI</text:span></text:p>
      <text:p text:style-name="P482"/>
      <text:p text:style-name="P483"><text:span text:style-name="T484">42</text:span><text:span text:style-name="T485">. Ligoninėje teikiamos antrinio lygio stacionarinės ftiziatrinės asmens sveikatos priežiūros paslaugos (suaugusiųjų tuberkuliozė II), vadovaujantis šiais reikalavimais:</text:span></text:p>
      <text:p text:style-name="P486"><text:span text:style-name="T487">42.1</text:span><text:span text:style-name="T488">. ftiziatrinis skyrius įrengiamas vadovaujantis sveikatos sistemos teisės aktais, reglamentuojančiais šios paskirties patalpų įrengimą sveikatos priežiūros įstaigose. Skyriuje įrengiama gerai vėdinama skreplių surinkimo patalpa;<text:s/></text:span></text:p>
      <text:p text:style-name="P489"><text:span text:style-name="T490">42.2</text:span><text:span text:style-name="T491">. ftiziatrines stacionarines paslaugas teikia:</text:span></text:p>
      <text:p text:style-name="P492"><text:span text:style-name="T493">42.2.1</text:span><text:span text:style-name="T494">. gydytojas pulmonologas;</text:span></text:p>
      <text:p text:style-name="P495"><text:span text:style-name="T496">42.2.2</text:span><text:span text:style-name="T497">. gydytojas rentgenologas;</text:span></text:p>
      <text:p text:style-name="P498"><text:span text:style-name="T499">42.2.3</text:span><text:span text:style-name="T500">. k</text:span>iti gydytojai, kurie reikalingi atsižvelgiant į indikacijas, jų paslaugos suteikiamos kitose<text:s/><text:span text:style-name="T501">asmens sveikatos priežiūros įstaigose</text:span><text:s/>(siunčiant pacientą) ar ligoninėje pagal sudarytas sutartis su kitomis<text:s/><text:span text:style-name="T502">asmens sveikatos priežiūros įstaigomis<text:s/></text:span>dėl specialistų konsultacijų (kviečiant specialistą į<text:s/><text:span text:style-name="T503">ligoninę</text:span>);</text:p>
      <text:p text:style-name="P504">42.2.4. bendrosios praktikos slaugytojai;</text:p>
      <text:p text:style-name="P505">42.2.5. dezinfekuotojas;</text:p>
      <text:p text:style-name="P506">42.3.<text:s/><text:span text:style-name="T507">bakteriologiniai tyrimai, reikalingi ligai diagnozuoti, jos eigai ir gydymui kontroliuoti (</text:span>mikroskopija fluorescentiniu ir Cylio-Nilseno metodais; tiriamos medžiagos pasėliai kietoje ir skystoje terpėse arba BACTEC TB – radiometrinis tyrimas; tuberkuliozės mikobakterijų identifikacija; tuberkuliozės mikobakterijų jautrumo nustatymas prieštuberkulioziniams vaistams), atliekami ligoninėje esančioje bakteriologinėje laboratorijoje arba kitose<text:s/><text:span text:style-name="T508">asmens sveikatos priežiūros įstaigose<text:s/></text:span>pagal sudarytas sutartis.<text:s/></text:p>
      <text:p text:style-name="P509">43. Ligoninėje teikiamos ambulatorinės ftiziatrinės (pulmonologinės) asmens sveikatos priežiūros paslaugos, vadovaujantis šiais reikalavimais:</text:p>
      <text:p text:style-name="P510">43.1. ambulatorinės ftiziatrinės (pulmonologinės) asmens sveikatos priežiūros paslaugas teikiančių specialistų kabinetai įrengiami<text:s/><text:span text:style-name="T511">vadovaujantis sveikatos sistemos teisės aktais, reglamentuojančiais šios paskirties patalpų įrengimą sveikatos priežiūros įstaigose;</text:span></text:p>
      <text:p text:style-name="P512"><text:span text:style-name="T513">43.2</text:span><text:span text:style-name="T514">. ambulatorinės ftiziatrinės (pulmonologinės) asmens sveikatos priežiūros<text:s/></text:span>paslaugas teikia:</text:p>
      <text:p text:style-name="P515">43.2.1. gydytojas pulmonologas (plaučių tuberkuliozė);</text:p>
      <text:p text:style-name="P516">43.2.2. šeimos gydytojas;</text:p>
      <text:p text:style-name="P517">43.2.3. bendrosios praktikos slaugytojas;</text:p>
      <text:p text:style-name="P518">43.2.4.<text:s/><text:span text:style-name="T519">k</text:span>iti gydytojai, kurie reikalingi atsižvelgiant į ligos indikacijas, jų paslaugos suteikiamos kitose<text:s/><text:span text:style-name="T520">asmens sveikatos priežiūros įstaigose</text:span><text:s/>(siunčiant pacientą) ar ligoninėje pagal sudarytas sutartis su kitomis<text:s/><text:span text:style-name="T521">asmens sveikatos priežiūros įstaigomis<text:s/></text:span>dėl specialistų konsultacijų (kviečiant specialistą į<text:s/><text:span text:style-name="T522">ligoninę</text:span>);</text:p>
      <text:p text:style-name="P523">43.3. ligoninėje įrengiamos patalpos, skirtos t<text:span text:style-name="T524">iesiogiai stebimo trumpo tuberkuliozės gydymo kurso</text:span><text:span text:style-name="T525"><text:s/></text:span>paslaugoms teikti;<text:s/></text:p>
      <text:p text:style-name="P526">43.4. patalpa, kurioje teikiamos t<text:span text:style-name="T527">iesiogiai stebimo trumpo tuberkuliozės gydymo kurso paslaugos,</text:span><text:s/>privalo būti<text:s/><text:span text:style-name="T528">gerai vėdinama (atidaromas langas arba mechaninis vėdinimas), ne mažesnė kaip 7 kv. metrai, joje turi būti:</text:span></text:p>
      <text:p text:style-name="P529">43.4.1.<text:s/><text:span text:style-name="T530">telefono ir interneto ryšys;<text:s/></text:span></text:p>
      <text:p text:style-name="P531">43.4.2.<text:s/><text:span text:style-name="T532">spinta antituberkulioziniams vaistams laikyti ir saugoti, atitinkanti  vaistų gamintojų nurodytas antituberkuliozinių vaistų laikymo ir saugojimo sąlygas;</text:span></text:p>
      <text:p text:style-name="P533">43.4.3.<text:s/><text:span text:style-name="T534">bendrosios praktikos slaugytojo darbo stalas su kėde darbuotojui ir pacientui, telefono aparatas, kompiuteris;</text:span></text:p>
      <text:p text:style-name="P535">43.4.4.<text:s/><text:span text:style-name="T536">geriamojo vandens iš miesto vandentiekio ar fasuoto vandens talpyklos ir vienkartinių stiklinių; vandens kokybė turi atitikti geriamojo vandens saugos ir kokybės reikalavimus, nustatytus Lietuvos higienos normoje HN 24:2003 „Geriamojo vandens saugos ir kokybės reikalavimai“, patvirtintoje Lietuvos Respublikos sveikatos apsaugos ministro 2003 m. liepos 23 d. įsakymu Nr. V-455 „Dėl Lietuvos higienos normos HN 24:2003 „Geriamojo vandens saugos ir kokybės reikalavimai“ patvirtinimo“;</text:span></text:p>
      <text:p text:style-name="P537">43.4.5.<text:s/><text:span text:style-name="T538">praustuvas su tekančio šilto vandens čiaupu, skysto muilo dozatoriumi, rankų dezinfekavimo dozatoriumi, vienkartiniai popieriniai rankšluosčiai rankų higienai užtikrinti;</text:span></text:p>
      <text:p text:style-name="P539">43.4.6.<text:s/><text:span text:style-name="T540">baktericidinė lempa;</text:span></text:p>
      <text:p text:style-name="P541">43.4.7.<text:s/><text:span text:style-name="T542">individualios saugos priemonės (respiratoriai, chirurgines kaukės, vienkartinės pirštinės);<text:s/></text:span></text:p>
      <text:p text:style-name="P543">43.4.8.<text:s/><text:span text:style-name="T544">šiukšlių dėžė su keičiamais šiukšlių maišais;</text:span></text:p>
      <text:p text:style-name="P545">43.4.9.<text:s/><text:span text:style-name="T546">spinta literatūrai, byloms ir kitiems daiktams laikyti;</text:span></text:p>
      <text:p text:style-name="P547">43.4.10.<text:s/><text:span text:style-name="T548">atskira lengvai plaunama grindų šluostė su laikikliu (kotu) ir kibiras.</text:span></text:p>
      <text:p text:style-name="P549"/>
      <text:p text:style-name="P550"><text:span text:style-name="T551">VII</text:span><text:span text:style-name="T552"><text:s/>SKYRIUS</text:span></text:p>
      <text:p text:style-name="P553"><text:span text:style-name="T554">MINIMALŪS REIKALAVIMAI PSICHIATRIJOS SKYRIUI</text:span></text:p>
      <text:p text:style-name="P555"/>
      <text:p text:style-name="P556"><text:span text:style-name="T557">44</text:span><text:span text:style-name="T558">. Ligoninėje teikiamos antrinio lygio stacionarinės psichiatrijos (psichiatrija II) paslaugos.</text:span></text:p>
      <text:p text:style-name="P559"><text:span text:style-name="T560">45</text:span><text:span text:style-name="T561">. Psichiatrijos skyrius įrengiamas vadovaujantis sveikatos sistemos teisės aktais, reglamentuojančiais šios paskirties patalpų įrengimą sveikatos priežiūros įstaigose.</text:span></text:p>
      <text:p text:style-name="P562"><text:span text:style-name="T563">46</text:span><text:span text:style-name="T564">. Stacionarines psichiatrijos paslaugas teikia:</text:span></text:p>
      <text:p text:style-name="P565"><text:span text:style-name="T566">46.1</text:span><text:span text:style-name="T567">. gydytojas psichiatras;</text:span></text:p>
      <text:p text:style-name="P568"><text:span text:style-name="T569">46.2</text:span><text:span text:style-name="T570">. psichoterapeutas;</text:span></text:p>
      <text:p text:style-name="P571"><text:span text:style-name="T572">46.3</text:span><text:span text:style-name="T573">. medicinos psichologas;</text:span></text:p>
      <text:p text:style-name="P574"><text:span text:style-name="T575">46.4</text:span><text:span text:style-name="T576">. psichikos sveikatos slaugytojas.</text:span></text:p>
      <text:p text:style-name="P577"><text:span text:style-name="T578">47</text:span><text:span text:style-name="T579">. Pagal medicinines indikacijas psichiatrijos skyriaus pacientus konsultuoja ligoninėje dirbantys gydytojai specialistai arba<text:s/></text:span>jų paslaugos suteikiamos kitose<text:s/><text:span text:style-name="T580">asmens sveikatos priežiūros įstaigose</text:span><text:s/>(siunčiant pacientą) ar ligoninėje pagal sudarytas sutartis su kitomis<text:s/><text:span text:style-name="T581">asmens sveikatos priežiūros įstaigomis<text:s/></text:span>dėl specialistų konsultacijų (kviečiant specialistą į<text:s/><text:span text:style-name="T582">ligoninę</text:span>).</text:p>
      <text:p text:style-name="P583"><text:span text:style-name="T584">___________________</text:span></text:p>
      <text:p text:style-name="P585"/>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erūkštienė</meta:initial-creator>
    <dc:creator>Adlib User</dc:creator>
    <meta:creation-date>2016-08-02T11:01:00Z</meta:creation-date>
    <dc:date>2016-08-02T11:01:00Z</dc:date>
    <meta:print-date>2016-07-20T05:25:00Z</meta:print-date>
    <meta:template xlink:href="Normal" xlink:type="simple"/>
    <meta:editing-cycles>2</meta:editing-cycles>
    <meta:editing-duration>PT0S</meta:editing-duration>
    <meta:document-statistic meta:page-count="8" meta:paragraph-count="398" meta:word-count="3021" meta:character-count="22324" meta:row-count="2189" meta:non-whitespace-character-count="19701"/>
  </office:meta>
</office:document-meta>
</file>