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widows="0" fo:orphans="0" fo:text-align="center" fo:line-height="150%"/>
    </style:style>
    <style:style style:name="T37" style:parent-style-name="DefaultParagraphFont" style:family="text">
      <style:text-properties fo:letter-spacing="0.0277in"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widows="0" fo:orphans="0" fo:text-align="center" fo:line-height="150%"/>
      <style:text-properties fo:font-weight="bold" style:font-weight-asian="bold" fo:color="#000000" style:font-size-complex="12pt"/>
    </style:style>
    <style:style style:name="P40" style:parent-style-name="Normal" style:family="paragraph">
      <style:paragraph-properties fo:widows="0" fo:orphans="0" fo:text-align="center" fo:line-height="150%"/>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center" fo:line-height="150%"/>
      <style:text-properties style:font-size-complex="12p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widows="0" fo:orphans="0" fo:text-align="center" fo:line-height="150%"/>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letter-spacing="0.0006in"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fo:font-weight="bold" style:font-weight-asian="bold" fo:letter-spacing="0.0006in"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fo:font-weight="bold" style:font-weight-asian="bold" fo:letter-spacing="0.0006in" style:font-size-complex="12pt"/>
    </style:style>
    <style:style style:name="T168" style:parent-style-name="DefaultParagraphFont" style:family="text">
      <style:text-properties fo:letter-spacing="0.0006in"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font-weight="bold" style:font-weight-asian="bold" fo:color="#000000" fo:letter-spacing="0.0006in" style:font-size-complex="12pt"/>
    </style:style>
    <style:style style:name="T173" style:parent-style-name="DefaultParagraphFont" style:family="text">
      <style:text-properties fo:color="#000000" fo:letter-spacing="0.0006in" style:font-size-complex="12pt"/>
    </style:style>
    <style:style style:name="T174" style:parent-style-name="DefaultParagraphFont" style:family="text">
      <style:text-properties fo:font-weight="bold" style:font-weight-asian="bold" fo:color="#000000" fo:letter-spacing="0.0006in" style:font-size-complex="12pt"/>
    </style:style>
    <style:style style:name="T175" style:parent-style-name="DefaultParagraphFont" style:family="text">
      <style:text-properties fo:color="#000000" fo:letter-spacing="0.0006in" style:font-size-complex="12pt"/>
    </style:style>
    <style:style style:name="T176" style:parent-style-name="DefaultParagraphFont" style:family="text">
      <style:text-properties fo:color="#000000" fo:letter-spacing="0.0006in"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background-color="#FFFFFF"/>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widows="0" fo:orphans="0" fo:text-align="center" fo:line-height="150%"/>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widows="0" fo:orphans="0" fo:text-align="center" fo:line-height="150%"/>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line-height="150%" fo:text-indent="0.5in"/>
      <style:text-properties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150%" fo:text-indent="0.5in"/>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B0F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line-height="150%" fo:text-indent="0.5in"/>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P494" style:parent-style-name="Normal" style:family="paragraph">
      <style:paragraph-properties fo:widows="0" fo:orphans="0" fo:text-align="center" fo:line-height="150%"/>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widows="0" fo:orphans="0" fo:text-align="center" fo:line-height="150%"/>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justify" fo:line-height="150%" fo:text-indent="0.5in"/>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line-height="150%" fo:text-indent="0.5in"/>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name-asian="Arial Unicode MS" style:font-size-complex="12pt" style:language-asian="ar" style:country-asian="SA"/>
    </style:style>
    <style:style style:name="T571" style:parent-style-name="DefaultParagraphFont" style:family="text">
      <style:text-properties style:font-name-asian="Arial Unicode MS" style:font-size-complex="12pt" style:language-asian="ar" style:country-asian="SA"/>
    </style:style>
    <style:style style:name="T572" style:parent-style-name="DefaultParagraphFont" style:family="text">
      <style:text-properties style:font-size-complex="12pt"/>
    </style:style>
    <style:style style:name="T573" style:parent-style-name="DefaultParagraphFont" style:family="text">
      <style:text-properties style:font-name-asian="Arial Unicode MS" style:font-size-complex="12pt" style:language-asian="ar" style:country-asian="SA"/>
    </style:style>
    <style:style style:name="T574" style:parent-style-name="DefaultParagraphFont" style:family="text">
      <style:text-properties style:font-name-asian="Arial Unicode MS" style:font-size-complex="12pt" style:language-asian="ar" style:country-asian="SA"/>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fo:background-color="#FFFFFF"/>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fo:background-color="#FFFFFF"/>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fo:background-color="#FFFFFF"/>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fo:background-color="#FFFFFF"/>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fo:background-color="#FFFFFF"/>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fo:background-color="#FFFFFF"/>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fo:background-color="#FFFFFF"/>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5in"/>
      <style:text-properties style:font-size-complex="12pt"/>
    </style:style>
    <style:style style:name="P935" style:parent-style-name="Normal" style:family="paragraph">
      <style:paragraph-properties fo:widows="0" fo:orphans="0" fo:text-align="justify" fo:line-height="150%" fo:text-indent="0.5in"/>
    </style:style>
    <style:style style:name="P936" style:parent-style-name="Normal" style:family="paragraph">
      <style:paragraph-properties fo:widows="0" fo:orphans="0" fo:text-align="center" fo:line-height="150%"/>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widows="0" fo:orphans="0" fo:text-align="center" fo:line-height="150%"/>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widows="0" fo:orphans="0" fo:text-align="justify" fo:line-height="150%" fo:text-indent="0.5in"/>
      <style:text-properties style:font-size-complex="12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50%" fo:text-indent="0.5in"/>
      <style:text-properties fo:font-size="10pt" style:font-size-asian="10pt"/>
    </style:style>
    <style:style style:name="P966" style:parent-style-name="Normal" style:family="paragraph">
      <style:paragraph-properties fo:widows="0" fo:orphans="0" fo:text-align="justify" fo:line-height="150%" fo:text-indent="0.5in"/>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in"/>
      <style:text-properties fo:font-size="10pt" style:font-size-asian="10pt"/>
    </style:style>
    <style:style style:name="P1001" style:parent-style-name="Normal" style:family="paragraph">
      <style:paragraph-properties fo:widows="0" fo:orphans="0" fo:text-align="justify" fo:line-height="150%" fo:text-indent="0.5in"/>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150%" fo:text-indent="0.5in"/>
    </style:style>
    <style:style style:name="P1021" style:parent-style-name="Normal" style:family="paragraph">
      <style:paragraph-properties fo:widows="0" fo:orphans="0" fo:text-align="justify" fo:line-height="150%" fo:margin-left="1.575in" fo:text-indent="-1.075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5in"/>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50%" fo:text-indent="0.5in"/>
      <style:text-properties fo:font-weight="bold" style:font-weight-asian="bold" style:font-size-complex="12pt"/>
    </style:style>
    <style:style style:name="P1090" style:parent-style-name="Normal" style:family="paragraph">
      <style:paragraph-properties fo:widows="0" fo:orphans="0" fo:text-align="justify" fo:line-height="150%" fo:text-indent="0.5in"/>
      <style:text-properties fo:font-weight="bold" style:font-weight-asian="bold" style:font-size-complex="12pt"/>
    </style:style>
    <style:style style:name="P1091" style:parent-style-name="Normal" style:family="paragraph">
      <style:paragraph-properties fo:widows="0" fo:orphans="0" fo:text-align="justify" fo:line-height="150%" fo:text-indent="0.5in"/>
    </style:style>
    <style:style style:name="P1092" style:parent-style-name="Normal" style:family="paragraph">
      <style:paragraph-properties fo:widows="0" fo:orphans="0" fo:text-align="center" fo:line-height="150%"/>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widows="0" fo:orphans="0" fo:text-align="center" fo:line-height="150%"/>
    </style:style>
    <style:style style:name="T1096" style:parent-style-name="DefaultParagraphFont" style:family="text">
      <style:text-properties fo:font-weight="bold" style:font-weight-asian="bold" fo:color="#000000" style:font-size-complex="12pt"/>
    </style:style>
    <style:style style:name="P1097" style:parent-style-name="Normal" style:family="paragraph">
      <style:paragraph-properties fo:text-align="justify" fo:line-height="150%" fo:text-indent="0.5in"/>
      <style:text-properties style:font-size-complex="12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fo:font-weight="bold" style:font-weight-asian="bold" fo:color="#000000" style:font-size-complex="12pt"/>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font-weight="bold" style:font-weight-asian="bold" fo:color="#000000" style:font-size-complex="12p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style:vertical-align="middle"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fo:font-weight="bold" style:font-weight-asian="bold" fo:color="#000000" style:font-size-complex="12pt"/>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font-weight="bold" style:font-weight-asian="bold" fo:color="#000000" style:font-size-complex="12pt"/>
    </style:style>
    <style:style style:name="T1195" style:parent-style-name="DefaultParagraphFont" style:family="text">
      <style:text-properties fo:font-weight="bold" style:font-weight-asian="bold" fo:color="#000000" style:font-size-complex="12p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5in"/>
    </style:style>
    <style:style style:name="P1208" style:parent-style-name="Normal" style:family="paragraph">
      <style:paragraph-properties fo:widows="0" fo:orphans="0" fo:text-align="justify" fo:line-height="150%" fo:margin-left="1.575in" fo:text-indent="-1.075in">
        <style:tab-stops/>
      </style:paragraph-properties>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fo:color="#000000" style:font-size-complex="12pt"/>
    </style:style>
    <style:style style:name="T1212" style:parent-style-name="DefaultParagraphFont" style:family="text">
      <style:text-properties fo:font-weight="bold" style:font-weight-asian="bold" fo:color="#000000" style:font-size-complex="12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widows="0" fo:orphans="0" fo:text-align="justify" fo:line-height="150%" fo:text-indent="0.5in"/>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widows="0" fo:orphans="0" fo:text-align="center" fo:line-height="150%"/>
    </style:style>
    <style:style style:name="T1236" style:parent-style-name="DefaultParagraphFont" style:family="text">
      <style:text-properties fo:font-weight="bold" style:font-weight-asian="bold" fo:color="#000000" style:font-size-complex="12pt"/>
    </style:style>
    <style:style style:name="T1237" style:parent-style-name="DefaultParagraphFont" style:family="text">
      <style:text-properties fo:font-weight="bold" style:font-weight-asian="bold" fo:color="#000000" style:font-size-complex="12pt"/>
    </style:style>
    <style:style style:name="P1238" style:parent-style-name="Normal" style:family="paragraph">
      <style:paragraph-properties fo:widows="0" fo:orphans="0" fo:text-align="center" fo:line-height="150%"/>
    </style:style>
    <style:style style:name="T1239" style:parent-style-name="DefaultParagraphFont" style:family="text">
      <style:text-properties fo:font-weight="bold" style:font-weight-asian="bold" fo:color="#000000" style:font-size-complex="12pt"/>
    </style:style>
    <style:style style:name="P1240" style:parent-style-name="Normal" style:family="paragraph">
      <style:paragraph-properties fo:text-align="justify" fo:line-height="150%" fo:text-indent="0.5in"/>
      <style:text-properties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fo:font-weight="bold" style:font-weight-asian="bold" fo:color="#000000"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fo:color="#000000" style:font-size-complex="12pt"/>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margin-left="1.575in" fo:text-indent="-1.075in">
        <style:tab-stops/>
      </style:paragraph-properties>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line-height="150%" fo:text-indent="0.5in"/>
      <style:text-properties fo:font-weight="bold" style:font-weight-asian="bold" style:font-size-complex="12pt"/>
    </style:style>
    <style:style style:name="P1361" style:parent-style-name="Normal" style:family="paragraph">
      <style:paragraph-properties fo:text-align="justify" fo:line-height="150%" fo:margin-left="1.477in" fo:text-indent="-0.977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fo:background-color="#FFFFFF"/>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margin-left="1.575in" fo:text-indent="-1.075in">
        <style:tab-stops/>
      </style:paragraph-properties>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P1485" style:parent-style-name="Normal" style:family="paragraph">
      <style:paragraph-properties fo:text-align="justify" fo:line-height="150%" fo:margin-left="1.575in" fo:text-indent="-1.075in">
        <style:tab-stops/>
      </style:paragraph-properties>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text-position="super 62.5%"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P1522" style:parent-style-name="Normal" style:family="paragraph">
      <style:paragraph-properties fo:text-align="justify" fo:line-height="150%" fo:margin-left="1.575in" fo:text-indent="-1.075in">
        <style:tab-stops/>
      </style:paragraph-properties>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center" fo:line-height="150%"/>
    </style:style>
    <style:style style:name="P1578" style:parent-style-name="Normal" style:family="paragraph">
      <style:paragraph-properties fo:widows="0" fo:orphans="0" fo:text-align="center" fo:line-height="150%"/>
    </style:style>
    <style:style style:name="T1579" style:parent-style-name="DefaultParagraphFont" style:family="text">
      <style:text-properties fo:font-weight="bold" style:font-weight-asian="bold" fo:color="#000000" style:font-size-complex="12pt"/>
    </style:style>
    <style:style style:name="T1580" style:parent-style-name="DefaultParagraphFont" style:family="text">
      <style:text-properties fo:font-weight="bold" style:font-weight-asian="bold" fo:color="#000000" style:font-size-complex="12pt"/>
    </style:style>
    <style:style style:name="P1581" style:parent-style-name="Normal" style:family="paragraph">
      <style:paragraph-properties fo:widows="0" fo:orphans="0" fo:text-align="center" fo:line-height="150%"/>
    </style:style>
    <style:style style:name="T1582" style:parent-style-name="DefaultParagraphFont" style:family="text">
      <style:text-properties fo:font-weight="bold" style:font-weight-asian="bold" fo:color="#000000" style:font-size-complex="12pt"/>
    </style:style>
    <style:style style:name="P1583" style:parent-style-name="Normal" style:family="paragraph">
      <style:paragraph-properties fo:text-align="justify" fo:line-height="150%" fo:text-indent="0.5in"/>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widows="0" fo:orphans="0" fo:text-align="center" fo:line-height="150%"/>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font-weight="bold" style:font-weight-asian="bold" fo:color="#000000" style:font-size-complex="12pt"/>
    </style:style>
    <style:style style:name="P1595" style:parent-style-name="Normal" style:family="paragraph">
      <style:paragraph-properties fo:widows="0" fo:orphans="0" fo:text-align="center" fo:line-height="150%"/>
    </style:style>
    <style:style style:name="T1596" style:parent-style-name="DefaultParagraphFont" style:family="text">
      <style:text-properties fo:font-weight="bold" style:font-weight-asian="bold" fo:color="#000000" style:font-size-complex="12pt"/>
    </style:style>
    <style:style style:name="P1597" style:parent-style-name="Normal" style:family="paragraph">
      <style:paragraph-properties fo:text-align="justify" fo:line-height="150%" fo:text-indent="0.5in"/>
      <style:text-properties style:font-size-complex="12p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fo:font-weight="bold" style:font-weight-asian="bold" fo:color="#000000" style:font-size-complex="12pt"/>
    </style:style>
    <style:style style:name="T1600" style:parent-style-name="DefaultParagraphFont" style:family="text">
      <style:text-properties fo:font-weight="bold" style:font-weight-asian="bold" fo:color="#000000"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indent="4.725in"/>
    </style:style>
    <style:style style:name="T1607" style:parent-style-name="DefaultParagraphFont" style:family="text">
      <style:text-properties style:font-size-complex="12pt"/>
    </style:style>
    <style:style style:name="P1608" style:parent-style-name="Normal" style:family="paragraph">
      <style:paragraph-properties fo:text-indent="4.725in"/>
      <style:text-properties style:font-size-complex="12pt"/>
    </style:style>
    <style:style style:name="P1609" style:parent-style-name="Normal" style:family="paragraph">
      <style:paragraph-properties fo:text-indent="4.725in"/>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ext-properties style:font-size-complex="12pt"/>
    </style:style>
    <style:style style:name="P1612" style:parent-style-name="Normal" style:family="paragraph">
      <style:paragraph-properties fo:text-align="center" fo:line-height="150%"/>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line-height="150%" fo:text-indent="0.5in"/>
      <style:text-properties fo:font-weight="bold" style:font-weight-asian="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style="italic" style:font-style-asian="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style="italic" style:font-style-asian="italic" style:font-size-complex="12pt"/>
    </style:style>
    <style:style style:name="P1685" style:parent-style-name="Normal" style:family="paragraph">
      <style:paragraph-properties fo:line-height="150%"/>
      <style:text-properties fo:font-style="italic" style:font-style-asian="italic" style:font-size-complex="12pt"/>
    </style:style>
    <style:style style:name="P1686" style:parent-style-name="Normal" style:family="paragraph">
      <style:paragraph-properties fo:line-height="150%"/>
      <style:text-properties fo:font-style="italic" style:font-style-asian="italic" style:font-size-complex="12pt"/>
    </style:style>
    <style:style style:name="P1687" style:parent-style-name="Normal" style:family="paragraph">
      <style:paragraph-properties fo:line-height="150%"/>
    </style:style>
    <style:style style:name="P1688" style:parent-style-name="Normal" style:family="paragraph">
      <style:paragraph-properties>
        <style:tab-stops>
          <style:tab-stop style:type="right" style:position="6.4972in"/>
        </style:tab-stops>
      </style:paragraph-properties>
    </style:style>
    <style:style style:name="T16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TROLOGIJOS ĮSTATYMO NR. I-1452 PAKEITIMO</text:p>
      <text:p text:style-name="P14"><text:span text:style-name="T15">ĮSTATYMAS</text:span></text:p>
      <text:p text:style-name="P16"/>
      <text:p text:style-name="P17"><text:span text:style-name="T18">2018</text:span><text:span text:style-name="T19"><text:s/>m.<text:s/></text:span><text:span text:style-name="T20">sausio</text:span><text:span text:style-name="T21"><text:s/></text:span><text:span text:style-name="T22">12</text:span><text:span text:style-name="T23"><text:s/>d. Nr.<text:s/></text:span><text:span text:style-name="T24">XIII-98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metrologijos įstatymo Nr. I-1452 nauja redakcija</text:span></text:p>
        <text:p text:style-name="P33"><text:span text:style-name="T34">Pakeisti Lietuvos Respublikos metrologijos įstatymą Nr. I-1452 ir jį išdėstyti taip:</text:span></text:p>
        <text:p text:style-name="P35"/>
        <text:p text:style-name="P36"><text:span text:style-name="T37">„</text:span><text:span text:style-name="T38">LIETUVOS RESPUBLIKOS</text:span></text:p>
        <text:p text:style-name="P39">METROLOGIJOS</text:p>
        <text:p text:style-name="P40"><text:span text:style-name="T41">ĮSTATYMAS</text:span></text:p>
        <text:p text:style-name="P42"/>
        <text:p text:style-name="P43"><text:span text:style-name="T44">PIRMASIS</text:span><text:span text:style-name="T45"><text:s/>SKIRSNIS</text:span></text:p>
        <text:p text:style-name="P46"><text:span text:style-name="T47">BENDROSIOS NUOSTATO</text:span><text:span text:style-name="T48">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reglamentuoja matavimo vienetus, jų verčių atkūrimą ir perdavimą, metrologinio laidavimo uždavinius, metrologinio laidavimo sistemos subjektus ir jų pagrindines funkcijas, teisinio metrologinio r</text:span><text:span text:style-name="T57">eglamentavimo objektus, matavimo priemonių teisinį metrologinį patvirtinimą, matavimo priemonėms, fasuotoms prekėms ir matavimo indams taikomus bendruosius reikalavimus, matavimo priemonių pateikimą rinkai ir naudojimo pradžią, teisinę metrologinę priežiūr</text:span><text:span text:style-name="T58">ą ir<text:s/></text:span><text:span text:style-name="T59">teisės atlikti matavimo priemonės tipo įvertinimą, matavimo priemonės patikrą, produkto kiekio pakuotėje ir matavimo indo tūrio kontrolės sistemos įvertinimą ir (arba) produkto kiekio pakuotėje ir matavimo indo tūrio patikrinimus (toliau kartu – tipo<text:s/></text:span><text:span text:style-name="T60">įvertinimas, patikra, kontrolės sistemos įvertinimas ir (arba) patikrinimai) įgijimo, paskirtosios įstaigos teisės atlikti tipo įvertinimą, patikrą, kontrolės sistemos įvertinimą ir (arba) patikrinimus sustabdymo, šios teisės sustabdymo panaikinimo ir pask</text:span><text:span text:style-name="T61">irtosios įstaigos teisės atlikti tipo įvertinimą, patikrą, kontrolės sistemos įvertinimą ir (arba) patikrinimus panaikinimo pagrindus</text:span><text:span text:style-name="T62">.</text:span></text:p>
        <text:p text:style-name="P63"><text:span text:style-name="T64">2</text:span><text:span text:style-name="T65">. Šis įstatymas yra taikomas</text:span><text:span text:style-name="T66"><text:s/></text:span><text:span text:style-name="T67">fiziniams asmenims ir Lietuvos Respublikos teisės aktų nustatyta tvarka įregistruotiems</text:span><text:span text:style-name="T68"><text:s/>juridiniams asmenims, juridinių asmenų struktūriniams padaliniams, taip pat kitose Europos Sąjungos valstybėse narėse ir Europos ekonominės erdvės valstybėse įsisteigusiems juridiniams asmenims ir kitoms organizacijoms bei jų filialams Lietuvos Respubliko</text:span><text:span text:style-name="T69">je (toliau kartu – juridinis asmuo, jo filialas, padalinys).</text:span></text:p>
        <text:p text:style-name="P70"><text:span text:style-name="T71">3</text:span><text:span text:style-name="T72">. Šis įstatymas yra suderintas su Europos Sąjungos teisės aktų, nurodytų šio įstatymo priede, nuostatomis.</text:span></text:p>
        <text:p text:style-name="P73"/>
        <text:p text:style-name="P74"><text:span text:style-name="T75">2</text:span><text:span text:style-name="T76"><text:s/>straipsnis.<text:s/></text:span><text:span text:style-name="T77">Pagrindinės šio įstatymo sąvokos<text:s/></text:span></text:p>
        <text:p text:style-name="P78"><text:span text:style-name="T79">1</text:span><text:span text:style-name="T80">.<text:s/></text:span><text:span text:style-name="T81">Faktinis produkto<text:s/></text:span><text:span text:style-name="T82">kiekis</text:span><text:span text:style-name="T83"><text:s/>– fasuoto produkto kiekis.</text:span></text:p>
        <text:p text:style-name="P84"><text:span text:style-name="T85">2</text:span><text:span text:style-name="T86">.<text:s/></text:span><text:span text:style-name="T87">Fasuota prekė</text:span><text:span text:style-name="T88"><text:s/>– supakuotų nedalyvaujant pirkėjui vieno ar kelių produktų pakuotojo nustatyto kiekio, kurio negalima pakeisti neatidarius ar nepažeidus pakuotės ir kuris nurodomas ant pakuotės, ir pakuotės visuma.</text:span></text:p>
        <text:p text:style-name="P89"><text:span text:style-name="T90">3</text:span><text:span text:style-name="T91">.<text:s/></text:span><text:span text:style-name="T92">Kalibravimo liudijimas</text:span><text:span text:style-name="T93"><text:s/>– dokumentas, kuriuo patvirtinama metrologinė sietis.</text:span></text:p>
        <text:p text:style-name="P94"><text:span text:style-name="T95">4</text:span><text:span text:style-name="T96">.<text:s/></text:span><text:span text:style-name="T97">Matavimo indas<text:s/></text:span><text:span text:style-name="T98">–</text:span><text:span text:style-name="T99"><text:s/></text:span><text:span text:style-name="T100">indas, sužymėtas tūrio padalomis.<text:s/></text:span></text:p>
        <text:p text:style-name="P101"><text:span text:style-name="T102">5</text:span><text:span text:style-name="T103">.<text:s/></text:span><text:span text:style-name="T104">Matavimo indo tūrio kontrolės sistemos įvertinimas</text:span><text:span text:style-name="T105"><text:s/>– procedūra, kuria nustatoma, ar gamintojo įdiegta matavi</text:span><text:span text:style-name="T106">mo indo tūrio kontrolės sistema užtikrina tūrio atitiktį tam matavimo indui taikomo techninio reglamento nustatytiems reikalavimams.</text:span></text:p>
        <text:p text:style-name="P107"><text:span text:style-name="T108">6</text:span><text:span text:style-name="T109">.<text:s/></text:span><text:span text:style-name="T110">Matavimo indo tūrio patikrinimas</text:span><text:span text:style-name="T111"><text:s/>– statistinis matavimo indų partijos bandinių patikrinimas, kuriuo įvertinama, ar f</text:span><text:span text:style-name="T112">aktinis matavimo indo tūris atitinka tokiam indui taikomo techninio reglamento reikalavimus.</text:span></text:p>
        <text:p text:style-name="P113"><text:span text:style-name="T114">7</text:span><text:span text:style-name="T115">.<text:s/></text:span><text:span text:style-name="T116">Matavimo metodas</text:span><text:span text:style-name="T117"><text:s/>– tam tikrų aprašytų ir matavimo metu atliekamų veiksmų loginė seka.</text:span></text:p>
        <text:p text:style-name="P118"><text:span text:style-name="T119">8</text:span><text:span text:style-name="T120">.<text:s/></text:span><text:span text:style-name="T121">Matavimo priemonė</text:span><text:span text:style-name="T122"><text:s/>– įrankis, prietaisas, sistema, skirti matuot</text:span><text:span text:style-name="T123">i savarankiškai arba kartu su kitais papildomais įtaisais.</text:span></text:p>
        <text:p text:style-name="P124"><text:span text:style-name="T125">9</text:span><text:span text:style-name="T126">.<text:s/></text:span><text:span text:style-name="T127">Matavimo priemonės atitikties įvertinimas</text:span><text:span text:style-name="T128"><text:s/>– procesas, kuriuo nustatoma, ar matavimo priemonė atitinka tai priemonei taikomame techniniame reglamente nustatytus reikalavimus.</text:span></text:p>
        <text:p text:style-name="P129"><text:span text:style-name="T130">10</text:span><text:span text:style-name="T131">.<text:s/></text:span><text:span text:style-name="T132">Matavimo</text:span><text:span text:style-name="T133"><text:s/>priemonės kalibravimas<text:s/></text:span><text:span text:style-name="T134">– visuma veiksmų, kuriais nurodytomis sąlygomis nustatomas matavimo priemonės ar matavimo sistemos rodomų dydžių verčių sutapimas arba skirtumas, palyginti su darbinio matavimo vieneto etalono arba etaloninės matavimo priemonės rodo</text:span><text:span text:style-name="T135">momis vertėmis.</text:span></text:p>
        <text:p text:style-name="P136"><text:span text:style-name="T137">11</text:span><text:span text:style-name="T138">.<text:s/></text:span><text:span text:style-name="T139">Matavimo priemonės patikra</text:span><text:span text:style-name="T140"><text:s/>– procedūra, kuria įvertinama matavimo priemonės metrologinių parametrų atitiktis kituose negu techniniai reglamentai metrologijos srities teisės aktuose (toliau – kiti metrologijos srities teisės aktai) n</text:span><text:span text:style-name="T141">ustatytiems reikalavimams ir kurią atlikus<text:s/></text:span><text:soft-page-break/><text:span text:style-name="T142">matavimo priemonė pažymima patikros žymeniu ir (arba) išduodamas patikros sertifikatas. Patikros rūšys yra šios:</text:span></text:p>
        <text:p text:style-name="P143"><text:span text:style-name="T144">1</text:span><text:span text:style-name="T145">)</text:span><text:span text:style-name="T146"><text:s/>pirminė matavimo priemonės patikra</text:span><text:span text:style-name="T147"><text:s/>– pagamintos ar sutaisytos matavimo priemonės pirmoji patikr</text:span><text:span text:style-name="T148">a</text:span><text:span text:style-name="T149">;</text:span></text:p>
        <text:p text:style-name="P150"><text:span text:style-name="T151">2</text:span><text:span text:style-name="T152">)</text:span><text:span text:style-name="T153"><text:s/>periodinė matavimo priemonės patikra</text:span><text:span text:style-name="T154"><text:s/>– naudojamos matavimo priemonės patikra laikantis<text:s/></text:span><text:span text:style-name="T155">nustatyto periodiškumo</text:span><text:span text:style-name="T156">;</text:span></text:p>
        <text:p text:style-name="P157"><text:span text:style-name="T158">3</text:span><text:span text:style-name="T159">)</text:span><text:span text:style-name="T160"><text:s/>neeilinė matavimo priemonės patikra</text:span><text:span text:style-name="T161"><text:s/>– naudojamos matavimo priemonės patikra anksčiau nustatyto termino.</text:span></text:p>
        <text:p text:style-name="P162"><text:span text:style-name="T163">12</text:span><text:span text:style-name="T164">.<text:s/></text:span><text:span text:style-name="T165">Matavimo priemonės tipas<text:s/></text:span><text:span text:style-name="T166">–</text:span><text:span text:style-name="T167"><text:s/></text:span><text:span text:style-name="T168">tos pačios paskirties ir vienodos konstrukcijos matavimo priemonės, kurių veikimas pagrįstas tuo pačiu principu.</text:span></text:p>
        <text:p text:style-name="P169"><text:span text:style-name="T170">13</text:span><text:span text:style-name="T171">.<text:s/></text:span><text:span text:style-name="T172">Matavimo priemonės tipo įvertinimas<text:s/></text:span><text:span text:style-name="T173">–</text:span><text:span text:style-name="T174"><text:s/></text:span><text:span text:style-name="T175">sistemiškas vieno ar kelių matavimo priemonių identifikuoto tipo arba<text:s/></text:span><text:span text:style-name="T176">modelio pavyzdžių parametrų tyrimas ir bandymas bei lyginimas su metrologijos srities teisės aktų reikalavimais siekiant nustatyti, ar tas tipas gali būti patvirtintas.</text:span></text:p>
        <text:p text:style-name="P177"><text:span text:style-name="T178">14</text:span><text:span text:style-name="T179">.<text:s/></text:span><text:span text:style-name="T180">Matavimo priemonės tipo patvirtinimas<text:s/></text:span><text:span text:style-name="T181">– procedūra, kuria patvirtinama, kad mata</text:span><text:span text:style-name="T182">vimo priemonės tipas atitinka metrologijos srities teisės aktuose nustatytus reikalavimus.</text:span></text:p>
        <text:p text:style-name="P183"><text:span text:style-name="T184">15</text:span><text:span text:style-name="T185">.<text:s/></text:span><text:span text:style-name="T186">Matavimo sistema</text:span><text:span text:style-name="T187"><text:s/>– kartu sujungtų matavimo priemonių ir kitokių įrenginių grupė tam tikriems matavimams atlikti.</text:span></text:p>
        <text:p text:style-name="P188"><text:span text:style-name="T189">16</text:span><text:span text:style-name="T190">.<text:s/></text:span><text:span text:style-name="T191">Matavimo vienetas</text:span><text:span text:style-name="T192"><text:s/>– susitarimu apibr</text:span><text:span text:style-name="T193">ėžtas ir priimtas atskirasis dydis, su kuriuo lyginami kiti vienarūšiai dydžiai, norint juos kiekybiškai išreikšti šio dydžio atžvilgiu. Išskiriami šie matavimo vienetai:</text:span></text:p>
        <text:p text:style-name="P194"><text:span text:style-name="T195">1</text:span><text:span text:style-name="T196">)</text:span><text:span text:style-name="T197"><text:s/>išvestinis matavimo vienetas</text:span><text:span text:style-name="T198"><text:s/>–<text:s/></text:span><text:span text:style-name="T199">tam tikros dydžių sistemos išvestinio dydžio, išr</text:span><text:span text:style-name="T200">eikšto šios sistemos pagrindinių dydžių funkcija, matavimo vienetas;</text:span></text:p>
        <text:p text:style-name="P201"><text:span text:style-name="T202">2</text:span><text:span text:style-name="T203">)</text:span><text:span text:style-name="T204"><text:s/>dalinis matavimo vienetas</text:span><text:span text:style-name="T205"><text:s/>–</text:span><text:span text:style-name="T206"><text:s/>pagal perskaičiavimo taisykles</text:span><text:span text:style-name="T207"><text:s/>iš Lietuvos Respublikoje naudojamo<text:s/></text:span><text:span text:style-name="T208">Tarptautinės matavimo vienetų sistemos (SI)<text:s/></text:span><text:span text:style-name="T209">pagrindinio<text:s/></text:span><text:span text:style-name="T210">matavimo vieneto sudarytas<text:s/></text:span><text:span text:style-name="T211">mažesnis matavimo vienetas;</text:span></text:p>
        <text:p text:style-name="P212"><text:span text:style-name="T213">3</text:span><text:span text:style-name="T214">)</text:span><text:span text:style-name="T215"><text:s/>kartotinis matavimo vienetas</text:span><text:span text:style-name="T216"><text:s/>–<text:s/></text:span><text:span text:style-name="T217">pagal perskaičiavimo taisykles</text:span><text:span text:style-name="T218"><text:s/>iš Lietuvos Respublikoje naudojamo<text:s/></text:span><text:span text:style-name="T219">Tarptautinės matavimo vienetų sistemos (SI)<text:s/></text:span><text:span text:style-name="T220">pagrindinio<text:s/></text:span><text:span text:style-name="T221">matavimo vieneto sudarytas didesnis matavimo vienetas;</text:span></text:p>
        <text:p text:style-name="P222"><text:span text:style-name="T223">4</text:span><text:span text:style-name="T224">)</text:span><text:span text:style-name="T225"><text:s/>nesisteminis matavimo vienetas</text:span><text:span text:style-name="T226"><text:s/>– matavimo vienetas, nepriklausantis<text:s/></text:span><text:span text:style-name="T227">Tarptautinei matavimo vienetų sistemai (SI).</text:span></text:p>
        <text:p text:style-name="P228"><text:span text:style-name="T229">17</text:span><text:span text:style-name="T230">.<text:s/></text:span><text:span text:style-name="T231">Matavimo vieneto etalonas</text:span><text:span text:style-name="T232"><text:s/>– matavimo priemonė, matavimo sistema ar sertifikuotoji pamatinė medžiaga, skirtos dydžio vieneto vienai a</text:span><text:span text:style-name="T233">r kelioms jo vertėms atkurti, išlaikyti ir perduoti kitiems etalonams arba matavimo priemonėms. Matavimo vienetų etalonai yra šie:</text:span></text:p>
        <text:p text:style-name="P234"><text:span text:style-name="T235">1</text:span><text:span text:style-name="T236">)<text:s/></text:span><text:span text:style-name="T237">tarptautinis matavimo vieneto etalonas</text:span><text:span text:style-name="T238"><text:s/>(toliau – tarptautinis etalonas) – matavimo vieneto etalonas, pripažintas tarptau</text:span><text:span text:style-name="T239">tinę sutartį pasirašiusių valstybių ir skirtas naudoti pasauliniu mastu;</text:span></text:p>
        <text:p text:style-name="P240"><text:span text:style-name="T241">2</text:span><text:span text:style-name="T242">)<text:s/></text:span><text:span text:style-name="T243">nacionalinis matavimo vieneto etalonas<text:s/></text:span><text:span text:style-name="T244">(toliau – nacionalinis etalonas) – matavimo vieneto etalonas, kurį Lietuvos Respublikos Vyriausybė pripažįsta valstybėje pagrindu priskir</text:span><text:span text:style-name="T245">iant konkretaus dydžio vertes kitiems matavimo vieneto etalonams;</text:span></text:p>
        <text:p text:style-name="P246"><text:span text:style-name="T247">3</text:span><text:span text:style-name="T248">)<text:s/></text:span><text:span text:style-name="T249">pamatinis matavimo vieneto etalonas<text:s/></text:span><text:span text:style-name="T250">(toliau – pamatinis etalonas)</text:span><text:span text:style-name="T251"><text:s/></text:span><text:span text:style-name="T252">–</text:span><text:span text:style-name="T253"><text:s/></text:span><text:span text:style-name="T254">matavimo vieneto etalonas, skirtas kitiems tam tikros rūšies dydžių matavimo vieneto etalonams kalibruoti tam tikro</text:span><text:span text:style-name="T255">je organizacijoje arba tam tikroje vietoje;</text:span></text:p>
        <text:p text:style-name="P256"><text:span text:style-name="T257">4</text:span><text:span text:style-name="T258">)<text:s/></text:span><text:span text:style-name="T259">darbinis matavimo vieneto etalonas<text:s/></text:span><text:span text:style-name="T260">(toliau – darbinis etalonas) – matavimo vieneto etalonas, reguliariai naudojamas matavimo priemonėms ar matavimo sistemoms kalibruoti arba jų patikrai atlikti.</text:span></text:p>
        <text:p text:style-name="P261"><text:span text:style-name="T262">18</text:span><text:span text:style-name="T263">.</text:span><text:span text:style-name="T264"><text:s/></text:span><text:span text:style-name="T265">Matavimo vieneto etalono išlaikymas<text:s/></text:span><text:span text:style-name="T266">– personalo veiksmų ir techninių priemonių visuma, skirta nustatytoms matavimo vieneto etalono metrologinėms charakteristikoms ir veikimo sąlygoms palaikyti, taip pat matavimo vieneto vertei atkurti, išlaikyti ir perduot</text:span><text:span text:style-name="T267">i kitiems matavimo vieneto etalonams arba matavimo priemonėms.<text:s/></text:span></text:p>
        <text:p text:style-name="P268"><text:span text:style-name="T269">19</text:span><text:span text:style-name="T270">.<text:s/></text:span><text:span text:style-name="T271">Metrologija</text:span><text:span text:style-name="T272"><text:s/>– matavimo mokslas, apimantis visus teorinius ir praktinius matavimų aspektus, nesvarbu, kokia yra matavimų neapibrėžtis ir kurioje mokslo ar technikos srityje atliekami ma</text:span><text:span text:style-name="T273">tavimai.</text:span></text:p>
        <text:p text:style-name="P274"><text:span text:style-name="T275">20</text:span><text:span text:style-name="T276">.</text:span><text:span text:style-name="T277"><text:s/>Metrologinė sietis<text:s/></text:span><text:span text:style-name="T278">– matavimo rezultatų verčių ryšys su matavimo vieneto etalono vertėmis, užtikrinamas apibrėžtais kalibravimo procesais taikant nenutrūkstamą palyginimų seką.<text:s/></text:span></text:p>
        <text:p text:style-name="P279"><text:span text:style-name="T280">21</text:span><text:span text:style-name="T281">.</text:span><text:span text:style-name="T282"><text:s/>Metrologinės sieties schema<text:s/></text:span><text:span text:style-name="T283">– hierarchinė matavimo vienetų etalonų teikiamų dydžio verčių palyginimo seka.<text:s/></text:span></text:p>
        <text:p text:style-name="P284"><text:span text:style-name="T285">22</text:span><text:span text:style-name="T286">.<text:s/></text:span><text:span text:style-name="T287">Metrologinis laidavimas<text:s/></text:span><text:span text:style-name="T288">– metrologijos srities teisės aktų, techninių reglamentų, techninių priemonių ir privalomųjų veiksmų, taikomų matavimo rezultatų patikimumui met</text:span><text:span text:style-name="T289">rologijoje užtikrinti, visuma.</text:span></text:p>
        <text:p text:style-name="P290"><text:span text:style-name="T291">23</text:span><text:span text:style-name="T292">.<text:s/></text:span><text:span text:style-name="T293">Metrologinis patvirtinimas</text:span><text:span text:style-name="T294"><text:s/>– matavimo priemonės metrologinių ir (arba) techninių charakteristikų atitikties savo paskirčiai bei metrologijos srities teisės aktų reikalavimams nustatyti skirtų veiksmų, apimančių matavi</text:span><text:span text:style-name="T295">mo priemonės kalibravimą ir patikrą, derinimą, taisymą, pakartotinį kalibravimą ir neeilinę patikrą, ženklinimą ir (arba) plombavimą, visuma.</text:span></text:p>
        <text:p text:style-name="P296"><text:span text:style-name="T297">24</text:span><text:span text:style-name="T298">.<text:s/></text:span><text:span text:style-name="T299">Notifikuotoji įstaiga</text:span><text:span text:style-name="T300"><text:s/>– Lietuvos Respublikos teisės aktų nustatyta tvarka įregistruotas juridinis asmuo, t</text:span><text:span text:style-name="T301">aip pat kitose Europos Sąjungos valstybėse narėse ar Europos ekonominės erdvės valstybėse įsisteigusių juridinio asmens ar kitos organizacijos filialas Lietuvos Respublikoje (toliau – Lietuvos Respublikoje įregistruotas juridinis asmuo), kuris paskirtas<text:s/></text:span><text:soft-page-break/><text:span text:style-name="T302">įv</text:span><text:span text:style-name="T303">ertinti matavimo priemonės atitiktį šiai priemonei taikomo techninio reglamento reikalavimams ir apie kurį pranešama Europos Komisijai, kitoms Europos Sąjungos valstybėms narėms ir Europos ekonominės erdvės valstybėms.</text:span></text:p>
        <text:p text:style-name="P304"><text:span text:style-name="T305">25</text:span><text:span text:style-name="T306">.<text:s/></text:span><text:span text:style-name="T307">Paskirtoji įstaiga<text:s/></text:span><text:span text:style-name="T308">–<text:s/></text:span><text:span text:style-name="T309">juridini</text:span><text:span text:style-name="T310">s asmuo, jo filialas, padalinys, šio įstatymo septintajame skirsnyje<text:s/></text:span><text:span text:style-name="T311">nustatyta tvarka įgijęs teisę atlikti tipo įvertinimą, patikrą, kontrolės sistemos įvertinimą ir (arba) patikrinimus.</text:span></text:p>
        <text:p text:style-name="P312"><text:span text:style-name="T313">26</text:span><text:span text:style-name="T314">.<text:s/></text:span><text:span text:style-name="T315">Pateikimas rinkai</text:span><text:span text:style-name="T316"><text:s/>– matavimo priemonės, fasuotos prekės arba<text:s/></text:span><text:span text:style-name="T317">matavimo indo tiekimas Lietuvos Respublikos rinkai pirmą kartą.<text:s/></text:span></text:p>
        <text:p text:style-name="P318"><text:span text:style-name="T319">27</text:span><text:span text:style-name="T320">.<text:s/></text:span><text:span text:style-name="T321">Patikros sertifikatas</text:span><text:span text:style-name="T322"><text:s/>– dokumentas, kuriuo patvirtinama, kad matavimo priemonės patikros rezultatas patenkinamas.</text:span></text:p>
        <text:p text:style-name="P323"><text:span text:style-name="T324">28</text:span><text:span text:style-name="T325">.<text:s/></text:span><text:span text:style-name="T326">Produkto kiekio pakuotėje kontrolės sistemos įvertinimas</text:span><text:span text:style-name="T327"><text:s/>– pr</text:span><text:span text:style-name="T328">ocedūra, kuria nustatoma, ar fasuotos prekės pakuotojo įdiegta produkto kiekio pakuotėje kontrolės sistema užtikrina fasuoto produkto kiekio atitiktį fasuotai prekei taikomo techninio reglamento nustatytiems reikalavimams.</text:span></text:p>
        <text:p text:style-name="P329"><text:span text:style-name="T330">29</text:span><text:span text:style-name="T331">.<text:s/></text:span><text:span text:style-name="T332">Produkto kiekio pakuotėje</text:span><text:span text:style-name="T333"><text:s/>patikrinimas</text:span><text:span text:style-name="T334"><text:s/>– statistinis iš fasuotų prekių partijos imamų bandinių patikrinimas, kuriuo įvertinama, ar faktinis produkto kiekis atitinka fasuotai prekei taikomo techninio reglamento arba kitų metrologijos srities teisės aktų reikalavimus.</text:span></text:p>
        <text:p text:style-name="P335"><text:span text:style-name="T336">30</text:span><text:span text:style-name="T337">.<text:s/></text:span><text:span text:style-name="T338">Rinkos</text:span><text:span text:style-name="T339"><text:s/>priežiūra<text:s/></text:span><text:span text:style-name="T340">– Lietuvos Respublikos Vyriausybės įgaliotos institucijos vykdoma veikla ir priemonės, kurių ji imasi, siekdama užtikrinti, kad teisinio metrologinio reglamentavimo objektai atitiktų techniniuose reglamentuose ir (arba) metrologijos srities teis</text:span><text:span text:style-name="T341">ės aktuose nustatytus reikalavimus.</text:span></text:p>
        <text:p text:style-name="P342"><text:span text:style-name="T343">31</text:span><text:span text:style-name="T344">.<text:s/></text:span><text:span text:style-name="T345">Sertifikuotoji pamatinė medžiaga</text:span><text:span text:style-name="T346"><text:s/>– turinti sertifikatą pamatinė medžiaga, kurios vienos ar daugiau savybių vertės yra patvirtintos naudojant procedūrą, kuri sieties principu tiksliai realizuoja matavimo vienetą,<text:s/></text:span><text:span text:style-name="T347">kuriuo išreiškiamos tos vertės, ir kiekviena patvirtintoji vertė turi neapibrėžtį su pasirinktu pasikliovimo lygmeniu.</text:span></text:p>
        <text:p text:style-name="P348"><text:span text:style-name="T349">32</text:span><text:span text:style-name="T350">.<text:s/></text:span><text:span text:style-name="T351">Tachografų dirbtuvė</text:span><text:span text:style-name="T352"><text:s/>– juridinis asmuo, jo filialas, padalinys, kuriam Lietuvos Respublikos Vyriausybės įgaliotos institucijos nustatyta tvarka suteikta teisė vykdyti tachografų techninę priežiūrą.<text:s/></text:span></text:p>
        <text:p text:style-name="P353"><text:span text:style-name="T354">33</text:span><text:span text:style-name="T355">.<text:s/></text:span><text:span text:style-name="T356">Tarptautinis nacionalinių etalonų palyginimas</text:span><text:span text:style-name="T357"><text:s/>–</text:span><text:span text:style-name="T358"><text:s/></text:span><text:span text:style-name="T359">tarptautinių metrolog</text:span><text:span text:style-name="T360">ijos organizacijų organizuojamas</text:span><text:span text:style-name="T361"><text:s/></text:span><text:span text:style-name="T362">nacionalinių etalonų ekvivalentiškumo laipsnio kiekybinis įvertinimas, atliekamas taikant nustatytas matavimo duomenų įvertinimo procedūras.</text:span></text:p>
        <text:p text:style-name="P363"><text:span text:style-name="T364">34</text:span><text:span text:style-name="T365">.<text:s/></text:span><text:span text:style-name="T366">Techninis reglamentas</text:span><text:span text:style-name="T367"><text:s/>– už metrologijos sritį atsakingo<text:s/></text:span><text:span text:style-name="T368">ministro patvirtin</text:span><text:span text:style-name="T369">tas teisės aktas, perkeliantis Europos Sąjungos teisės aktus, arba tiesioginio taikymo Europos Sąjungos teisės aktas, kurių nuostatų yra laikomasi pateikiant ir tiekiant rinkai bei pradedant naudoti matavimo priemones ir pateikiant rinkai fasuotas prekes i</text:span><text:span text:style-name="T370">r matavimo indus.</text:span></text:p>
        <text:p text:style-name="P371"><text:span text:style-name="T372">35</text:span><text:span text:style-name="T373">.<text:s/></text:span><text:span text:style-name="T374">Teisinė metrologija</text:span><text:span text:style-name="T375"><text:s/>– su matavimais, matavimo vienetais, matavimo priemonėmis, matavimo indais ir metodais susijusi metrologijos sritis, kurios veiklą reglamentuoja įstatymų ir kitų teisės aktų nustatyti reikalavimai ir vykdo atsa</text:span><text:span text:style-name="T376">kingos kompetentingos institucijos.</text:span></text:p>
        <text:p text:style-name="P377"><text:span text:style-name="T378">36</text:span><text:span text:style-name="T379">.<text:s/></text:span><text:span text:style-name="T380">Teisinė metrologinė priežiūra<text:s/></text:span><text:span text:style-name="T381">– teisinio metrologinio reglamentavimo objektų atitikties techniniams reglamentams ir (arba) metrologijos srities teisės aktams kontrolė, šių objektų gamintojų, pardavėjų ir naudotoj</text:span><text:span text:style-name="T382">ų kontrolė, siekiant nustatyti, ar jie laikosi šio įstatymo, techninių reglamentų ir (arba) kitų metrologijos srities teisės aktų, ir su tuo susijusi rinkos priežiūra.<text:s/></text:span></text:p>
        <text:p text:style-name="P383"><text:span text:style-name="T384">37</text:span><text:span text:style-name="T385">.<text:s/></text:span><text:span text:style-name="T386">Teisinis metrologinis reglamentavimas<text:s/></text:span><text:span text:style-name="T387">– teisinių valdymo ir kontrolės veiksmų,<text:s/></text:span><text:span text:style-name="T388">atliekamų siekiant teisingų matavimo rezultatų, visuma</text:span><text:span text:style-name="T389">.<text:s/></text:span></text:p>
        <text:p text:style-name="P390"><text:span text:style-name="T391">38</text:span><text:span text:style-name="T392">.<text:s/></text:span><text:span text:style-name="T393">Tiekimas rinkai</text:span><text:span text:style-name="T394"><text:s/>– matavimo priemonės, fasuotos prekės arba matavimo indo, skirtų platinti ar naudoti rinkoje, tiekimas vykdant ūkinę komercinę veiklą už atlygį arba be jo.<text:s/></text:span></text:p>
        <text:p text:style-name="P395"><text:span text:style-name="T396">39</text:span><text:span text:style-name="T397">.<text:s/></text:span><text:span text:style-name="T398">Vardinis f</text:span><text:span text:style-name="T399">asuotos prekės kiekis</text:span><text:span text:style-name="T400"><text:s/>– fasuotos prekės produkto kiekis, kuris turi būti pakuotėje pagal pakuotojo įrašą ant pakuotės.</text:span></text:p>
        <text:p text:style-name="P401"><text:span text:style-name="T402">40</text:span><text:span text:style-name="T403">. Kitos šiame įstatyme vartojamos sąvokos suprantamos taip, kaip jos apibrėžtos Lietuvos Respublikos atitikties įvertinimo<text:s/></text:span><text:span text:style-name="T404">įstatyme.</text:span></text:p>
        <text:p text:style-name="P405"/>
        <text:p text:style-name="P406"><text:span text:style-name="T407">ANTRASIS</text:span><text:span text:style-name="T408"><text:s/>SKIRSNIS</text:span></text:p>
        <text:p text:style-name="P409"><text:span text:style-name="T410">MATAVIMO VIENETAI, JŲ VERČIŲ ATKŪRIMAS IR PERDAVIMAS</text:span></text:p>
        <text:p text:style-name="P411"/>
        <text:p text:style-name="P412"><text:span text:style-name="T413">3</text:span><text:span text:style-name="T414"><text:s/>straipsnis.<text:s/></text:span><text:span text:style-name="T415">Matavimo vienetai</text:span></text:p>
        <text:p text:style-name="P416"><text:span text:style-name="T417">1</text:span><text:span text:style-name="T418">. Lietuvos Respublikoje atliekamiems matavimams naudojami Tarptautinės matavimo vienetų sistemos (SI) pagrindiniai ir jų<text:s/></text:span><text:span text:style-name="T419">išvestiniai, kartotiniai bei daliniai matavimo vienetai.</text:span></text:p>
        <text:p text:style-name="P420"><text:span text:style-name="T421">2</text:span><text:span text:style-name="T422">. Nesisteminių matavimo vienetų, susijusių su Tarptautine matavimo vienetų sistema (SI) ir leidžiamų naudoti Lietuvos Respublikoje atliekamiems matavimams, sąrašą tvirtina Lietuvos Respublikos V</text:span><text:span text:style-name="T423">yriausybė arba jos įgaliota institucija.</text:span></text:p>
        <text:p text:style-name="P424"><text:span text:style-name="T425">3</text:span><text:span text:style-name="T426">. Eksportui į trečiąsias šalis ir išvežimui į Europos Sąjungos valstybes nares gaminamos produkcijos metrologinės charakteristikos ir techniniai parametrai gali būti išreikšti užsakovo nurodytais nesisteminiais</text:span><text:span text:style-name="T427"><text:s/>vienetais.</text:span></text:p>
        <text:p text:style-name="P428"><text:span text:style-name="T429">4</text:span><text:span text:style-name="T430">. Matavimo vienetų pavadinimai, simboliai ir jų rašymo tvarka turi atitikti Lietuvos standartų reikalavimus.</text:span></text:p>
        <text:p text:style-name="P431"/>
        <text:p text:style-name="P432"><text:span text:style-name="T433">4</text:span><text:span text:style-name="T434"><text:s/>straipsnis.<text:s/></text:span><text:span text:style-name="T435">Matavimo vienetų verčių atkūrimas ir perdavimas</text:span></text:p>
        <text:p text:style-name="P436"><text:span text:style-name="T437">Matavimo vienetų vertės atkuriamos naudojant matavimo viene</text:span><text:span text:style-name="T438">tų etalonus ir perduodamos kitoms matavimo priemonėms pagal metrologinės sieties schemas.</text:span></text:p>
        <text:p text:style-name="P439"/>
        <text:p text:style-name="P440"><text:span text:style-name="T441">5</text:span><text:span text:style-name="T442"><text:s/>straipsnis.<text:s/></text:span><text:span text:style-name="T443">Metrologinė sietis</text:span></text:p>
        <text:p text:style-name="P444"><text:span text:style-name="T445">1</text:span><text:span text:style-name="T446">. Matavimo rezultatai turi būti nenutrūkstama metrologinės sieties grandine susieti su<text:s/></text:span><text:span text:style-name="T447">matavimo vienetų</text:span><text:span text:style-name="T448"><text:s/>etalonų teikiamom</text:span><text:span text:style-name="T449">is vertėmis.</text:span></text:p>
        <text:p text:style-name="P450"><text:span text:style-name="T451">2</text:span><text:span text:style-name="T452">. Metrologinė sietis laiduojama kalibravimu, naudojant kalibruotus matavimo vienetų etalonus. Teisinio metrologinio reglamentavimo sritims, nurodytoms šio įstatymo 16 straipsnio 1 dalyje, priskirtų matavimo priemonių metrologinė sietis la</text:span><text:span text:style-name="T453">iduojama matavimo priemonės patikra, matuojant kalibruotų matavimo vienetų etalonų perduodamas matavimo vienetų vertes.</text:span></text:p>
        <text:p text:style-name="P454"><text:span text:style-name="T455">3</text:span><text:span text:style-name="T456">. Nacionalinių etalonų metrologinė sietis laiduojama jų palyginimu su<text:s/></text:span><text:span text:style-name="T457">atitinkamais tarptautiniais arba kitų valstybių nacionaliniai</text:span><text:span text:style-name="T458">s</text:span><text:span text:style-name="T459"><text:s/>etalonais arba<text:s/></text:span><text:span text:style-name="T460">kalibravimu</text:span><text:span text:style-name="T461">.<text:s/></text:span><text:span text:style-name="T462">Pamatinių etalonų metrologinė sietis laiduojama kalibravimu su aukštesnio metrologinio lygio matavimo vienetų etalonais. Pamatinius etalonus įsigyja, išlaiko ir saugo ūkio subjektai, užtikrindami laiku atliekamą jų</text:span><text:span text:style-name="T463"><text:s/></text:span><text:span text:style-name="T464">kalibravimą</text:span><text:span text:style-name="T465"><text:s/>ir išlaikymo, saugojimo bei naudojimo sąlygas, atitinkančias šių etalonų techninių dokumentų reikalavimus.</text:span></text:p>
        <text:p text:style-name="P466"><text:span text:style-name="T467">4</text:span><text:span text:style-name="T468">. Cheminių matavimų metrologinė sietis laiduojama naudojant sertifikuotąsias pamatines medžiagas ir taikant patvirtintus metodus. Sertifikuotąs</text:span><text:span text:style-name="T469">ias pamatines medžiagas įsigyja, išlaiko ir saugo mokslo ir studijų institucijos bei ūkio subjektai, užtikrindami jų naudojimo ir galiojimo sąlygas, atitinkančias šių medžiagų techninių dokumentų reikalavimus.</text:span></text:p>
        <text:p text:style-name="P470"/>
        <text:p text:style-name="P471"><text:span text:style-name="T472">6</text:span><text:span text:style-name="T473"><text:s/>straipsnis.</text:span><text:span text:style-name="T474"><text:s/></text:span><text:span text:style-name="T475">Nacionaliniai etalonai</text:span></text:p>
        <text:p text:style-name="P476"><text:span text:style-name="T477">1</text:span><text:span text:style-name="T478">. Nacionaliniai etalonai kuriami, tobulinami ir</text:span><text:span text:style-name="T479"><text:s/></text:span><text:span text:style-name="T480">įsigyjami</text:span><text:span text:style-name="T481"><text:s/></text:span><text:span text:style-name="T482">atsižvelgiant į Lietuvos Respublikos metrologinio laidavimo poreikius</text:span><text:span text:style-name="T483"><text:s/></text:span><text:span text:style-name="T484">ir yra valstybės nuosavybė.</text:span></text:p>
        <text:p text:style-name="P485"><text:span text:style-name="T486">2</text:span><text:span text:style-name="T487">. Lietuvos Respublikos Vyriausybė tvirtina nacionalinių etalonų sąrašą, nustato nacionalinių</text:span><text:span text:style-name="T488"><text:s/>etalonų kūrimo, tvirtinimo, tobulinimo, išlaikymo ir panaikinimo tvarką.<text:s/></text:span></text:p>
        <text:p text:style-name="P489"><text:span text:style-name="T490">3</text:span><text:span text:style-name="T491">. Nacionalinis etalonas turi būti nuolat tiriamas ir prireikus tobulinamas siekiant laiduoti patvirtintą atkuriamos matavimo vieneto vertės tikslumą, jos išsaugojimą ir perdavi</text:span><text:span text:style-name="T492">mą.</text:span></text:p>
        <text:p text:style-name="P493"/>
        <text:p text:style-name="P494"><text:span text:style-name="T495">TREČIASIS</text:span><text:span text:style-name="T496"><text:s/>SKIRSNIS</text:span></text:p>
        <text:p text:style-name="P497"><text:span text:style-name="T498">METROLOGINIO LAIDAVIMO UŽDAVINIAI. METROLOGINIO LAIDAVIMO SISTEMOS SUBJEKTAI IR JŲ PAGRINDINĖS FUNKCIJOS</text:span></text:p>
        <text:p text:style-name="P499"/>
        <text:p text:style-name="P500"><text:span text:style-name="T501">7</text:span><text:span text:style-name="T502"><text:s/>straipsnis.<text:s/></text:span><text:span text:style-name="T503">Metrologinio laidavimo uždaviniai</text:span></text:p>
        <text:p text:style-name="P504"><text:span text:style-name="T505">Metrologinio laidavimo uždaviniai:</text:span></text:p>
        <text:p text:style-name="P506"><text:span text:style-name="T507">1</text:span><text:span text:style-name="T508">)<text:s/></text:span><text:span text:style-name="T509">apsaugoti<text:s/></text:span><text:span text:style-name="T510">fizinius ir juridinius asmenis, jų filialus, padalinius<text:s/></text:span><text:span text:style-name="T511">nuo neteisingo matavimo padarinių</text:span><text:span text:style-name="T512">;<text:s/></text:span></text:p>
        <text:p text:style-name="P513"><text:span text:style-name="T514">2</text:span><text:span text:style-name="T515">) šalinti laisvo prekių judėjimo kliūtis, susijusias su matavimo priemonių gamyba ir prekyba bei matavimo vienetų naudojimu;</text:span></text:p>
        <text:p text:style-name="P516"><text:span text:style-name="T517">3</text:span><text:span text:style-name="T518">) taikyti veiksmingą matavimo</text:span><text:span text:style-name="T519"><text:s/>priemonių naudojimo ir prekių kiekio kontrolę;</text:span></text:p>
        <text:p text:style-name="P520"><text:span text:style-name="T521">4</text:span><text:span text:style-name="T522">) sudaryti palankias ekonomikos plėtros sąlygas;</text:span></text:p>
        <text:p text:style-name="P523"><text:span text:style-name="T524">5</text:span><text:span text:style-name="T525">) skatinti ūkio, mokslo ir aukštųjų technologijų plėtrą;</text:span></text:p>
        <text:p text:style-name="P526"><text:span text:style-name="T527">6</text:span><text:span text:style-name="T528">) siekti Lietuvos Respublikoje atliekamų matavimų rezultatų tarptautinio pripažinimo.</text:span></text:p>
        <text:p text:style-name="P529"/>
        <text:p text:style-name="P530"><text:span text:style-name="T531">8</text:span><text:span text:style-name="T532"><text:s/>straipsnis.<text:s/></text:span><text:span text:style-name="T533">Metrologinio laidavimo sistemos subjektai</text:span></text:p>
        <text:p text:style-name="P534"><text:span text:style-name="T535">Metrologinio laidavimo sistemos subjektai yra:</text:span></text:p>
        <text:p text:style-name="P536"><text:span text:style-name="T537">1</text:span><text:span text:style-name="T538">) Lietuvos Respublikos Vyriausybė;<text:s/></text:span></text:p>
        <text:p text:style-name="P539"><text:span text:style-name="T540">2</text:span><text:span text:style-name="T541">) ministerija, kurios ministras atsakingas už metrologijos sritį (toliau – ministerija);</text:span></text:p>
        <text:p text:style-name="P542"><text:span text:style-name="T543">3</text:span><text:span text:style-name="T544">) Lie</text:span><text:span text:style-name="T545">tuvos Respublikos Vyriausybės įgaliota institucija;</text:span></text:p>
        <text:p text:style-name="P546"><text:span text:style-name="T547">4</text:span><text:span text:style-name="T548">) nacionalinis metrologijos institutas;</text:span></text:p>
        <text:p text:style-name="P549"><text:span text:style-name="T550">5</text:span><text:span text:style-name="T551">)</text:span><text:span text:style-name="T552"><text:s/>paskirtieji institutai;</text:span></text:p>
        <text:p text:style-name="P553"><text:span text:style-name="T554">6</text:span><text:span text:style-name="T555">)</text:span><text:span text:style-name="T556"><text:s/></text:span><text:span text:style-name="T557">paskirtosios ir notifikuotosios įstaigos</text:span><text:span text:style-name="T558">;</text:span><text:span text:style-name="T559"><text:s/></text:span></text:p>
        <text:p text:style-name="P560"><text:span text:style-name="T561">7</text:span><text:span text:style-name="T562">) kalibravimo laboratorijos.</text:span></text:p>
        <text:p text:style-name="P563"/>
        <text:p text:style-name="P564"><text:span text:style-name="T565">9</text:span><text:span text:style-name="T566"><text:s/>straipsnis.<text:s/></text:span><text:span text:style-name="T567">Metrologinio laidavim</text:span><text:span text:style-name="T568">o sistemos subjektų pagrindinės funkcijos</text:span></text:p>
        <text:p text:style-name="P569"><text:span text:style-name="T570">1</text:span><text:span text:style-name="T571">. Lietuvos Respublikos Vyriausybė<text:s/></text:span><text:span text:style-name="T572">paskiria nacionalinį metrologijos institutą ir paskirtuosius institutus metrologinio laidavimo poreikiams valstybėje tenkinti ir<text:s/></text:span><text:span text:style-name="T573">atlieka kitas šiame įstatyme nustatytas Lietuv</text:span><text:span text:style-name="T574">os Respublikos Vyriausybės funkcijas.</text:span></text:p>
        <text:p text:style-name="P575"><text:span text:style-name="T576">2</text:span><text:span text:style-name="T577">. Ministerija:</text:span></text:p>
        <text:p text:style-name="P578"><text:span text:style-name="T579">1</text:span><text:span text:style-name="T580">) atlieka teisinį metrologinį reglamentavimą ir užtikrina metrologinio laidavimo uždavinių, nurodytų šio įstatymo 7 straipsnyje, įgyvendinimą;</text:span></text:p>
        <text:p text:style-name="P581"><text:span text:style-name="T582">2</text:span><text:span text:style-name="T583">) atstovauja Lietuvos Respublikai Generalinėje<text:s/></text:span><text:span text:style-name="T584">svarsčių ir matų konferencijoje, taip pat pagal kompetenciją dalyvauja kitų tarptautinių ir regioninių metrologijos organizacijų veikloje;</text:span></text:p>
        <text:p text:style-name="P585"><text:span text:style-name="T586">3</text:span><text:span text:style-name="T587">) paskiria nacionalinį metrologijos institutą ir paskirtuosius institutus pagal kompetenciją dalyvauti tarptauti</text:span><text:span text:style-name="T588">nių ir regioninių metrologijos organizacijų veikloje;</text:span></text:p>
        <text:p text:style-name="P589"><text:span text:style-name="T590">4</text:span><text:span text:style-name="T591">) atlieka Lietuvos matavimo priemonių valstybės registro valdytojo funkcijas;</text:span></text:p>
        <text:p text:style-name="P592"><text:span text:style-name="T593">5</text:span><text:span text:style-name="T594">) atlieka kitas šiame įstatyme, techniniuose reglamentuose ir kituose metrologijos srities teisės aktuose nustatyt</text:span><text:span text:style-name="T595">as ministerijos funkcijas.</text:span></text:p>
        <text:p text:style-name="P596"><text:span text:style-name="T597">3</text:span><text:span text:style-name="T598">.</text:span><text:span text:style-name="T599"><text:s/></text:span><text:span text:style-name="T600">Lietuvos Respublikos Vyriausybės įgaliota institucija:</text:span></text:p>
        <text:p text:style-name="P601"><text:span text:style-name="T602">1</text:span><text:span text:style-name="T603">) atlieka teisinę metrologinę priežiūrą;<text:s/></text:span></text:p>
        <text:p text:style-name="P604"><text:span text:style-name="T605">2</text:span><text:span text:style-name="T606">) atlieka kitas šiame įstatyme, techniniuose reglamentuose ir kituose metrologijos srities teisės aktuose nustatyta</text:span><text:span text:style-name="T607">s</text:span><text:span text:style-name="T608"><text:s/></text:span><text:span text:style-name="T609">Lietuvos Respublikos Vyriausybės įgaliotos institucijos</text:span><text:span text:style-name="T610"><text:s/></text:span><text:span text:style-name="T611">funkcijas.</text:span></text:p>
        <text:p text:style-name="P612"><text:span text:style-name="T613">4</text:span><text:span text:style-name="T614">. Nacionalinis metrologijos institutas:</text:span></text:p>
        <text:p text:style-name="P615"><text:span text:style-name="T616">1</text:span><text:span text:style-name="T617">) kuria, tobulina ir išlaiko nacionalinius etalonus;</text:span></text:p>
        <text:p text:style-name="P618"><text:span text:style-name="T619">2</text:span><text:span text:style-name="T620">) kuria<text:s/></text:span><text:span text:style-name="T621">sertifikuotąsias pamatines medžiagas;</text:span></text:p>
        <text:p text:style-name="P622"><text:span text:style-name="T623">3</text:span><text:span text:style-name="T624">) atlieka metrologinius tyri</text:span><text:span text:style-name="T625">mus;</text:span></text:p>
        <text:p text:style-name="P626"><text:span text:style-name="T627">4</text:span><text:span text:style-name="T628">)</text:span><text:span text:style-name="T629"><text:s/>laiduoja metrologinę sietį valstybėje ir tarptautiniu mastu su išlaikomais nacionaliniais etalonais susijusiose matavimų srityse;</text:span></text:p>
        <text:p text:style-name="P630"><text:span text:style-name="T631">5</text:span><text:span text:style-name="T632">) ministerijos paskyrimu dalyvauja tarptautinių ir regioninių metrologijos organizacijų veikloje;</text:span></text:p>
        <text:p text:style-name="P633"><text:span text:style-name="T634">6</text:span><text:span text:style-name="T635">) atst</text:span><text:span text:style-name="T636">ovauja Lietuvos Respublikai Tarptautiniame svarsčių ir matų biure, vykdo tarptautinius valstybės įsipareigojimus pagal Metro konvenciją ir Daugiašalį nacionalinių matavimo etalonų ir kalibravimo bei matavimų liudijimų, išduotų nacionalinių metrologijos ins</text:span><text:span text:style-name="T637">titutų, pripažinimo susitarimą;</text:span></text:p>
        <text:p text:style-name="P638"><text:span text:style-name="T639">7</text:span><text:span text:style-name="T640">) koordinuoja paskirtųjų institutų veiklą,<text:s/></text:span><text:span text:style-name="T641">susijusią su Daugiašalio nacionalinių matavimo etalonų ir kalibravimo bei matavimų liudijimų, išduotų nacionalinių metrologijos institutų, pripažinimo susitarimo įgyvendinimu;</text:span></text:p>
        <text:p text:style-name="P642"><text:span text:style-name="T643">8</text:span><text:span text:style-name="T644">)</text:span><text:span text:style-name="T645"><text:s/></text:span><text:span text:style-name="T646">teikia siūlymus ministerijai dėl su metrologiniu laidavimu susijusių metrologijos paslaugų poreikio Lietuvos Respublikoje;<text:s/></text:span></text:p>
        <text:p text:style-name="P647"><text:span text:style-name="T648">9</text:span><text:span text:style-name="T649">) atlieka kitas metrologijos srities teisės aktuose nustatytas nacionalinio metrologijos instituto funkcijas</text:span><text:span text:style-name="T650">.<text:s/></text:span></text:p>
        <text:p text:style-name="P651"><text:span text:style-name="T652">5</text:span><text:span text:style-name="T653">.<text:s/></text:span><text:span text:style-name="T654">Paskirtasis institutas:</text:span></text:p>
        <text:p text:style-name="P655"><text:span text:style-name="T656">1</text:span><text:span text:style-name="T657">) kuria, tobulina ir išlaiko tuos nacionalinius etalonus, kurių neturi nacionalinis metrologijos institutas;</text:span></text:p>
        <text:p text:style-name="P658"><text:span text:style-name="T659">2</text:span><text:span text:style-name="T660">) vykdo veiklą, susijusią su Metro konvencijos ir Daugiašalio nacionalinių matavimo etalonų ir kalibravimo bei mata</text:span><text:span text:style-name="T661">vimų liudijimų, išduotų nacionalinių metrologijos institutų, pripažinimo susitarimo įgyvendinimu;</text:span></text:p>
        <text:p text:style-name="P662"><text:span text:style-name="T663">3</text:span><text:span text:style-name="T664">) valstybėje ir tarptautiniu mastu laiduoja metrologinę sietį su išlaikomais nacionaliniais etalonais susijusiose matavimų srityse;<text:s/></text:span></text:p>
        <text:p text:style-name="P665"><text:span text:style-name="T666">4</text:span><text:span text:style-name="T667">) atlieka metro</text:span><text:span text:style-name="T668">loginius tyrimus;</text:span></text:p>
        <text:p text:style-name="P669"><text:span text:style-name="T670">5</text:span><text:span text:style-name="T671">) ministerijos paskyrimu dalyvauja tarptautinių ir regioninių metrologijos organizacijų veikloje;</text:span></text:p>
        <text:p text:style-name="P672"><text:span text:style-name="T673">6</text:span><text:span text:style-name="T674">) atlieka kitas metrologijos srities teisės aktuose nustatytas paskirtųjų institutų funkcijas.<text:s/></text:span></text:p>
        <text:p text:style-name="P675"><text:span text:style-name="T676">6</text:span><text:span text:style-name="T677">. Paskirtoji įstaiga:</text:span></text:p>
        <text:p text:style-name="P678"><text:span text:style-name="T679">1</text:span><text:span text:style-name="T680">)<text:s/></text:span><text:span text:style-name="T681">atlieka tipo įvertinimą, patikrą, kontrolės sistemos įvertinimą ir (arba) patikrinimus;</text:span></text:p>
        <text:p text:style-name="P682"><text:span text:style-name="T683">2</text:span><text:span text:style-name="T684">) išduoda teisinio metrologinio reglamentavimo objektų atitiktį techninių reglamentų ar kitų metrologijos srities teisės aktų nustatytiems reikalavimams patvirtinančius dokumentus ir (arba) ženklina matavimo priemones oficialaus žymėjimo ženklais ir (arba)</text:span><text:span text:style-name="T685"><text:s/>patikros žymenimis.<text:s/></text:span></text:p>
        <text:p text:style-name="P686"><text:span text:style-name="T687">7</text:span><text:span text:style-name="T688">. Notifikuotoji įstaiga pagal techniniuose reglamentuose nustatytus reikalavimus atlieka matavimo priemonių, kurias ketinama pateikti Europos Sąjungos rinkai, atitikties įvertinimą, kuriam atlikti ši įstaiga yra notifikuota, ir</text:span><text:span text:style-name="T689"><text:s/>kitas su atliekama atitikties įvertinimo veikla susijusias funkcijas.</text:span></text:p>
        <text:p text:style-name="P690"><text:span text:style-name="T691">8</text:span><text:span text:style-name="T692">. Kalibravimo laboratorija kalibruoja pamatinius ir žemesnio metrologinio lygio<text:s/></text:span><text:span text:style-name="T693">matavimo vienetų<text:s/></text:span><text:span text:style-name="T694">etalonus ir (arba) matavimo priemones ir išduoda kalibravimo liudijimus.</text:span></text:p>
        <text:p text:style-name="P695"/>
        <text:p text:style-name="P696"><text:span text:style-name="T697">10</text:span><text:span text:style-name="T698"><text:s/></text:span><text:span text:style-name="T699">straipsnis.<text:s/></text:span><text:span text:style-name="T700">Paskirtosios įstaigos</text:span></text:p>
        <text:p text:style-name="P701"><text:span text:style-name="T702">1</text:span><text:span text:style-name="T703">. Juridinis asmuo, jo filialas, padalinys, siekiantis tapti paskirtąja įstaiga ir įgyti teisę atlikti matavimo priemonės patikrą,<text:s/></text:span><text:span text:style-name="T704">turi būti akredituotas kaip kontrolės įstaiga, išskyrus šio straipsnio 5 dalyje<text:s/></text:span><text:span text:style-name="T705">nustatytus atvejus.</text:span></text:p>
        <text:p text:style-name="P706"><text:span text:style-name="T707">2</text:span><text:span text:style-name="T708">. Juridinis asmuo, jo filialas, padalinys, siekiantis tapti paskirtąja įstaiga ir įgyti teisę atlikti matavimo priemonės tipo įvertinimą, turi veikti pagal įdiegtą vadybos sistemą, atitinkančią kontrolės įstaigoms taikomus reikalav</text:span><text:span text:style-name="T709">imus, turėti parengtus matavimo priemonės tipo, kurio įvertinimą siekia atlikti, įvertinimo procedūrų (bandymų) aprašymus, reikalingą kvalifikaciją turintį personalą, etalonines ir pagalbines matavimo priemones, Lietuvos Respublikos teisės aktuose nustatyt</text:span><text:span text:style-name="T710">us darbų, gaisrinės saugos ir kitus reikalavimus atitinkančias patalpas, kitą infrastruktūrą, būtiną veiklai paskyrimo srityje (srityse) vykdyti.</text:span></text:p>
        <text:p text:style-name="P711"><text:span text:style-name="T712">3</text:span><text:span text:style-name="T713">. Juridinis asmuo, jo filialas, padalinys, siekiantis tapti paskirtąja įstaiga ir įgyti teisę atlikti pro</text:span><text:span text:style-name="T714">dukto kiekio pakuotėje ir (arba) matavimo indo tūrio kontrolės sistemos įvertinimą, turi būti akredituotas kaip kontrolės įstaiga.</text:span></text:p>
        <text:p text:style-name="P715"><text:span text:style-name="T716">4</text:span><text:span text:style-name="T717">. Juridinis asmuo, jo filialas, padalinys, siekiantis tapti paskirtąja įstaiga ir įgyti teisę atlikti produkto kiekio pa</text:span><text:span text:style-name="T718">kuotėje ir (arba) matavimo indo tūrio patikrinimus, t</text:span><text:span text:style-name="T719">uri būti akredituotas kaip bandymų laboratorija arba kontrolės įstaiga.</text:span></text:p>
        <text:p text:style-name="P720"><text:span text:style-name="T721">5</text:span><text:span text:style-name="T722">. Juridinio asmens, jo filialo, padalinio, siekiančio tapti paskirtąja įstaiga ir įgyti teisę atlikti matavimo priemonės patik</text:span><text:span text:style-name="T723">rą, kompetencija ir nešališkumas gali būti patvirtinamas kitu negu akreditavimas būdu, jeigu:</text:span></text:p>
        <text:p text:style-name="P724"><text:span text:style-name="T725">1</text:span><text:span text:style-name="T726">) juridinis asmuo, jo filialas, padalinys siekia tapti paskirtąja įstaiga ir įgyti teisę atlikti matavimo priemonės, nepatenkančios į techninių reglamentų taik</text:span><text:span text:style-name="T727">ymo sritį, patikrą ir tos matavimo priemonės patikrai atlikti nėra akredituotos įstaigos Lietuvos Respublikoje. Šiuo atveju juridinis asmuo, jo filialas, padalinys turi veikti pagal įdiegtą vadybos sistemą, atitinkančią kontrolės įstaigoms taikomus reikala</text:span><text:span text:style-name="T728">vimus, turėti parengtus matavimo priemonės,<text:s/></text:span><text:soft-page-break/><text:span text:style-name="T729">kurios patikrą siekia atlikti, patikros procedūrų aprašymus, reikalingą kvalifikaciją turintį personalą, etalonines ir pagalbines matavimo priemones, Lietuvos Respublikos teisės aktuose nustatytus darbų, gaisrinė</text:span><text:span text:style-name="T730">s saugos ir kitus reikalavimus atitinkančias patalpas ir kitą infrastruktūrą, būtiną veiklai paskyrimo srityje (srityse) vykdyti;</text:span></text:p>
        <text:p text:style-name="P731"><text:span text:style-name="T732">2</text:span><text:span text:style-name="T733">) juridinis asmuo, jo filialas, padalinys siekia tapti paskirtąja įstaiga ir įgyti teisę atlikti matavimo priemonės, nepa</text:span><text:span text:style-name="T734">tenkančios į techninių reglamentų taikymo sritį, patikrą ir tos matavimo priemonės patikrai atlikti yra akredituota įstaiga Lietuvos Respublikoje. Šiuo atveju juridinis asmuo, jo filialas, padalinys turi veikti pagal įdiegtą vadybos sistemą, atitinkančią k</text:span><text:span text:style-name="T735">ontrolės įstaigoms taikomus reikalavimus, turėti matavimo priemonės, kurios patikrą siekia atlikti, patikros metodikas, reikalingą kvalifikaciją turintį personalą, etalonines ir pagalbines matavimo priemones, Lietuvos Respublikos teisės aktuose nustatytus<text:s/></text:span><text:span text:style-name="T736">darbų, gaisrinės saugos ir kitus reikalavimus atitinkančias patalpas ir kitą infrastruktūrą, būtiną veiklai paskyrimo srityje (srityse) vykdyti;</text:span></text:p>
        <text:p text:style-name="P737"><text:span text:style-name="T738">3</text:span><text:span text:style-name="T739">) juridinis asmuo, jo filialas, padalinys siekia tapti paskirtąja įstaiga ir įgyti teisę atlikti tachograf</text:span><text:span text:style-name="T740">ų patikrą.<text:s/></text:span></text:p>
        <text:p text:style-name="P741"><text:span text:style-name="T742">6</text:span><text:span text:style-name="T743">. Juridinis asmuo, jo filialas, padalinys, siekiantis įgyti teisę atlikti tipo įvertinimą, patikrą, kontrolės sistemos įvertinimą ir (arba) patikrinimus, turi būti apsidraudęs civilinės atsakomybės draudimu.</text:span></text:p>
        <text:p text:style-name="P744"/>
        <text:p text:style-name="P745"><text:span text:style-name="T746">11</text:span><text:span text:style-name="T747"><text:s/>straipsnis.<text:s/></text:span><text:span text:style-name="T748">Paskirt</text:span><text:span text:style-name="T749">osios įstaigos veiklai taikomi reikalavimai</text:span></text:p>
        <text:p text:style-name="P750"><text:span text:style-name="T751">Paskirtoji įstaiga, vykdydama veiklą paskyrimo srityje, turi:</text:span></text:p>
        <text:p text:style-name="P752"><text:span text:style-name="T753">1</text:span><text:span text:style-name="T754">) užtikrinti metrologinę sietį naudodama tik kalibruotus matavimo vienetų etalonus arba etalonines matavimo priemones;<text:s/></text:span></text:p>
        <text:p text:style-name="P755"><text:span text:style-name="T756">2</text:span><text:span text:style-name="T757">) atlikti matavimo p</text:span><text:span text:style-name="T758">riemonės tipo įvertinimą pagal paskirtosios įstaigos vadovo patvirtintą bandymų programą, matavimo priemonės patikrą – pagal šio įstatymo 19 straipsnio 8 dalyje nurodytą tvarką patvirtintas matavimo priemonių patikros metodikas, produkto kiekio pakuotėje i</text:span><text:span text:style-name="T759">r (arba) matavimo indo tūrio patikrinimus bei produkto kiekio pakuotėje ir (arba) matavimo indo tūrio kontrolės sistemos įvertinimą – pagal paskirtosios įstaigos vadovo patvirtintas bandymų programas arba procedūras;</text:span></text:p>
        <text:p text:style-name="P760"><text:span text:style-name="T761">3</text:span><text:span text:style-name="T762">) atlikusi matavimo priemonės pati</text:span><text:span text:style-name="T763">krą ir nustačiusi, kad matavimo priemonė atitinka jai taikomus kitų metrologijos srities teisės aktų reikalavimus, ženklinti tokią matavimo priemonę Lietuvos Respublikos Vyriausybės įgaliotos institucijos vadovo nustatytos formos oficialaus žymėjimo ženkla</text:span><text:span text:style-name="T764">is ir (arba) patikros žymenimis;</text:span></text:p>
        <text:p text:style-name="P765"><text:span text:style-name="T766">4</text:span><text:span text:style-name="T767">) tais atvejais, kai kitų metrologijos srities teisės aktų reikalavimus atitinkančiai matavimo priemonei yra išduodamas patikros sertifikatas, užtikrinti, kad jis atitiktų Lietuvos<text:s/></text:span><text:soft-page-break/><text:span text:style-name="T768">Respublikos Vyriausybės įgaliotos ins</text:span><text:span text:style-name="T769">titucijos vadovo patvirtintą patikros sertifikato blanko formą;</text:span></text:p>
        <text:p text:style-name="P770"><text:span text:style-name="T771">5</text:span><text:span text:style-name="T772">) atlikusi matavimo priemonės tipo įvertinimą, išduoti matavimo priemonės tipo įvertinimo ataskaitą su išvada dėl matavimo priemonės tipo atitikties kitų metrologijos srities teisės aktų<text:s/></text:span><text:span text:style-name="T773">reikalavimams;</text:span></text:p>
        <text:p text:style-name="P774"><text:span text:style-name="T775">6</text:span><text:span text:style-name="T776">) atlikusi produkto kiekio pakuotėje ir (arba) matavimo indo tūrio patikrinimus, išduoti produkto kiekio pakuotėje ir (arba) matavimo indo tūrio patikrinimų protokolą su išvada dėl faktinio produkto kiekio ir (arba) faktinio matavimo in</text:span><text:span text:style-name="T777">do tūrio atitikties techninio reglamento arba kitų metrologijos srities teisės aktų reikalavimams;</text:span></text:p>
        <text:p text:style-name="P778"><text:span text:style-name="T779">7</text:span><text:span text:style-name="T780">) atlikusi produkto kiekio pakuotėje ir (arba) matavimo indo tūrio kontrolės sistemos įvertinimą, išduoti produkto kiekio pakuotėje ir (arba) matavimo<text:s/></text:span><text:span text:style-name="T781">indo tūrio kontrolės sistemos įvertinimo ataskaitą su išvada dėl produkto kiekio pakuotėje ir (arba) matavimo indo tūrio kontrolės sistemos atitikties techninio reglamento reikalavimams;</text:span></text:p>
        <text:p text:style-name="P782"><text:span text:style-name="T783">8</text:span><text:span text:style-name="T784">) saugoti duomenis apie matavimo priemonės tipo įvertinimo rezul</text:span><text:span text:style-name="T785">tatus ir išduotas matavimo priemonės tipo įvertinimo ataskaitas, matavimo priemonės patikros rezultatus ir išduotus patikros sertifikatus, produkto kiekio pakuotėje ir (arba) matavimo indo tūrio patikrinimų rezultatus ir išduotus šių patikrinimų protokolus</text:span><text:span text:style-name="T786">, produkto kiekio pakuotėje ir (arba) matavimo indo tūrio kontrolės sistemos įvertinimo rezultatus ir išduotas produkto kiekio pakuotėje ir (arba) matavimo indo tūrio kontrolės sistemos įvertinimo ataskaitas;</text:span></text:p>
        <text:p text:style-name="P787"><text:span text:style-name="T788">9</text:span><text:span text:style-name="T789">) įdarbinusi naujus už paskyrimo srities (</text:span><text:span text:style-name="T790">sričių) veiklą atsakingus ar šią veiklą vykdančius darbuotojus arba kai pakeičiami šių darbuotojų kvalifikaciją patvirtinantys dokumentai, ne vėliau kaip per 10 darbo dienų nuo naujų darbuotojų įdarbinimo dienos arba kvalifikaciją patvirtinančių dokumentų<text:s/></text:span><text:span text:style-name="T791">išdavimo dienos pateikti Lietuvos Respublikos Vyriausybės įgaliotai institucijai už metrologijos sritį atsakingo ministro patvirtintame sąraše nurodytus dokumentus;</text:span></text:p>
        <text:p text:style-name="P792"><text:span text:style-name="T793">10</text:span><text:span text:style-name="T794">) ne vėliau kaip per 5 darbo dienas nuo šiame punkte nurodytų aplinkybių paaiškėjimo<text:s/></text:span><text:span text:style-name="T795">dienos informuoti Lietuvos Respublikos Vyriausybės įgaliotą instituciją apie jai išduoto akreditavimo pažymėjimo galiojimo termino pabaigą, akreditavimo pažymėjimo galiojimo sustabdymą, akreditavimo pažymėjimo galiojimo sustabdymo panaikinimą, akreditavimo</text:span><text:span text:style-name="T796"><text:s/>pažymėjimo galiojimo panaikinimą, taip pat apie teisės vykdyti tachografų techninę priežiūrą sustabdymą, šios teisės sustabdymo panaikinimą ir teisės vykdyti tachografų techninę priežiūrą panaikinimą, jeigu ši įstaiga buvo paskirta atlikti tachografų pati</text:span><text:span text:style-name="T797">krą, apie reorganizavimą ir (arba) likvidavimą bei kitų sprendimų, galinčių turėti esminę įtaką jos veiklai paskyrimo srityje (srityse), priėmimą;</text:span></text:p>
        <text:p text:style-name="P798"><text:span text:style-name="T799">11</text:span><text:span text:style-name="T800">) Lietuvos Respublikos Vyriausybės įgaliotos institucijos prašymu teikti informaciją apie vykdomą veikl</text:span><text:span text:style-name="T801">ą paskyrimo srityje (srityse);</text:span></text:p>
        <text:p text:style-name="P802"><text:span text:style-name="T803">12</text:span><text:span text:style-name="T804">) laikytis kitų metrologijos srities teisės aktuose nustatytų reikalavimų.</text:span></text:p>
        <text:p text:style-name="P805"/>
        <text:p text:style-name="P806"><text:span text:style-name="T807">12</text:span><text:span text:style-name="T808"><text:s/>straipsnis.<text:s/></text:span><text:span text:style-name="T809">Notifikuotosios įstaigos</text:span></text:p>
        <text:p text:style-name="P810"><text:span text:style-name="T811">1</text:span><text:span text:style-name="T812">. Lietuvos Respublikoje įregistruotas juridinis asmuo, siekiantis būti paskirtas atlikti<text:s/></text:span><text:span text:style-name="T813">matavimo priemonės atitikties įvertinimą pagal techniniuose reglamentuose nustatytus reikalavimus, turi:</text:span></text:p>
        <text:p text:style-name="P814"><text:span text:style-name="T815">1</text:span><text:span text:style-name="T816">)<text:s/></text:span><text:span text:style-name="T817">būti apsidraudęs civilinės atsakomybės draudimu;</text:span></text:p>
        <text:p text:style-name="P818"><text:span text:style-name="T819">2</text:span><text:span text:style-name="T820">) turėti už matavimo priemonės atitikties įvertinimą atsakingus darbuotojus, turinčius techn</text:span><text:span text:style-name="T821">inių ir profesinių žinių bei tinkamos patirties atliekant atitikties įvertinimo užduotis, kurioms atlikti jis siekia būti paskirtas;</text:span></text:p>
        <text:p text:style-name="P822"><text:span text:style-name="T823">3</text:span><text:span text:style-name="T824">) užtikrinti Lietuvos Respublikoje įregistruoto juridinio asmens vadovo, valdymo organo narių ir darbuotojų, atsakingų</text:span><text:span text:style-name="T825"><text:s/>už matavimo priemonės atitikties įvertinimo atlikimą, nešališkumą;</text:span></text:p>
        <text:p text:style-name="P826"><text:span text:style-name="T827">4</text:span><text:span text:style-name="T828">) turėti technines galimybes, tinkamas patalpas ir kitą infrastruktūrą, reikalingą matavimo priemonės atitikties įvertinimo procedūroms atlikti;</text:span></text:p>
        <text:p text:style-name="P829"><text:span text:style-name="T830">5</text:span><text:span text:style-name="T831">) turėti parengtus procedūrų, pag</text:span><text:span text:style-name="T832">al kurias atliekamas matavimo priemonės atitikties įvertinimas, taip pat pagal kurias užtikrinamas užduočių, kurias jis siekia atlikti kaip notifikuotoji įstaiga, ir kitų jo atliekamų užduočių atskyrimas, aprašymus;<text:s/></text:span></text:p>
        <text:p text:style-name="P833"><text:span text:style-name="T834">6</text:span><text:span text:style-name="T835">) turėti parengtus procedūrų, paga</text:span><text:span text:style-name="T836">l kurias jis savo veiklą galėtų vykdyti tinkamai atsižvelgdamas į savo dydį, veiklos sektorių ir veiklos struktūrą, vertinamos matavimo priemonės technologijos sudėtingumą ir tai, ar matavimo priemonių gamyba yra masinė, ar serijinė, aprašymus;</text:span></text:p>
        <text:p text:style-name="P837"><text:span text:style-name="T838">7</text:span><text:span text:style-name="T839">) atit</text:span><text:span text:style-name="T840">ikti kitus techniniuose reglamentuose ir šio straipsnio 2 dalyje nurodyta tvarka Lietuvos Respublikoje įregistruotiems juridiniams asmenims, siekiantiems būti paskirtiems atlikti matavimo priemonės atitikties įvertinimą, nustatytus reikalavimus.</text:span></text:p>
        <text:p text:style-name="P841"><text:span text:style-name="T842">2</text:span><text:span text:style-name="T843">. Š</text:span><text:span text:style-name="T844">io straipsnio 1 dalyje nurodytus reikalavimus atitinkančios įstaigos notifikuojamos Europos Komisijai, kitoms Europos Sąjungos valstybėms narėms ir Europos ekonominės erdvės valstybėms, jų notifikavimas stabdomas ir atšaukiamas Lietuvos Respublikos Vyriaus</text:span><text:span text:style-name="T845">ybės nustatyta tvarka.</text:span></text:p>
        <text:p text:style-name="P846"/>
        <text:p text:style-name="P847"><text:span text:style-name="T848">13</text:span><text:span text:style-name="T849"><text:s/>straipsnis.<text:s/></text:span><text:span text:style-name="T850">Notifikuotosios įstaigos veiklai taikomi reikalavimai</text:span></text:p>
        <text:p text:style-name="P851"><text:span text:style-name="T852">Notifikuotoji įstaiga, vykdydama veiklą, kuriai ši įstaiga yra notifikuota, turi:</text:span></text:p>
        <text:p text:style-name="P853"><text:span text:style-name="T854">1</text:span><text:span text:style-name="T855">) atlikti matavimo priemonės atitikties įvertinimą pagal techniniuose<text:s/></text:span><text:span text:style-name="T856">reglamentuose nurodytas atitikties įvertinimo procedūras;</text:span></text:p>
        <text:p text:style-name="P857"><text:span text:style-name="T858">2</text:span><text:span text:style-name="T859">) atlikdama matavimo priemonės atitikties įvertinimą, laikytis proporcingumo principo ir vengti nepagrįstos naštos ekonominės veiklos vykdytojams (nereikalauti pateikti dokumentų, kurie nebūtin</text:span><text:span text:style-name="T860">i matavimo priemonės atitikties įvertinimui atlikti, ir nesiūlyti papildomų, pagal techninius reglamentus neprivalomų atlikti, matavimo priemonės atitikties įvertinimo veiksmų);</text:span></text:p>
        <text:p text:style-name="P861"><text:span text:style-name="T862">3</text:span><text:span text:style-name="T863">)<text:s/></text:span><text:span text:style-name="T864">būti nepriklausoma nuo vertinamo ekonominės veiklos vykdytojo ar vertin</text:span><text:span text:style-name="T865">amos matavimo priemonės (neturi priklausyti juridiniam asmeniui, jo filialui, padaliniui, kuris dalyvauja projektuojant, gaminant, tiekiant, įrengiant, perkant, valdant, naudojant ar techniškai prižiūrint vertinamas matavimo priemones)</text:span><text:span text:style-name="T866">;</text:span></text:p>
        <text:p text:style-name="P867"><text:span text:style-name="T868">4</text:span><text:span text:style-name="T869">) matavimo pri</text:span><text:span text:style-name="T870">emonės atitikties įvertinimą atlikti laikydamasi griežčiausių profesinio sąžiningumo reikalavimų (nepasiduoti matavimo priemonės atitikties įvertinimo rezultatais suinteresuotų asmenų ar asmenų grupių spaudimui priimti tam tikrus sprendimus);</text:span></text:p>
        <text:p text:style-name="P871"><text:span text:style-name="T872">5</text:span><text:span text:style-name="T873">) užtikr</text:span><text:span text:style-name="T874">inti informacijos, sudarančios ekonominės veiklos vykdytojo komercinę (gamybinę) paslaptį, konfidencialumą, išskyrus atvejus, kai ši informacija Lietuvos Respublikos įstatymų nustatytais atvejais turi būti teikiama kompetentingoms institucijoms;</text:span></text:p>
        <text:p text:style-name="P875"><text:span text:style-name="T876">6</text:span><text:span text:style-name="T877">)<text:s/></text:span><text:span text:style-name="T878">atl</text:span><text:span text:style-name="T879">ikusi matavimo priemonių, kurias ketinama pateikti Europos Sąjungos rinkai, atitikties įvertinimą,<text:s/></text:span><text:span text:style-name="T880">išduoti atitikties sertifikatus, išskyrus atvejus, kai, nustačius, kad matavimo priemonių gamintojas nevykdo techninių reglamentų ar techninių specifikacijų<text:s/></text:span><text:span text:style-name="T881">reikalavimų, ir apie tai jį informavus, matavimo priemonės gamintojas nesiima taisomųjų veiksmų arba tokie veiksmai neturi reikiamo poveikio;</text:span></text:p>
        <text:p text:style-name="P882"><text:span text:style-name="T883">7</text:span><text:span text:style-name="T884">) atlikti matavimo priemonės stebėseną po atitikties sertifikato išdavimo;</text:span></text:p>
        <text:p text:style-name="P885"><text:span text:style-name="T886">8</text:span><text:span text:style-name="T887">) matavimo priemonės stebėsen</text:span><text:span text:style-name="T888">os metu nustačiusi, kad matavimo priemonė nebeatitinka techninių reglamentų ar techninių specifikacijų reikalavimų, reikalauti, kad matavimo priemonės gamintojas imtųsi taisomųjų veiksmų. Jeigu matavimo priemonės gamintojas šių veiksmų nesiima arba tie vei</text:span><text:span text:style-name="T889">ksmai neturi reikiamo poveikio, notifikuotoji įstaiga laikinai sustabdo išduoto matavimo priemonės atitikties sertifikato galiojimą, o jeigu per matavimo priemonės atitikties sertifikato galiojimo laikino sustabdymo terminą matavimo priemonės gamintojas ne</text:span><text:span text:style-name="T890">siėmė taisomųjų veiksmų ar šie veiksmai neturėjo reikiamo poveikio, panaikina išduotą matavimo priemonės atitikties sertifikatą;</text:span></text:p>
        <text:p text:style-name="P891"><text:span text:style-name="T892">9</text:span><text:span text:style-name="T893">) informuoti ministeriją apie atsisakymą išduoti matavimo priemonės atitikties sertifikatą, šio sertifikato galiojimo sust</text:span><text:span text:style-name="T894">abdymą arba sertifikato panaikinimą, aplinkybes, turinčias įtakos notifikuotosios įstaigos paskyrimo sričiai ir sąlygoms, Lietuvos Respublikos Vyriausybės įgaliotos institucijos pateiktus prašymus suteikti informaciją apie vykdomą atitikties įvertinimo vei</text:span><text:span text:style-name="T895">klą ir kitą techniniuose reglamentuose nurodytą informaciją;</text:span></text:p>
        <text:p text:style-name="P896"><text:span text:style-name="T897">10</text:span><text:span text:style-name="T898">) teikti informaciją kitoms tokių pačių matavimo priemonių, dėl kurių ji buvo notifikuota, atitikties įvertinimą atliekančioms notifikuotosioms įstaigoms apie neigiamus ir, jeigu prašoma, t</text:span><text:span text:style-name="T899">eigiamus atitikties įvertinimo rezultatus;</text:span></text:p>
        <text:p text:style-name="P900"><text:span text:style-name="T901">11</text:span><text:span text:style-name="T902">) dalyvauti standartizacijos veikloje ir notifikuotųjų įstaigų koordinavimo grupės, sudarytos pagal atitinkamus derinamuosius Europos Sąjungos teisės aktus, veikloje arba užtikrinti, kad jos darbuotojai, ats</text:span><text:span text:style-name="T903">akingi už atitikties įvertinimo atlikimą, apie standartizacijos ir notifikuotųjų įstaigų koordinavimo grupės veiklą būtų informuoti;</text:span></text:p>
        <text:p text:style-name="P904"><text:span text:style-name="T905">12</text:span><text:span text:style-name="T906">)<text:s/></text:span><text:span text:style-name="T907">laikytis kitų techniniuose reglamentuose nustatytų reikalavimų.</text:span></text:p>
        <text:p text:style-name="P908"/>
        <text:p text:style-name="P909"><text:span text:style-name="T910">14</text:span><text:span text:style-name="T911"><text:s/>straipsnis.<text:s/></text:span><text:span text:style-name="T912">Nacionalinis metrologijos<text:s/></text:span><text:span text:style-name="T913">institutas ir paskirtieji institutai</text:span></text:p>
        <text:p text:style-name="P914"><text:span text:style-name="T915">1</text:span><text:span text:style-name="T916">.</text:span><text:span text:style-name="T917"><text:s/></text:span><text:span text:style-name="T918">Lietuvos Respublikos Vyriausybė paskiria atlikti nacionalinio metrologijos instituto funkcijas vieną juridinį asmenį, jo filialą, padalinį, kuris išlaiko nacionalinius etalonus, laiduoja metrologinę sietį su išla</text:span><text:span text:style-name="T919">ikomais nacionaliniais etalonais susijusiose matavimų srityse, atlieka mokslinę metrologinę veiklą ir dalyvauja</text:span><text:span text:style-name="T920"><text:s/></text:span><text:span text:style-name="T921">atliekant tarptautinį nacionalinių etalonų palyginimą.</text:span></text:p>
        <text:p text:style-name="P922"><text:span text:style-name="T923">2</text:span><text:span text:style-name="T924">. Nacionaliniu metrologijos institutu ir paskirtaisiais institutais gali būti skiria</text:span><text:span text:style-name="T925">mi juridiniai asmenys, jų filialai, padaliniai, veikiantys pagal kalibravimo laboratorijoms taikomus Lietuvos standartus ir kuriantys bei išlaikantys bent vieną nacionalinį etaloną.</text:span></text:p>
        <text:p text:style-name="P926"><text:span text:style-name="T927">3</text:span><text:span text:style-name="T928">. Nacionalinis metrologijos institutas ir paskirtieji institutai naci</text:span><text:span text:style-name="T929">onalinius etalonus išlaiko ir metrologinę sietį su išlaikomais nacionaliniais etalonais susijusiose matavimų srityse laiduoja atsižvelgdami į tarptautinių ir regioninių metrologijos organizacijų rekomendacijas.</text:span></text:p>
        <text:p text:style-name="P930"><text:span text:style-name="T931">4</text:span><text:span text:style-name="T932">. Nacionalinio metrologijos instituto ir</text:span><text:span text:style-name="T933"><text:s/>paskirtųjų institutų veiklą, susijusią su nacionalinių etalonų kūrimu, tobulinimu ir išlaikymu, koordinuoja ministerija.</text:span></text:p>
        <text:p text:style-name="P934"/>
        <text:p text:style-name="P935"/>
        <text:p text:style-name="P936"><text:span text:style-name="T937">KETVIRTASIS</text:span><text:span text:style-name="T938"><text:s/>SKIRSNIS</text:span></text:p>
        <text:p text:style-name="P939"><text:span text:style-name="T940">TEISINIO METROLOGINIO REGLAMENTAVIMO OBJEKTAI. MATAVIMO PRIEMONIŲ TEISINIS METROLOGINIS PATVIRTINIMAS</text:span></text:p>
        <text:p text:style-name="P941"/>
        <text:p text:style-name="P942"><text:span text:style-name="T943">15</text:span><text:span text:style-name="T944"><text:s/>straipsnis.<text:s/></text:span><text:span text:style-name="T945">Teisinio metrologinio reglamentavimo objektai</text:span></text:p>
        <text:p text:style-name="P946"><text:span text:style-name="T947">1</text:span><text:span text:style-name="T948">. Teisinio metrologinio reglamentavimo objektai yra:</text:span></text:p>
        <text:p text:style-name="P949"><text:span text:style-name="T950">1</text:span><text:span text:style-name="T951">) matavimo priemonės, priskirtos teisinio metrologinio reglamentavimo sritims, nurodytoms šio įstatymo 16 straipsnio 1 dalyje;</text:span></text:p>
        <text:p text:style-name="P952"><text:span text:style-name="T953">2</text:span><text:span text:style-name="T954">) parduodant sveriamų, skaičiuojamų, matuojamų arba dozuojamų prekių kiekis;</text:span></text:p>
        <text:p text:style-name="P955"><text:span text:style-name="T956">3</text:span><text:span text:style-name="T957">) produkto kiekis pakuotėje, matavimo indo tūris;</text:span></text:p>
        <text:p text:style-name="P958"><text:span text:style-name="T959">4</text:span><text:span text:style-name="T960">) produkto kiekio pakuotėje ir matavimo indo tūrio kontrolės sistema.</text:span></text:p>
        <text:p text:style-name="P961"><text:span text:style-name="T962">2</text:span><text:span text:style-name="T963">. Teisinio metrologinio reglamentavimo o</text:span><text:span text:style-name="T964">bjektais taip pat gali būti matavimo metodai, jeigu tai nustatyta techniniuose reglamentuose arba kituose metrologijos srities teisės aktuose.</text:span></text:p>
        <text:p text:style-name="P965"/>
        <text:p text:style-name="P966"/>
        <text:p text:style-name="P967"><text:span text:style-name="T968">16</text:span><text:span text:style-name="T969"><text:s/>straipsnis.<text:s/></text:span><text:span text:style-name="T970">Teisinio metrologinio reglamentavimo sritys</text:span></text:p>
        <text:p text:style-name="P971"><text:span text:style-name="T972">1</text:span><text:span text:style-name="T973">. Teisinis metrologinis reglamentavimas t</text:span><text:span text:style-name="T974">aikomas matavimo priemonėms, kurios naudojamos:</text:span></text:p>
        <text:p text:style-name="P975"><text:span text:style-name="T976">1</text:span><text:span text:style-name="T977">) nustatant prekių (paslaugų) kiekį ir vertę tiesioginio pirkimo–pardavimo (paslaugų teikimo) sandoriuose tarp pirkėjo ir pardavėjo (kliento ir paslaugų teikėjo) ir atsiskaitant už įsigytas prekes<text:s/></text:span><text:span text:style-name="T978">(suteiktas paslaugas), kai nuo jų kiekio matavimo rezultatų priklauso prekių (paslaugų) kaina;</text:span></text:p>
        <text:p text:style-name="P979"><text:span text:style-name="T980">2</text:span><text:span text:style-name="T981">) atliekant matavimus, kai nuo matavimo rezultatų priklauso baudžiamosiose, administracinių nusižengimų ar civilinėse bylose skiriamos baudos arba turtinės<text:s/></text:span><text:span text:style-name="T982">žalos atlyginimo dydis;</text:span></text:p>
        <text:p text:style-name="P983"><text:span text:style-name="T984">3</text:span><text:span text:style-name="T985">) sveikatos apsaugos, veterinarijos, aplinkos apsaugos bei darbuotojų saugos ir sveikatos srityse;</text:span></text:p>
        <text:p text:style-name="P986"><text:span text:style-name="T987">4</text:span><text:span text:style-name="T988">) banko ir kitų kredito įstaigų, mokesčių administratorių, muitinės įstaigų ir pašto paslaugų teikėjų atliekamoms operacijo</text:span><text:span text:style-name="T989">ms;</text:span></text:p>
        <text:p text:style-name="P990"><text:span text:style-name="T991">5</text:span><text:span text:style-name="T992">) atliekant matavimus teisėsaugos bei valstybės valdymo ir priežiūros institucijų pavedimu.</text:span></text:p>
        <text:p text:style-name="P993"><text:span text:style-name="T994">2</text:span><text:span text:style-name="T995">. Teisinio metrologinio reglamentavimo sritims priskirtų matavimo priemonių grupių sąrašą tvirtina už metrologijos sritį atsakingas ministras.<text:s/></text:span></text:p>
        <text:p text:style-name="P996"><text:span text:style-name="T997">3</text:span><text:span text:style-name="T998">. Juridiniai asmenys, jų filialai, padaliniai ir fiziniai asmenys, kurie verčiasi individualia veikla, savo veikloje naudojantys į teisinio metrologinio reglamentavimo sritims priskirtų matavimo priemonių grupių sąrašą įtrauktas matavimo priemones šio str</text:span><text:span text:style-name="T999">aipsnio 1 dalyje nurodytose teisinio metrologinio reglamentavimo srityse, sudaro ir patvirtina tokių matavimo priemonių grupių sąrašą ir šiame sąraše nurodo naudojamos matavimo priemonės tipą, numerį ir naudojimo sritį.</text:span></text:p>
        <text:p text:style-name="P1000"/>
        <text:p text:style-name="P1001"/>
        <text:p text:style-name="P1002"><text:span text:style-name="T1003">17</text:span><text:span text:style-name="T1004"><text:s/>straipsnis.<text:s/></text:span><text:span text:style-name="T1005">Matavimo prie</text:span><text:span text:style-name="T1006">monių teisinis metrologinis patvirtinimas</text:span></text:p>
        <text:p text:style-name="P1007"><text:span text:style-name="T1008">1</text:span><text:span text:style-name="T1009">. Matavimo priemonės, patenkančios į techninių reglamentų taikymo sritį, teisinį metrologinį patvirtinimą sudaro matavimo priemonės atitikties įvertinimas, matavimo priemonės patikra (periodinė, neeilinė) ir k</text:span><text:span text:style-name="T1010">iti techniniuose reglamentuose nustatyti veiksmai.</text:span></text:p>
        <text:p text:style-name="P1011"><text:span text:style-name="T1012">2</text:span><text:span text:style-name="T1013">. Matavimo priemonės, nepatenkančios į techninių reglamentų taikymo sritį, teisinį<text:s/></text:span><text:soft-page-break/><text:span text:style-name="T1014">metrologinį patvirtinimą sudaro matavimo priemonės tipo įvertinimas ir patvirtinimas, matavimo priemonės patikra (pir</text:span><text:span text:style-name="T1015">minė, periodinė, neeilinė) ir kiti metrologijos srities teisės aktuose nustatyti veiksmai.</text:span></text:p>
        <text:p text:style-name="P1016"><text:span text:style-name="T1017">3</text:span><text:span text:style-name="T1018">. Fiziniai ir juridiniai asmenys, jų filialai, padaliniai, kurie patiekia ir tiekia rinkai, įrengia ir naudoja matavimo priemones, kurios yra teisinio metrologi</text:span><text:span text:style-name="T1019">nio reglamentavimo objektai, yra atsakingi už tai, kad būtų laiku atliktas šio straipsnio 1 ir 2 dalyse nustatytas teisinis metrologinis patvirtinimas.</text:span></text:p>
        <text:p text:style-name="P1020"/>
        <text:p text:style-name="P1021"><text:span text:style-name="T1022">18</text:span><text:span text:style-name="T1023"><text:s/>straipsnis.<text:s/></text:span><text:span text:style-name="T1024">Matavimo priemonių atitikties įvertinimas ir matavimo priemonių tipo įvertinimas i</text:span><text:span text:style-name="T1025">r patvirtinimas</text:span></text:p>
        <text:p text:style-name="P1026"><text:span text:style-name="T1027">1</text:span><text:span text:style-name="T1028">. Matavimo priemonės atitikties įvertinimas atliekamas techniniuose reglamentuose nustatyta tvarka.<text:s/></text:span></text:p>
        <text:p text:style-name="P1029"><text:span text:style-name="T1030">2</text:span><text:span text:style-name="T1031">. Matavimo priemonės atitikties įvertinimas, pagal Europos Sąjungos teisės aktų reikalavimus atliktas kitoje Europos Sąjungos val</text:span><text:span text:style-name="T1032">stybėse narėje ar Europos ekonominės erdvės valstybėje, yra pripažįstamas Lietuvos Respublikoje.</text:span></text:p>
        <text:p text:style-name="P1033"><text:span text:style-name="T1034">3</text:span><text:span text:style-name="T1035">. Už metrologijos sritį atsakingas ministras nustato į techninių reglamentų taikymo sritį nepatenkančių matavimo priemonių tipo įvertinimo ir patvirtinimo</text:span><text:span text:style-name="T1036">, matavimo priemonių tipo patvirtinimo galiojimo pratęsimo ir matavimo priemonių tipo patvirtinimo galiojimo panaikinimo tvarką. Matavimo priemonių, nepatenkančių į techninių reglamentų taikymo sritį, tipus tvirtina Lietuvos Respublikos Vyriausybės įgaliot</text:span><text:span text:style-name="T1037">a institucija.</text:span></text:p>
        <text:p text:style-name="P1038"><text:span text:style-name="T1039">4</text:span><text:span text:style-name="T1040">. Matavimo priemonės, nepatenkančios į techninių reglamentų taikymo sritį, tipo patvirtinimas, kuris yra atliktas kitoje Europos Sąjungos valstybėje narėje ar Europos ekonominės erdvės valstybėje pagal šių valstybių nacionalinės teisės<text:s/></text:span><text:span text:style-name="T1041">aktų reikalavimus, yra Lietuvos Respublikoje pripažįstamas už metrologijos sritį atsakingo ministro tvirtinamose matavimo priemonių teisinio metrologinio reglamentavimo taisyklėse nustatyta tvarka.</text:span></text:p>
        <text:p text:style-name="P1042"><text:span text:style-name="T1043">5</text:span><text:span text:style-name="T1044">. Lietuvos Respublikoje patvirtintas matavimo priemon</text:span><text:span text:style-name="T1045">ės tipas, taip pat šio straipsnio 4 dalyje nurodytos matavimo priemonės, nepatenkančios į techninių reglamentų taikymo sritį, tipas, kurio patvirtinimas yra atliktas kitoje Europos Sąjungos valstybėje narėje ar Europos ekonominės erdvės valstybėje pagal ši</text:span><text:span text:style-name="T1046">ų valstybių nacionalinės teisės aktų reikalavimus ir pripažintas Lietuvos Respublikoje, įrašomas į Lietuvos matavimo priemonių valstybės registrą.</text:span></text:p>
        <text:p text:style-name="P1047"/>
        <text:p text:style-name="P1048"><text:span text:style-name="T1049">19</text:span><text:span text:style-name="T1050"><text:s/>straipsnis.<text:s/></text:span><text:span text:style-name="T1051">Matavimo priemonių patikra</text:span></text:p>
        <text:p text:style-name="P1052"><text:span text:style-name="T1053">1</text:span><text:span text:style-name="T1054">. Pirminė matavimo priemonės patikra atliekama pagaminus naujas ar sutaisius naudojamas matavimo priemones.<text:s/></text:span></text:p>
        <text:p text:style-name="P1055"><text:span text:style-name="T1056">2</text:span><text:span text:style-name="T1057">. Už metrologijos sritį atsakingo ministro nustatytais atvejais pirminė naujų matavimo<text:s/></text:span><text:soft-page-break/><text:span text:style-name="T1058">priemonių patikra gali būti atliekama atrankos būdu – a</text:span><text:span text:style-name="T1059">trenkant vienarūšių matavimo priemonių kontrolinę grupę ir pirminės matavimo priemonės patikros rezultatus pagrindžiant tam tikro statistiškai tinkamo ir atsitiktinai iš identifikuotos kontrolinės grupės paimtų pavyzdžių skaičiaus rezultatais.</text:span></text:p>
        <text:p text:style-name="P1060"><text:span text:style-name="T1061">3</text:span><text:span text:style-name="T1062">. Perio</text:span><text:span text:style-name="T1063">dinė matavimo priemonės patikra atliekama naudojamoms matavimo priemonėms pagal nustatytą periodiškumą.<text:s/></text:span></text:p>
        <text:p text:style-name="P1064"><text:span text:style-name="T1065">4</text:span><text:span text:style-name="T1066">. Už metrologijos sritį atsakingo ministro nustatytais atvejais naudojamų matavimo priemonių periodinė patikra gali būti atliekama atrankos būdu –</text:span><text:span text:style-name="T1067"><text:s/>atrenkant vienarūšių matavimo priemonių kontrolinę grupę ir šių matavimo priemonių periodinės patikros rezultatus pagrindžiant tam tikro statistiškai tinkamo ir atsitiktinai iš identifikuotos kontrolinės grupės paimtų pavyzdžių skaičiaus rezultatais.</text:span></text:p>
        <text:p text:style-name="P1068"><text:span text:style-name="T1069">5</text:span><text:span text:style-name="T1070">. Neeilinė matavimo priemonės patikra atliekama anksčiau negu nustatyta tos matavimo priemonės periodinė patikra, jeigu įtariama, kad naudojama matavimo priemonė neatitinka nustatytų reikalavimų, arba prieš pradedant ją naudoti po sandėliavimo arba ekspon</text:span><text:span text:style-name="T1071">avimo.</text:span></text:p>
        <text:p text:style-name="P1072"><text:span text:style-name="T1073">6</text:span><text:span text:style-name="T1074">. Matavimo priemonė, atlikus jos patikrą ir patvirtinus atitiktį nustatytiems metrologiniams reikalavimams, yra žymima patikros žymeniu ir (arba) plombuojama, ir (arba) išduodamas patikros sertifikatas, suteikiantis teisę naudoti šią matavimo p</text:span><text:span text:style-name="T1075">riemonę pagal paskirtį. Ant matavimo priemonės turi būti pritvirtintas patikros žymuo ir (arba) ji turi būti užplombuota taip, kad nebūtų galima daryti įtakos matavimo priemonės metrologinėms charakteristikoms nepažeidus patikros žymenų ir (arba) plombų.</text:span></text:p>
        <text:p text:style-name="P1076"><text:span text:style-name="T1077">7</text:span><text:span text:style-name="T1078">. Matavimo priemonės, kuri nepatenka į techninių reglamentų taikymo sritį ir kurios patikra yra atlikta kitoje Europos Sąjungos valstybėje narėje ar Europos ekonominės erdvės valstybėje pagal šių valstybių nacionalinės teisės aktų reikalavimus, patikra</text:span><text:span text:style-name="T1079"><text:s/>Lietuvos Respublikoje pripažįstama už metrologijos sritį atsakingo ministro tvirtinamose matavimo priemonių teisinio metrologinio reglamentavimo taisyklėse nustatyta tvarka.</text:span></text:p>
        <text:p text:style-name="P1080"><text:span text:style-name="T1081">8</text:span><text:span text:style-name="T1082">. Už metrologijos sritį atsakingas ministras nustato matavimo priemonių pati</text:span><text:span text:style-name="T1083">kros metodikų rengimo ir tvirtinimo tvarką, laiko intervalus tarp periodinių matavimo priemonės patikrų, matavimo priemonės patikros atlikimo pagrindus ir ne Europos Sąjungos valstybėje narėje ar ne Europos ekonominės erdvės valstybėje atliktos matavimo pr</text:span><text:span text:style-name="T1084">iemonės patikros pripažinimo tvarką.</text:span></text:p>
        <text:p text:style-name="P1085"><text:span text:style-name="T1086">9</text:span><text:span text:style-name="T1087">. Lietuvos Respublikos Vyriausybės įgaliota institucija koordinuoja su matavimo priemonių patikros metodikų rengimu susijusią veiklą, taip pat, suderinusi su ministerija, tvirtina matavimo priemonių patikros<text:s/></text:span><text:span text:style-name="T1088">metodikas.</text:span></text:p>
        <text:p text:style-name="P1089"/>
        <text:p text:style-name="P1090"/>
        <text:p text:style-name="P1091"/>
        <text:p text:style-name="P1092"><text:span text:style-name="T1093">PENKTASIS</text:span><text:span text:style-name="T1094"><text:s/>SKIRSNIS</text:span></text:p>
        <text:p text:style-name="P1095"><text:span text:style-name="T1096">MATAVIMO PRIEMONĖMS, FASUOTOMS PREKĖMS IR MATAVIMO INDAMS TAIKOMI BENDRIEJI REIKALAVIMAI. MATAVIMO PRIEMONIŲ PATEIKIMAS RINKAI IR NAUDOJIMO PRADŽIA</text:span></text:p>
        <text:p text:style-name="P1097"/>
        <text:p text:style-name="P1098"><text:span text:style-name="T1099">20</text:span><text:span text:style-name="T1100"><text:s/>straipsnis.<text:s/></text:span><text:span text:style-name="T1101">Matavimo priemonėms taikomi bendrieji reikalavi</text:span><text:span text:style-name="T1102">mai</text:span></text:p>
        <text:p text:style-name="P1103"><text:span text:style-name="T1104">1</text:span><text:span text:style-name="T1105">. Matavimo priemonės, naudojamos dydžiui ir dydžio santykiui matuoti, matavimų rezultatus turi rodyti šio įstatymo 3 straipsnyje nurodytais Lietuvos Respublikoje leidžiamais naudoti matavimo vienetais.</text:span></text:p>
        <text:p text:style-name="P1106"><text:span text:style-name="T1107">2</text:span><text:span text:style-name="T1108">. Pagamintos, naudojamos, sutaisytos mat</text:span><text:span text:style-name="T1109">avimo priemonės turi atitikti techninių reglamentų arba<text:s/></text:span><text:span text:style-name="T1110">kitų metrologijos srities<text:s/></text:span><text:span text:style-name="T1111">teisės aktų reikalavimus.</text:span></text:p>
        <text:p text:style-name="P1112"><text:span text:style-name="T1113">3</text:span><text:span text:style-name="T1114">. Matavimo priemonės ir jų programinė įranga turi būti apsaugotos nuo rodmenų klastojimo.</text:span></text:p>
        <text:p text:style-name="P1115"/>
        <text:p text:style-name="P1116"><text:span text:style-name="T1117">21</text:span><text:span text:style-name="T1118"><text:s/>straipsnis.<text:s/></text:span><text:span text:style-name="T1119">Matavimo priemonių pateikimas<text:s/></text:span><text:span text:style-name="T1120">rinkai ir naudojimo pradžia</text:span></text:p>
        <text:p text:style-name="P1121"><text:span text:style-name="T1122">1</text:span><text:span text:style-name="T1123">. Matavimo priemonės, kurios patenka<text:s/></text:span><text:span text:style-name="T1124">į techninių reglamentų taikymo sritį ir<text:s/></text:span><text:span text:style-name="T1125">yra pagamintos<text:s/></text:span><text:span text:style-name="T1126">Lietuvos Respublikoje arba kitoje Europos Sąjungos valstybėje narėje ar</text:span><text:span text:style-name="T1127"><text:s/>Europos ekonominės erdvės valstybėje</text:span><text:span text:style-name="T1128">, gali būti be apriboji</text:span><text:span text:style-name="T1129">mų pateikiamos rinkai ir pradedamos naudoti, jeigu jos yra pažymėtos techniniuose reglamentuose nurodytais žymenimis ir (arba) ženklais, patvirtinančiais Lietuvos Respublikoje arba kitoje Europos Sąjungos valstybėje narėje ar Europos ekonominės erdvės vals</text:span><text:span text:style-name="T1130">tybėje atliktą matavimo priemonės atitikties įvertinimą ir atitinka kitus<text:s/></text:span><text:span text:style-name="T1131">techniniuose reglamentuose nustatytus reikalavimus.<text:s/></text:span></text:p>
        <text:p text:style-name="P1132"><text:span text:style-name="T1133">2</text:span><text:span text:style-name="T1134">.<text:s/></text:span><text:span text:style-name="T1135">Lietuvos Respublikoje arba kitoje Europos Sąjungos valstybėje narėje ar Europos ekonominės erdvės valstybėje pagamintos ma</text:span><text:span text:style-name="T1136">tavimo priemonės, nepatenkančios į techninių reglamentų taikymo sritį, gali būti be apribojimų pateikiamos rinkai ir pradedamos naudoti, jeigu jos atitinka šiuos reikalavimus:</text:span></text:p>
        <text:p text:style-name="P1137"><text:span text:style-name="T1138">1</text:span><text:span text:style-name="T1139">) matavimo priemonės yra pažymėtos žymenimis ir (arba) ženklais ir (arba) tur</text:span><text:span text:style-name="T1140">i dokumentus, patvirtinančius Lietuvos Respublikoje arba kitoje Europos Sąjungos valstybėje narėje ar Europos ekonominės erdvės valstybėje atliktą matavimo priemonės tipo įvertinimą ir patvirtinimą, išskyrus metrologijos srities teisės aktuose numatytus at</text:span><text:span text:style-name="T1141">vejus, kai matavimo priemonės tipo įvertinimo ir patvirtinimo procedūra gali būti neatliekama, ir pirminę patikrą, kurie yra atlikti pagal Europos Sąjungos valstybės narės ar Europos ekonominės erdvės valstybės nacionalinės teisės aktų reikalavimus;</text:span></text:p>
        <text:p text:style-name="P1142"><text:span text:style-name="T1143">2</text:span><text:span text:style-name="T1144">)</text:span><text:span text:style-name="T1145"><text:s/>prie matavimo priemonių yra pridėti lietuvių kalba parengti techniniai matavimo priemonės aprašai su nurodytomis matavimo priemonės metrologinėmis charakteristikomis, matavimo priemonės įrengimo, naudojimo ir techninės priežiūros instrukcijos su nurodytai</text:span><text:span text:style-name="T1146">s matavimo priemonės naudojimo, priežiūros reikalavimais, matavimo priemonės klimatinės, mechaninės ir elektromagnetinės aplinkos sąlygomis, matavimo priemonės plombavimo schemos arba matavimo priemonės gamintojo informacija apie žymenų ir (arba) plombavim</text:span><text:span text:style-name="T1147">o vietas, jeigu plombavimas yra taikomas.</text:span></text:p>
        <text:p text:style-name="P1148"><text:span text:style-name="T1149">3</text:span><text:span text:style-name="T1150">.<text:s/></text:span><text:span text:style-name="T1151">Ne Europos Sąjungos valstybių narių ir<text:s/></text:span><text:span text:style-name="T1152">ne</text:span><text:span text:style-name="T1153"><text:s/>Europos ekonominės erdvės valstybių gamintojų matavimo priemonės gali būti pateikiamos rinkai ir pradedamos naudoti, jeigu jos atitinka šiuos reikalavimus:</text:span></text:p>
        <text:p text:style-name="P1154"><text:span text:style-name="T1155">1</text:span><text:span text:style-name="T1156">) ma</text:span><text:span text:style-name="T1157">tavimo priemonės, kurios patenka į techninių reglamentų taikymo sritis, yra pažymėtos žymenimis ir (arba) ženklais, patvirtinančiais Lietuvos Respublikoje arba kitoje Europos Sąjungos valstybėje narėje ar Europos ekonominės erdvės valstybėje atliktą matavi</text:span><text:span text:style-name="T1158">mo priemonės atitikties įvertinimą;</text:span></text:p>
        <text:p text:style-name="P1159"><text:span text:style-name="T1160">2</text:span><text:span text:style-name="T1161">) matavimo priemonės, kurios nepatenka į techninių reglamentų taikymo sritis,<text:s/></text:span><text:span text:style-name="T1162">yra pažymėtos žymenimis ir (arba) ženklais ir (arba) turi dokumentus, patvirtinančius Lietuvos Respublikoje arba kitoje Europos Sąjungos<text:s/></text:span><text:span text:style-name="T1163">valstybėje narėje ar Europos ekonominės erdvės valstybėje atliktą matavimo priemonės tipo įvertinimą ir patvirtinimą, išskyrus metrologijos srities teisės aktuose numatytus atvejus, kai matavimo priemonės tipo įvertinimo ir patvirtinimo procedūra gali būti</text:span><text:span text:style-name="T1164"><text:s/>neatliekama, ir pirminę patikrą, kurie yra atlikti pagal Europos Sąjungos valstybės narės ar Europos ekonominės erdvės valstybės nacionalinės teisės aktų reikalavimus. Šiame punkte nustatyti reikalavimai netaikomi,<text:s/></text:span><text:span text:style-name="T1165">kai dėl ne Europos Sąjungos valstybėje n</text:span><text:span text:style-name="T1166">arėje ar ne Europos ekonominės erdvės valstybėje išduotų matavimo priemonių tipo patvirtinimo sertifikatų ir žymenų pripažinimo yra sudaryta Lietuvos Respublikos tarptautinė sutartis arba tarptautinis susitarimas – šiuo atveju ne Europos Sąjungos valstybių</text:span><text:span text:style-name="T1167"><text:s/>narių ir ne Europos ekonominės erdvės valstybių gamintojų matavimo priemonės pateikiamos rinkai ir pradedamos naudoti šios tarptautinės sutarties arba tarptautinio susitarimo pagrindu.</text:span></text:p>
        <text:p text:style-name="P1168"><text:span text:style-name="T1169">4</text:span><text:span text:style-name="T1170">. Kai matavimo priemonė yra per maža arba per jautri, kad ant j</text:span><text:span text:style-name="T1171">os galėtų būti pritvirtinti šio straipsnio 1, 2 ir 3 dalyse nurodyti žymenys ir (arba) ženklai, jie turi būti ant matavimo priemonės pakuotės, jeigu ši yra, ir pateikti prie matavimo priemonės pridedamuose dokumentuose.</text:span></text:p>
        <text:p text:style-name="P1172"><text:span text:style-name="T1173">5</text:span><text:span text:style-name="T1174">.<text:s/></text:span><text:span text:style-name="T1175">Už</text:span><text:span text:style-name="T1176"><text:s/>metrologijos sritį atsakin</text:span><text:span text:style-name="T1177">gas ministras<text:s/></text:span><text:span text:style-name="T1178">nustato į techninių reglamentų taikymo sritį nepatenkančioms matavimo priemonėms, kurias ketinama pateikti, tiekti Lietuvos Respublikos rinkai ir (arba) pradėti naudoti, taikomus metrologinius reikalavimus, vadovaudamasis<text:s/></text:span><text:soft-page-break/><text:span text:style-name="T1179">tarptautiniais normi</text:span><text:span text:style-name="T1180">niais dokumentais, darniaisiais standartais ir juose nustatytais metrologiniais reikalavimais.</text:span></text:p>
        <text:p text:style-name="P1181"><text:span text:style-name="T1182">6</text:span><text:span text:style-name="T1183">. Tais atvejais, kai konkrečiai matavimo priemonei nėra parengta darniųjų standartų ar tarptautinių norminių dokumentų, šiai matavimo priemonei taikomus met</text:span><text:span text:style-name="T1184">rologinius reikalavimus už metrologijos sritį atsakingas ministras nustato atsižvelgdamas į tai matavimo sričiai priskirtoms matavimo priemonėms taikomus arba atskirų matavimo priemonių naudojimo sąlygas reglamentuojančiuose Lietuvos Respublikos teisės akt</text:span><text:span text:style-name="T1185">uose nustatytus reikalavimus. Nustatant matavimo priemonių, kurioms nėra parengta darniųjų standartų ar tarptautinių norminių dokumentų, metrologinius reikalavimus, turi būti siekiama įgyvendinti šiame įstatyme nustatytus metrologinio laidavimo uždavinius.</text:span></text:p>
        <text:p text:style-name="P1186"><text:span text:style-name="T1187">7</text:span><text:span text:style-name="T1188">. Techninių reglamentų arba šio straipsnio 5 dalyje nurodytų teisės aktų reikalavimų neatitinkančios matavimo priemonės gali būti rodomos ir viešai pristatomos prekybos mugėse, parodose, jeigu yra matomas ženklas, aiškiai nurodantis, kad jos<text:s/></text:span><text:span text:style-name="T1189">neatitinka nustatytų reikalavimų ir tai, kad jos negali būti pateiktos rinkai ir pradėtos naudoti tol, kol nebus patvirtinta jų atitiktis techninių reglamentų arba šio straipsnio 5 dalyje nurodytų teisės aktų reikalavimams.</text:span></text:p>
        <text:p text:style-name="P1190"/>
        <text:p text:style-name="P1191"><text:span text:style-name="T1192">22</text:span><text:span text:style-name="T1193"><text:s/>straipsnis.<text:s/></text:span><text:span text:style-name="T1194">Matavimo<text:s/></text:span><text:span text:style-name="T1195">priemonių naudojimas</text:span></text:p>
        <text:p text:style-name="P1196"><text:span text:style-name="T1197">1</text:span><text:span text:style-name="T1198">. Matavimo priemonė turi būti naudojama laikantis gamintojo parengtų techninių matavimo priemonės aprašų.<text:s/></text:span></text:p>
        <text:p text:style-name="P1199"><text:span text:style-name="T1200">2</text:span><text:span text:style-name="T1201">. Gamintojo apibrėžtas matavimo priemonės, naudojamos šio įstatymo 16 straipsnio 1 dalyje nurodytose teisinio metrolog</text:span><text:span text:style-name="T1202">inio reglamentavimo srityse, normines veikimo sąlygas užtikrina energijos tiekimo įmonės arba fiziniai ir (arba) juridiniai asmenys, jų filialai, padaliniai, turintys įgaliojimus matavimo priemonę įrengti taip, kad matavimo priemonė atitiktų savo paskirtį.</text:span></text:p>
        <text:p text:style-name="P1203"><text:span text:style-name="T1204">3</text:span><text:span text:style-name="T1205">. Matavimo priemonė, kurios teisinis metrologinis patvirtinimas, nurodytas šio įstatymo 17 straipsnio 1 arba 2 dalyje, neatliktas, gali būti naudojama tik asmeniniams tikslams ir šio įstatymo 16 straipsnio 1 dalyje nurodytoms teisinio metrologinio re</text:span><text:span text:style-name="T1206">glamentavimo sritims nepriskirtose veiklos srityse. Pirkėjo pageidavimu pardavėjas tokią matavimo priemonę turi parduoti kalibruotą.</text:span></text:p>
        <text:p text:style-name="P1207"/>
        <text:p text:style-name="P1208"><text:span text:style-name="T1209">23</text:span><text:span text:style-name="T1210"><text:s/>straipsnis</text:span><text:span text:style-name="T1211">.<text:s/></text:span><text:span text:style-name="T1212">Fasuotų prekių kiekiui ir matavimo indų tūriui taikomi bendrieji reikalavimai</text:span></text:p>
        <text:p text:style-name="P1213"><text:span text:style-name="T1214">1</text:span><text:span text:style-name="T1215">. Tiekiamų rinkai<text:s/></text:span><text:span text:style-name="T1216">fasuotų prekių faktinis produkto kiekis turi atitikti vardinį fasuotos prekės kiekį su techniniuose reglamentuose arba kituose metrologijos srities teisės aktuose nurodytomis leidžiamomis paklaidomis.</text:span></text:p>
        <text:p text:style-name="P1217"><text:span text:style-name="T1218">2</text:span><text:span text:style-name="T1219">. Matavimo indai, skirti gėrimams ir kitiems skysč</text:span><text:span text:style-name="T1220">iams supilti bei matuoti, gali būti tiekiami rinkai ir naudojami, jeigu jie turi vardinio tūrio užrašus (ženklinimus) ir žymą, iš kurios gali būti atpažintas matavimo indų gamintojas.</text:span></text:p>
        <text:p text:style-name="P1221"><text:span text:style-name="T1222">3</text:span><text:span text:style-name="T1223">. Vardinio fasuotos prekės kiekio ir vardinio matavimo indo tūrio v</text:span><text:span text:style-name="T1224">ertės, fasuotų prekių ir matavimo indų ženklinimo būdas ir tvarka, kiti fasuotoms prekėms ir matavimo indams taikomi reikalavimai nustatomi techniniuose reglamentuose ir kituose metrologijos srities teisės aktuose.</text:span></text:p>
        <text:p text:style-name="P1225"/>
        <text:p text:style-name="P1226"><text:span text:style-name="T1227">24</text:span><text:span text:style-name="T1228"><text:s/>straipsnis.<text:s/></text:span><text:span text:style-name="T1229">Vartotojų teisė gau</text:span><text:span text:style-name="T1230">ti metrologinę informaciją</text:span></text:p>
        <text:p text:style-name="P1231"><text:span text:style-name="T1232">Vartotojai turi teisę Lietuvos Respublikos įstatymų nustatyta tvarka gauti patikimą informaciją apie matavimų rezultatus, jeigu tai gali būti susiję su sveikatos ar aplinkos apsauga, darbuotojų sauga ir sveikata bei mokėjimais,</text:span><text:span text:style-name="T1233"><text:s/>atliekamais pagal vartojimo sutartis.</text:span></text:p>
        <text:p text:style-name="P1234"/>
        <text:p text:style-name="P1235"><text:span text:style-name="T1236">ŠEŠTASIS</text:span><text:span text:style-name="T1237"><text:s/>SKIRSNIS</text:span></text:p>
        <text:p text:style-name="P1238"><text:span text:style-name="T1239">TEISINĖ METROLOGINĖ PRIEŽIŪRA</text:span></text:p>
        <text:p text:style-name="P1240"/>
        <text:p text:style-name="P1241"><text:span text:style-name="T1242">2</text:span><text:span text:style-name="T1243">5</text:span><text:span text:style-name="T1244"><text:s/>straipsnis.<text:s/></text:span><text:span text:style-name="T1245">Teisinė metrologinė priežiūra</text:span><text:span text:style-name="T1246"><text:s/></text:span></text:p>
        <text:p text:style-name="P1247"><text:span text:style-name="T1248">1</text:span><text:span text:style-name="T1249">.<text:s/></text:span><text:span text:style-name="T1250">Teisinės metrologinės priežiūros metu atliekama:</text:span></text:p>
        <text:p text:style-name="P1251"><text:span text:style-name="T1252">1</text:span><text:span text:style-name="T1253">) matavimo priemonių, fasuotų prekių ir matavimo<text:s/></text:span><text:span text:style-name="T1254">indų gamintojų, pardavėjų ir naudotojų šio įstatymo ir kitų metrologijos srities teisės aktų reikalavimų laikymosi kontrolė;</text:span></text:p>
        <text:p text:style-name="P1255"><text:span text:style-name="T1256">2</text:span><text:span text:style-name="T1257">) matavimo priemonių, fasuotų prekių ir matavimo indų rinkos priežiūra;</text:span></text:p>
        <text:p text:style-name="P1258"><text:span text:style-name="T1259">3</text:span><text:span text:style-name="T1260">) matavimo priemonių būklės ir naudojimo kontrolė</text:span><text:span text:style-name="T1261">;</text:span></text:p>
        <text:p text:style-name="P1262"><text:span text:style-name="T1263">4</text:span><text:span text:style-name="T1264">) fasuotų prekių ir matavimo indų kontrolė;</text:span></text:p>
        <text:p text:style-name="P1265"><text:span text:style-name="T1266">5</text:span><text:span text:style-name="T1267">) parduodant sveriamų, skaičiuojamų, matuojamų ar dozuojamų prekių kiekio kontrolė.</text:span></text:p>
        <text:p text:style-name="P1268"><text:span text:style-name="T1269">2</text:span><text:span text:style-name="T1270">. Lietuvos Respublikos Vyriausybės įgaliota institucija teisinę metrologinę priežiūrą atlieka vadovaudamasi<text:s/></text:span><text:span text:style-name="T1271">Lietuvos Respublikos viešojo administravimo įstatymu ir pagal šio įstatymo reikalavimus patvirtintomis planinių ir neplaninių ūkio subjektų veiklos patikrinimų taisyklėmis.</text:span></text:p>
        <text:p text:style-name="P1272"/>
        <text:p text:style-name="P1273"><text:span text:style-name="T1274">26</text:span><text:span text:style-name="T1275"><text:s/>straipsnis.<text:s/></text:span><text:span text:style-name="T1276">Lietuvos Respublikos Vyriausybės įgaliotos institucijos parei</text:span><text:span text:style-name="T1277">gūnų ir ūkio subjektų teisės ir pareigos</text:span></text:p>
        <text:p text:style-name="P1278"><text:span text:style-name="T1279">1</text:span><text:span text:style-name="T1280">.</text:span><text:span text:style-name="T1281"><text:s/></text:span><text:span text:style-name="T1282">Lietuvos Respublikos Vyriausybės įgaliotos institucijos pareigūnai, atlikdami teisinę metrologinę priežiūrą, turi teisę:</text:span></text:p>
        <text:p text:style-name="P1283"><text:span text:style-name="T1284">1</text:span><text:span text:style-name="T1285">) pateikę tarnybinį pažymėjimą ir pavedimą atlikti veiklos patikrinimą, ūkio subjekt</text:span><text:span text:style-name="T1286">ų darbo metu patekti į Lietuvos Respublikoje esančius šių subjektų teritoriją, pastatus, patalpas<text:s/></text:span><text:soft-page-break/><text:span text:style-name="T1287">(įskaitant nuomojamus ar naudojamus panaudos teisinių santykių pagrindu), kuriuose gaminami, parduodami, naudojami arba laikomi (sandėliuojami) teisinio metro</text:span><text:span text:style-name="T1288">loginio reglamentavimo objektai, ir atlikti veiklos patikrinimus. Į fizinio asmens gyvenamąsias patalpas Lietuvos Respublikos Vyriausybės įgaliotos institucijos pareigūnai turi teisę patekti tik tuo atveju, kai šis fizinis asmuo sutinka ir įstatymuose nenu</text:span><text:span text:style-name="T1289">statyta kitaip;</text:span></text:p>
        <text:p text:style-name="P1290"><text:span text:style-name="T1291">2</text:span><text:span text:style-name="T1292">) reikalauti pateikti reikalingą informaciją ir dokumentus, tarp jų ir šio įstatymo 16 straipsnio 3 dalyje nurodytą matavimo priemonių grupių sąrašą;</text:span></text:p>
        <text:p text:style-name="P1293"><text:span text:style-name="T1294">3</text:span><text:span text:style-name="T1295">) naudoti fotografavimo, filmavimo ir garso įrašymo įrangą;</text:span></text:p>
        <text:p text:style-name="P1296"><text:span text:style-name="T1297">4</text:span><text:span text:style-name="T1298">) Lietuvos Resp</text:span><text:span text:style-name="T1299">ublikos Vyriausybės nustatyta tvarka paimti tyrimui matavimo priemonę, fasuotas prekes ar matavimo indus atitikčiai techninių reglamentų arba kitų metrologijos srities teisės aktų numatytiems reikalavimams nustatyti;</text:span></text:p>
        <text:p text:style-name="P1300"><text:span text:style-name="T1301">5</text:span><text:span text:style-name="T1302">) pasitelkti ekspertus (konsultant</text:span><text:span text:style-name="T1303">us), kitų valstybės ir savivaldybių institucijų bei įstaigų atstovus.</text:span></text:p>
        <text:p text:style-name="P1304"><text:span text:style-name="T1305">2</text:span><text:span text:style-name="T1306">. Lietuvos Respublikos Vyriausybės įgaliotos institucijos pareigūnai, nustatę teisinės metrologijos reikalavimų pažeidimą, turi teisę:</text:span></text:p>
        <text:p text:style-name="P1307"><text:span text:style-name="T1308">1</text:span><text:span text:style-name="T1309">) raštu apie tai įspėti tikrinamus ūkio s</text:span><text:span text:style-name="T1310">ubjektus ir įpareigoti juos per nustatytą terminą pašalinti pažeidimą;</text:span></text:p>
        <text:p text:style-name="P1311"><text:span text:style-name="T1312">2</text:span><text:span text:style-name="T1313">) laikinai, iki bus pašalintas pažeidimas, uždrausti naudoti ar tiekti rinkai matavimo priemones, fasuotas prekes ar matavimo indus;</text:span></text:p>
        <text:p text:style-name="P1314"><text:span text:style-name="T1315">3</text:span><text:span text:style-name="T1316">) uždrausti naudoti ar tiekti rinkai<text:s/></text:span><text:span text:style-name="T1317">matavimo priemones, fasuotas prekes ar matavimo indus, jeigu per nustatytą terminą pažeidimas nepašalintas.</text:span></text:p>
        <text:p text:style-name="P1318"><text:span text:style-name="T1319">3</text:span><text:span text:style-name="T1320">. Lietuvos Respublikos Vyriausybės įgaliotos institucijos pareigūnai, atlikdami teisinę metrologinę priežiūrą, privalo:</text:span></text:p>
        <text:p text:style-name="P1321"><text:span text:style-name="T1322">1</text:span><text:span text:style-name="T1323">) gerbti tikrinamo</text:span><text:span text:style-name="T1324"><text:s/>ūkio subjekto teisėtus interesus;</text:span></text:p>
        <text:p text:style-name="P1325"><text:span text:style-name="T1326">2</text:span><text:span text:style-name="T1327">) užtikrinti gautos informacijos, kuri sudaro ūkio subjekto komercinę (gamybinę) paslaptį, konfidencialumą, išskyrus atvejus, kai ši informacija Lietuvos Respublikos įstatymų nustatytais atvejais turi būti teikiama k</text:span><text:span text:style-name="T1328">ompetentingoms institucijoms. Lietuvos Respublikos Vyriausybės įgaliotos institucijos pareigūnas šios informacijos konfidencialumą užtikrina taip pat ir pasibaigus jo tarnybos santykiams, išskyrus šio įstatymo nustatytus atvejus.</text:span></text:p>
        <text:p text:style-name="P1329"><text:span text:style-name="T1330">4</text:span><text:span text:style-name="T1331">. Ūkio subjektas ir</text:span><text:span text:style-name="T1332"><text:s/>(arba) jo įgaliotas atstovas teisinės metrologinės priežiūros metu turi teisę:</text:span></text:p>
        <text:p text:style-name="P1333"><text:span text:style-name="T1334">1</text:span><text:span text:style-name="T1335">) dalyvauti Lietuvos Respublikos Vyriausybės įgaliotos institucijos pareigūnams atliekant veiklos patikrinimą;</text:span></text:p>
        <text:p text:style-name="P1336"><text:span text:style-name="T1337">2</text:span><text:span text:style-name="T1338">) susipažinti su veiklos patikrinimo metu surinkta medžia</text:span><text:span text:style-name="T1339">ga, žodžiu arba raštu duoti dėl jos paaiškinimus;</text:span></text:p>
        <text:p text:style-name="P1340"><text:span text:style-name="T1341">3</text:span><text:span text:style-name="T1342">) Lietuvos Respublikos administracinių bylų teisenos įstatymo nustatyta tvarka apskųsti Lietuvos Respublikos Vyriausybės įgaliotos institucijos pareigūnų veiksmus arba neveikimą, taip pat šių pareigūnų</text:span><text:span text:style-name="T1343"><text:s/>sprendimus, kuriais įforminti veiklos patikrinimo rezultatai.</text:span></text:p>
        <text:p text:style-name="P1344"><text:span text:style-name="T1345">5</text:span><text:span text:style-name="T1346">. Ūkio subjektas ir (arba) jo įgaliotas asmuo teisinės metrologinės priežiūros metu privalo:</text:span></text:p>
        <text:p text:style-name="P1347"><text:span text:style-name="T1348">1</text:span><text:span text:style-name="T1349">) sudaryti Lietuvos Respublikos Vyriausybės įgaliotos institucijos pareigūnams veiklos pat</text:span><text:span text:style-name="T1350">ikrinimui atlikti reikiamas sąlygas;</text:span></text:p>
        <text:p text:style-name="P1351"><text:span text:style-name="T1352">2</text:span><text:span text:style-name="T1353">) pateikti Lietuvos Respublikos Vyriausybės įgaliotos institucijos pareigūnų reikalaujamus dokumentus.</text:span></text:p>
        <text:p text:style-name="P1354"/>
        <text:p text:style-name="P1355"><text:span text:style-name="T1356">SEPTINTASIS</text:span><text:span text:style-name="T1357"><text:s/>SKIRSNIS</text:span></text:p>
        <text:p text:style-name="P1358"><text:span text:style-name="T1359">PASKIRTŲJŲ ĮSTAIGŲ VEIKLOS LICENCIJAVIMAS IR PRIEŽIŪRA<text:s/></text:span></text:p>
        <text:p text:style-name="P1360"/>
        <text:p text:style-name="P1361"><text:span text:style-name="T1362">27</text:span><text:span text:style-name="T1363"><text:s/>straipsnis.<text:s/></text:span><text:span text:style-name="T1364">Teisės atlikti tipo įvertinimą, patikrą, kontrolės sistemos įvertinimą ir (arba) patikrinimus įgijimas ir juridinių asmenų, jų filialų, padalinių, įgijusių teisę atlikti tipo įvertinimą, patikrą, kontrolės sistemos įvertinimą ir (arba) patikrinimus, veiklo</text:span><text:span text:style-name="T1365">s priežiūra</text:span></text:p>
        <text:p text:style-name="P1366"><text:span text:style-name="T1367">1</text:span><text:span text:style-name="T1368">. Juridinis asmuo, jo filialas, padalinys, siekiantis tapti paskirtąja įstaiga ir įgyti teisę atlikti tipo įvertinimą, patikrą, kontrolės sistemos įvertinimą ir (arba) patikrinimus, kreipiasi į Lietuvos Respublikos Vyriausybės įgaliotą ins</text:span><text:span text:style-name="T1369">tituciją<text:s/></text:span><text:span text:style-name="T1370">pateikdamas užpildytą už metrologijos sritį atsakingo ministro patvirtintos formos prašymą dėl paskyrimo atlikti tipo įvertinimą, patikrą, kontrolės sistemos įvertinimą ir (arba) patikrinimus (toliau – prašymas) ir kitus<text:s/></text:span><text:span text:style-name="T1371">dokumentus, kurių pagrindu</text:span><text:span text:style-name="T1372"><text:s/>vertinama juridinio asmens, jo filialo, padalinio atitiktis šio įstatymo 10 straipsnyje nustatytiems reikalavimams ir galimybė užtikrinti šio įstatymo 11 straipsnyje nustatytų paskirtųjų įstaigų veiklai taikomų reikalavimų vykdymą (toliau – kiti dokumenta</text:span><text:span text:style-name="T1373">i). Kitų dokumentų sąrašą, šių dokumentų ir prašymo pateikimo būdą ir tvarką, taip pat keičiant paskyrimo sritis šio straipsnio 9 dalyje nurodytais atvejais pateikiamų dokumentų sąrašą nustato už<text:s/></text:span><text:span text:style-name="T1374">metrologijos sritį atsakingas ministras</text:span><text:span text:style-name="T1375">.<text:s/></text:span></text:p>
        <text:p text:style-name="P1376"><text:span text:style-name="T1377">2</text:span><text:span text:style-name="T1378">. Juridinis a</text:span><text:span text:style-name="T1379">smuo, jo filialas, padalinys laikomas įgijusiu teisę atlikti tipo įvertinimą, patikrą, kontrolės sistemos įvertinimą ir (arba) patikrinimus kitą dieną po jo prašymo ir kitų dokumentų, nurodytų šio straipsnio 1 dalyje, pateikimo Lietuvos Respublikos Vyriaus</text:span><text:span text:style-name="T1380">ybės įgaliotai institucijai dienos arba nuo prašyme nurodytos dienos, jeigu ši diena yra vėlesnė negu kita diena po prašymo ir kitų dokumentų pateikimo Lietuvos Respublikos Vyriausybės įgaliotai institucijai dienos.</text:span></text:p>
        <text:p text:style-name="P1381"><text:span text:style-name="T1382">3</text:span><text:span text:style-name="T1383">. Juridiniam asmeniui, jo filialui, padaliniui, įgijusiam teisę atlikti matavimo priemonės patikrą, Lietuvos Respublikos Vyriausybės įgaliota institucija kitą darbo dieną po prašymo ir kitų dokumentų gavimo dienos šiame prašyme nurodytu būdu praneša apie j</text:span><text:span text:style-name="T1384">am suteiktą atpažinimo ženklą, o teisę atlikti tachografų patikrą įgijusiam juridiniam asmeniui, jo filialui, padaliniui – apie suteiktą patikros ženklą.<text:s/></text:span></text:p>
        <text:p text:style-name="P1385"><text:span text:style-name="T1386">4</text:span><text:span text:style-name="T1387">. Paaiškėjus, kad paskirtosios įstaigos prašyme ir (arba) kituose dokumentuose pateikta netiksli</text:span><text:span text:style-name="T1388">, neišsami informacija, klaidingi duomenys ar yra redakcinio pobūdžio neatitikimų, Lietuvos Respublikos Vyriausybės įgaliota institucija šiame prašyme nurodytu būdu kreipiasi į įstaigą dėl papildomos informacijos suteikimo (informacijos patikslinimo) ir nu</text:span><text:span text:style-name="T1389">rodo ne trumpesnį kaip 5 darbo dienų terminą nuo kreipimosi į šią įstaigą dienos minėtiems trūkumams pašalinti.<text:s/></text:span></text:p>
        <text:p text:style-name="P1390"><text:span text:style-name="T1391">5</text:span><text:span text:style-name="T1392">. Juridinis asmuo, jo filialas, padalinys, šio įstatymo 10 straipsnio 1, 3 ir 4 dalyse numatytais atvejais savo kompetenciją įrodęs akredi</text:span><text:span text:style-name="T1393">tavimo būdu, įgyja teisę atlikti patikrą, kontrolės sistemos įvertinimą ir (arba) patikrinimus prašyme nurodytoje paskyrimo srityje (srityse) neterminuotam laikui.<text:s/></text:span></text:p>
        <text:p text:style-name="P1394"><text:span text:style-name="T1395">6</text:span><text:span text:style-name="T1396">. Juridinis asmuo, jo filialas, padalinys, šio įstatymo 10 straipsnio 2 dalyje nurodyt</text:span><text:span text:style-name="T1397">u atveju įrodęs savo kompetenciją kitu negu akreditavimas būdu, įgyja teisę atlikti matavimo priemonės tipo įvertinimą neterminuotam laikui.</text:span></text:p>
        <text:p text:style-name="P1398"><text:span text:style-name="T1399">7</text:span><text:span text:style-name="T1400">. Juridinis asmuo, jo filialas, padalinys, šio įstatymo 10 straipsnio 5 dalies 1 ir 2 punktuose nurodytais atv</text:span><text:span text:style-name="T1401">ejais savo kompetenciją įrodęs kitu negu akreditavimas būdu, teisę atlikti matavimo priemonės patikrą prašyme nurodytoje paskyrimo srityje (srityse) įgyja dvejų metų laikotarpiui. Šis terminas pradedamas skaičiuoti nuo teisės atlikti matavimo priemonės pat</text:span><text:span text:style-name="T1402">ikrą įgijimo šio straipsnio 2 dalyje nustatyta tvarka dienos.</text:span></text:p>
        <text:p text:style-name="P1403"><text:span text:style-name="T1404">8</text:span><text:span text:style-name="T1405">. Juridinis asmuo, jo filialas, padalinys, šio įstatymo 10 straipsnio 5 dalies 3 punkte nurodytu atveju įrodęs savo kompetenciją kitu negu akreditavimas būdu, įgyja teisę atlikti tachografų</text:span><text:span text:style-name="T1406"><text:s/>patikrą ne ilgesniam laikotarpiui, negu nurodyta tachografų dirbtuvių veiklą reglamentuojančiuose teisės aktuose.</text:span></text:p>
        <text:p text:style-name="P1407"><text:span text:style-name="T1408">9</text:span><text:span text:style-name="T1409">. Paskyrimo sritis (sritys), kurioje (kuriose) juridinis asmuo, jo filialas, padalinys įgijo teisę atlikti tipo įvertinimą, patikrą, kon</text:span><text:span text:style-name="T1410">trolės sistemos įvertinimą ir (arba) patikrinimus, keičiama (keičiamos), kai yra bent vienas iš šių pagrindų:</text:span></text:p>
        <text:p text:style-name="P1411"><text:span text:style-name="T1412">1</text:span><text:span text:style-name="T1413">) keičiama juridinio asmens, jo filialo, padalinio akreditavimo sritis;</text:span></text:p>
        <text:p text:style-name="P1414"><text:span text:style-name="T1415">2</text:span><text:span text:style-name="T1416">) pakeičiamos paskyrimo srityje (srityse) vykdomai veiklai naudoja</text:span><text:span text:style-name="T1417">mos etaloninės matavimo priemonės ir (arba) jų metrologinės charakteristikos (matavimų neapibrėžtis, matavimų ribos);</text:span></text:p>
        <text:p text:style-name="P1418"><text:span text:style-name="T1419">3</text:span><text:span text:style-name="T1420">) keičiamos paskyrimo srityje (srityse) nurodytos tikrinamos matavimo priemonių metrologinės charakteristikos (matavimų ribos, paklai</text:span><text:span text:style-name="T1421">da).</text:span></text:p>
        <text:p text:style-name="P1422"><text:span text:style-name="T1423">10</text:span><text:span text:style-name="T1424">. Juridinio asmens, jo filialo, padalinio įgyta teisė atlikti tipo įvertinimą, patikrą, kontrolės sistemos įvertinimą ir (arba) patikrinimus negali būti perleidžiama kitiems asmenims, išskyrus šio įstatymo 30 straipsnio 4 dalyje nustatytus atv</text:span><text:span text:style-name="T1425">ejus.</text:span></text:p>
        <text:p text:style-name="P1426"><text:span text:style-name="T1427">11</text:span><text:span text:style-name="T1428">. Juridinio asmens, jo filialo, padalinio, įgijusio teisę atlikti tipo įvertinimą, patikrą, kontrolės sistemos įvertinimą ir (arba) patikrinimus,<text:s/></text:span><text:span text:style-name="T1429">veiklos priežiūrą atlieka Lietuvos Respublikos Vyriausybės įgaliota institucija.</text:span></text:p>
        <text:p text:style-name="P1430"/>
        <text:p text:style-name="P1431"><text:span text:style-name="T1432">28</text:span><text:span text:style-name="T1433"><text:s/>straips</text:span><text:span text:style-name="T1434">nis.<text:s/></text:span><text:span text:style-name="T1435">Paskirtosios įstaigos teisės atlikti tipo įvertinimą, patikrą, kontrolės sistemos įvertinimą ir (arba) patikrinimus sustabdymas</text:span></text:p>
        <text:p text:style-name="P1436"><text:span text:style-name="T1437">1</text:span><text:span text:style-name="T1438">. Paskirtosios įstaigos teisė atlikti tipo įvertinimą, patikrą, kontrolės sistemos įvertinimą ir (arba) patikrinimus s</text:span><text:span text:style-name="T1439">ustabdoma šiais atvejais:</text:span></text:p>
        <text:p text:style-name="P1440"><text:span text:style-name="T1441">1</text:span><text:span text:style-name="T1442">) paskirtosios įstaigos prašymu;<text:s/></text:span></text:p>
        <text:p text:style-name="P1443"><text:span text:style-name="T1444">2</text:span><text:span text:style-name="T1445">) kai paskirtosios įstaigos veiklos priežiūros metu nustatoma, kad paskirtoji įstaiga pažeidė šio įstatymo 11 straipsnyje nustatytus paskirtosios įstaigos veiklai taikomus reikalavimus ir<text:s/></text:span><text:span text:style-name="T1446">per Lietuvos Respublikos Vyriausybės įgaliotos institucijos nustatytą protingą terminą nepašalino šių pažeidimų, ir apie pašalintus pažeidimus ne vėliau kaip kitą darbo dieną po pažeidimo pašalinimo apie tai nepranešė Lietuvos Respublikos Vyriausybės įgali</text:span><text:span text:style-name="T1447">otai institucijai;</text:span></text:p>
        <text:p text:style-name="P1448"><text:span text:style-name="T1449">3</text:span><text:span text:style-name="T1450">) kai sustabdomas paskirtajai įstaigai išduoto akreditavimo pažymėjimo galiojimas arba pasibaigia šio pažymėjimo galiojimo terminas;</text:span></text:p>
        <text:p text:style-name="P1451"><text:span text:style-name="T1452">4</text:span><text:span text:style-name="T1453">) kai paskirtoji įstaiga per Lietuvos Respublikos Vyriausybės įgaliotos institucijos nustatytą</text:span><text:span text:style-name="T1454"><text:s/>terminą nepašalina prašymo trūkumų ir apie pašalintus trūkumus nepraneša Lietuvos Respublikos Vyriausybės įgaliotai institucijai;</text:span></text:p>
        <text:p text:style-name="P1455"><text:span text:style-name="T1456">5</text:span><text:span text:style-name="T1457">) kai paskirtoji įstaiga per Lietuvos Respublikos Vyriausybės įgaliotos institucijos nustatytą terminą nepašalina kitų d</text:span><text:span text:style-name="T1458">okumentų trūkumų ir apie pašalintus trūkumus nepraneša Lietuvos Respublikos Vyriausybės įgaliotai institucijai.</text:span></text:p>
        <text:p text:style-name="P1459"><text:span text:style-name="T1460">2</text:span><text:span text:style-name="T1461">. Sprendimą sustabdyti paskirtosios įstaigos teisę atlikti tipo įvertinimą, patikrą, kontrolės sistemos įvertinimą ir (arba) patikrinimus</text:span><text:span text:style-name="T1462"><text:s/>priima Lietuvos Respublikos Vyriausybės įgaliota institucija. Sprendime sustabdyti paskirtosios įstaigos teisę atlikti tipo įvertinimą, patikrą, kontrolės sistemos įvertinimą ir (arba) patikrinimus nurodomas šios teisės sustabdymo pagrindas, terminas, kur</text:span><text:span text:style-name="T1463">iam sustabdoma paskirtosios įstaigos teisė atlikti tipo įvertinimą, patikrą, kontrolės sistemos įvertinimą ir (arba) patikrinimus, terminas, per kurį paskirtoji įstaiga turi pašalinti nustatytus veiklos pažeidimus ir (arba) prašymo, ir (arba) kitų dokument</text:span><text:span text:style-name="T1464">ų trūkumus (jeigu paskirtosios įstaigos teisė atlikti tipo įvertinimą, patikrą, kontrolės sistemos įvertinimą ir<text:s/></text:span><text:soft-page-break/><text:span text:style-name="T1465">(arba) patikrinimus sustabdoma šio straipsnio 1 dalies 2, 4 ir 5 punktuose nurodytais pagrindais), ir šio sprendimo apskundimo teismui tvarka.<text:s/></text:span><text:span text:style-name="T1466">Terminas, kuriam sustabdoma paskirtosios įstaigos teisė atlikti tipo įvertinimą, patikrą, kontrolės sistemos įvertinimą ir (arba) patikrinimus, skaičiuojamas nuo tos dienos, kurią paskirtoji įstaiga iš Lietuvos Respublikos Vyriausybės įgaliotos institucijo</text:span><text:span text:style-name="T1467">s gauna pranešimą apie priimtą sprendimą.<text:s/></text:span></text:p>
        <text:p text:style-name="P1468"><text:span text:style-name="T1469">3</text:span><text:span text:style-name="T1470">. Sprendime sustabdyti paskirtosios įstaigos teisę atlikti tipo įvertinimą, patikrą, kontrolės sistemos įvertinimą ir (arba) patikrinimus nurodytas šios teisės sustabdymo terminas turi sutapti su nustatytu ve</text:span><text:span text:style-name="T1471">iklos pažeidimų ir (arba) prašymo, ir (arba) kitų dokumentų trūkumų pašalinimo terminu (jeigu paskirtosios įstaigos teisė atlikti tipo įvertinimą, patikrą, kontrolės sistemos įvertinimą ir (arba) patikrinimus sustabdoma šio straipsnio 1 dalies 2, 4 ir 5 pu</text:span><text:span text:style-name="T1472">nktuose nurodytais pagrindais).</text:span></text:p>
        <text:p text:style-name="P1473"><text:span text:style-name="T1474">4</text:span><text:span text:style-name="T1475">. Apie paskirtosios įstaigos teisės atlikti tipo įvertinimą, patikrą, kontrolės sistemos įvertinimą ir (arba) patikrinimus sustabdymą Lietuvos Respublikos Vyriausybės įgaliota institucija prašyme nurodytu būdu informuoj</text:span><text:span text:style-name="T1476">a paskirtąją įstaigą kitą darbo dieną po šio straipsnio 2 dalyje nurodyto sprendimo priėmimo dienos.<text:s/></text:span></text:p>
        <text:p text:style-name="P1477"><text:span text:style-name="T1478">5</text:span><text:span text:style-name="T1479">. Tais atvejais, kai paskirtoji įstaiga veiklą vykdo keliose paskyrimo srityse ir paskirtosios įstaigos teisės atlikti tipo įvertinimą, patikrą, kont</text:span><text:span text:style-name="T1480">rolės sistemos įvertinimą ir (arba) patikrinimus sustabdymo pagrindas yra susijęs tik su viena (keliomis) iš paskyrimo sričių, Lietuvos Respublikos Vyriausybės įgaliota institucija sprendime sustabdyti paskirtosios įstaigos teisę atlikti tipo įvertinimą, p</text:span><text:span text:style-name="T1481">atikrą, kontrolės sistemos įvertinimą ir (arba) patikrinimus nurodo ir paskyrimo sritį (sritis), kurioje (kuriose) paskirtosios įstaigos teisė atlikti tipo įvertinimą, patikrą, kontrolės sistemos įvertinimą ir (arba) patikrinimus yra sustabdoma. Tačiau tai</text:span><text:span text:style-name="T1482">s atvejais, kai aplinkybės, dėl kurių sustabdoma paskirtosios įstaigos teisė atlikti tipo įvertinimą, patikrą, kontrolės sistemos įvertinimą ir (arba) patikrinimus, daro įtaką visose paskyrimo srityse vykdomai paskirtosios įstaigos veiklai, paskirtosios įs</text:span><text:span text:style-name="T1483">taigos teisė atlikti tipo įvertinimą, patikrą, kontrolės sistemos įvertinimą ir (arba) patikrinimus sustabdoma visose paskyrimo srityse.</text:span></text:p>
        <text:p text:style-name="P1484"/>
        <text:p text:style-name="P1485"><text:span text:style-name="T1486">29</text:span><text:span text:style-name="T1487"><text:s/>straipsnis.<text:s/></text:span><text:span text:style-name="T1488">Paskirtosios įstaigos teisės atlikti tipo įvertinimą, patikrą, kontrolės sistemos įvertinimą ir (</text:span><text:span text:style-name="T1489">arba) patikrinimus sustabdymo panaikinimas</text:span></text:p>
        <text:p text:style-name="P1490"><text:span text:style-name="T1491">1</text:span><text:span text:style-name="T1492">. Paskirtosios įstaigos teisės atlikti tipo įvertinimą, patikrą, kontrolės sistemos įvertinimą ir (arba) patikrinimus sustabdymas panaikinamas, kai paskirtoji įstaiga ne vėliau kaip per šio įstatymo 28 straip</text:span><text:span text:style-name="T1493">snio 2 dalyje nurodytą veiklos pažeidimų ir (arba) prašymo, ir (arba) kitų dokumentų trūkumų pašalinimo terminą (jeigu jis nustatomas) pateikia Lietuvos Respublikos Vyriausybės įgaliotai institucijai:</text:span></text:p>
        <text:p text:style-name="P1494"><text:span text:style-name="T1495">1</text:span><text:span text:style-name="T1496">) prašymą panaikinti teisės atlikti tipo įvertinimą,</text:span><text:span text:style-name="T1497"><text:s/>patikrą, kontrolės sistemos įvertinimą ir (arba) patikrinimus sustabdymą, jeigu ši įstaigos teisė buvo sustabdyta šio įstatymo 28 straipsnio 1 dalies 1 punkte nurodytu pagrindu;</text:span></text:p>
        <text:p text:style-name="P1498"><text:span text:style-name="T1499">2</text:span><text:span text:style-name="T1500">) dokumentus, patvirtinančius, kad pašalino šio įstatymo 11 straipsnyje<text:s/></text:span><text:span text:style-name="T1501">nustatytų paskirtosios įstaigos veiklai taikomų reikalavimų pažeidimus, jeigu teisė atlikti tipo įvertinimą, patikrą, kontrolės sistemos įvertinimą ir (arba) patikrinimus buvo sustabdyta šio įstatymo 28 straipsnio 1 dalies 2 punkte nurodytu pagrindu;</text:span></text:p>
        <text:p text:style-name="P1502"><text:span text:style-name="T1503">3</text:span><text:span text:style-name="T1504">) informaciją apie Lietuvos Respublikos atitikties įvertinimo įstatymo nustatyta tvarka priimtą sprendimą, kuriuo panaikinamas paskirtajai įstaigai išduoto akreditavimo pažymėjimo galiojimo sustabdymas, arba apie paskirtajai įstaigai išduotą akreditavimo p</text:span><text:span text:style-name="T1505">ažymėjimą, jeigu teisė atlikti tipo įvertinimą, patikrą, kontrolės sistemos įvertinimą ir (arba) patikrinimus buvo sustabdyta šio įstatymo 28</text:span><text:span text:style-name="T1506"><text:s/></text:span><text:span text:style-name="T1507">straipsnio 1 dalies 3 punkte nurodytu pagrindu;</text:span></text:p>
        <text:p text:style-name="P1508"><text:span text:style-name="T1509">4</text:span><text:span text:style-name="T1510">) papildytą (patikslintą) prašymą ir (arba) kitus dokumentus,</text:span><text:span text:style-name="T1511"><text:s/>jeigu teisė atlikti tipo įvertinimą, patikrą, kontrolės sistemos įvertinimą ir (arba) patikrinimus buvo sustabdyta šio įstatymo 28 straipsnio 1 dalies 4 arba 5 punkte nurodytu pagrindu.</text:span></text:p>
        <text:p text:style-name="P1512"><text:span text:style-name="T1513">2</text:span><text:span text:style-name="T1514">. Sprendimą panaikinti paskirtosios įstaigos teisės atlikti ti</text:span><text:span text:style-name="T1515">po įvertinimą, patikrą, kontrolės sistemos įvertinimą ir (arba) patikrinimus sustabdymą priima Lietuvos Respublikos Vyriausybės įgaliota institucija. Šiame sprendime nurodomas paskirtosios įstaigos teisės atlikti tipo įvertinimą, patikrą, kontrolės sistemo</text:span><text:span text:style-name="T1516">s įvertinimą ir (arba) patikrinimus sustabdymo panaikinimo pagrindas ir sprendimo apskundimo teismui tvarka.</text:span></text:p>
        <text:p text:style-name="P1517"><text:span text:style-name="T1518">3</text:span><text:span text:style-name="T1519">. Apie paskirtosios įstaigos teisės atlikti tipo įvertinimą, patikrą, kontrolės sistemos įvertinimą ir (arba) patikrinimus sustabdymo panaikin</text:span><text:span text:style-name="T1520">imą Lietuvos Respublikos Vyriausybės įgaliota institucija prašyme nurodytu būdu informuoja paskirtąją įstaigą kitą darbo dieną po šio straipsnio 2 dalyje nurodyto sprendimo priėmimo dienos.<text:s/></text:span></text:p>
        <text:p text:style-name="P1521"/>
        <text:p text:style-name="P1522"><text:span text:style-name="T1523">30</text:span><text:span text:style-name="T1524"><text:s/>straipsnis.<text:s/></text:span><text:span text:style-name="T1525">Paskirtosios įstaigos teisės atlikti tipo į</text:span><text:span text:style-name="T1526">vertinimą, patikrą, kontrolės sistemos įvertinimą ir (arba) patikrinimus panaikinimas</text:span></text:p>
        <text:p text:style-name="P1527"><text:span text:style-name="T1528">1</text:span><text:span text:style-name="T1529">. Paskirtosios įstaigos teisė atlikti tipo įvertinimą, patikrą, kontrolės sistemos įvertinimą ir (arba) patikrinimus panaikinama šiais atvejais:</text:span></text:p>
        <text:p text:style-name="P1530"><text:span text:style-name="T1531">1</text:span><text:span text:style-name="T1532">) paskirtosios įs</text:span><text:span text:style-name="T1533">taigos prašymu;</text:span></text:p>
        <text:p text:style-name="P1534"><text:span text:style-name="T1535">2</text:span><text:span text:style-name="T1536">) kai paskirtoji įstaiga per Lietuvos Respublikos Vyriausybės įgaliotos institucijos nustatytą terminą nepašalina padarytų šio įstatymo 11 straipsnyje nustatytų reikalavimų pažeidimų, dėl kurių buvo sustabdyta paskirtosios įstaigos<text:s/></text:span><text:span text:style-name="T1537">teisė atlikti tipo įvertinimą, patikrą, kontrolės sistemos įvertinimą ir (arba) patikrinimus, ir apie šių pažeidimų pašalinimą ne vėliau<text:s/></text:span><text:soft-page-break/><text:span text:style-name="T1538">kaip kitą darbo dieną nuo nustatyto termino pabaigos nepraneša Lietuvos Respublikos Vyriausybės įgaliotai institucijai;</text:span></text:p>
        <text:p text:style-name="P1539"><text:span text:style-name="T1540">3</text:span><text:span text:style-name="T1541">) kai paskirtoji įstaiga, kurios teisė atlikti tipo įvertinimą, patikrą, kontrolės sistemos įvertinimą ir (arba) patikrinimus yra sustabdyta, vykdo veiklą paskyrimo srityje (srityse), kurioje (kuriose) jos teisė tai daryti yra sustabdyta;</text:span></text:p>
        <text:p text:style-name="P1542"><text:span text:style-name="T1543">4</text:span><text:span text:style-name="T1544">) kai<text:s/></text:span><text:span text:style-name="T1545">panaikinamas paskirtosios įstaigos akreditavimo pažymėjimo galiojimas;</text:span></text:p>
        <text:p text:style-name="P1546"><text:span text:style-name="T1547">5</text:span><text:span text:style-name="T1548">) kai paskirtoji įstaiga yra likviduojama ar yra likviduota arba juridinių asmenų ar kitų organizacijų, įsisteigusių kitose Europos Sąjungos valstybėse narėse ar Europos ekonominės</text:span><text:span text:style-name="T1549"><text:s/>erdvės valstybėse, filialas Lietuvos Respublikoje, kuriam šio įstatymo 27 straipsnio 2 dalyje nustatyta tvarka suteikta teisė atlikti tipo įvertinimą, patikrą, kontrolės sistemos įvertinimą ir (arba) patikrinimus, baigia ar baigė veiklą ir yra išregistruo</text:span><text:span text:style-name="T1550">ti iš Juridinių asmenų registro;<text:s/></text:span></text:p>
        <text:p text:style-name="P1551"><text:span text:style-name="T1552">6</text:span><text:span text:style-name="T1553">) kai paskirtoji įstaiga per Lietuvos Respublikos Vyriausybės įgaliotos institucijos nustatytą terminą nepašalino prašymo ir (arba) kitų dokumentų trūkumų, dėl kurių buvo sustabdyta paskirtosios įstaigos teisė atlikti</text:span><text:span text:style-name="T1554"><text:s/>tipo įvertinimą, patikrą, kontrolės sistemos įvertinimą ir (arba) patikrinimus, ir apie pašalintus trūkumus nepranešė Lietuvos Respublikos Vyriausybės įgaliotai institucijai;</text:span></text:p>
        <text:p text:style-name="P1555"><text:span text:style-name="T1556">7</text:span><text:span text:style-name="T1557">) kai po juridinio asmens, jo filialo, padalinio teisės atlikti tipo<text:s/></text:span><text:span text:style-name="T1558">įvertinimą, patikrą, kontrolės sistemos įvertinimą ir (arba) patikrinimus įgijimo šio įstatymo 27 straipsnio 2 dalyje nustatyta tvarka paaiškėjo faktų, kad šis juridinis asmuo, jo filialas, padalinys neatitinka šio įstatymo 10 straipsnyje nustatytų reikala</text:span><text:span text:style-name="T1559">vimų.</text:span></text:p>
        <text:p text:style-name="P1560"><text:span text:style-name="T1561">2</text:span><text:span text:style-name="T1562">. Sprendimą panaikinti paskirtosios įstaigos teisę atlikti tipo įvertinimą, patikrą, kontrolės sistemos įvertinimą ir (arba) patikrinimus priima Lietuvos Respublikos Vyriausybės įgaliota institucija. Šiame sprendime nurodomas paskirtosios įsta</text:span><text:span text:style-name="T1563">igos teisės atlikti tipo įvertinimą, patikrą, kontrolės sistemos įvertinimą ir (arba) patikrinimus panaikinimo pagrindas ir sprendimo</text:span><text:span text:style-name="T1564"><text:s/></text:span><text:span text:style-name="T1565">apskundimo teismui tvarka.</text:span></text:p>
        <text:p text:style-name="P1566"><text:span text:style-name="T1567">3</text:span><text:span text:style-name="T1568">. Apie paskirtosios įstaigos teisės atlikti tipo įvertinimą, patikrą, kontrolės sistemos į</text:span><text:span text:style-name="T1569">vertinimą ir (arba) patikrinimus panaikinimą Lietuvos Respublikos Vyriausybės įgaliota institucija prašyme nurodytu būdu informuoja paskirtąją įstaigą kitą darbo dieną po šio straipsnio 2 dalyje nurodyto sprendimo priėmimo dienos.</text:span></text:p>
        <text:p text:style-name="P1570"><text:span text:style-name="T1571">4</text:span><text:span text:style-name="T1572">. Paskirtosios įstai</text:span><text:span text:style-name="T1573">gos, kuri pasibaigia kitu negu likvidavimas įstatymuose nustatytu pagrindu, teisė atlikti tipo įvertinimą, patikrą, kontrolės sistemos įvertinimą ir (arba) patikrinimus nepanaikinama, tačiau ši įstaiga, laikydamasi šio įstatymo 11 straipsnio 11 punkte nust</text:span><text:span text:style-name="T1574">atytų reikalavimų, Lietuvos Respublikos Vyriausybės įgaliotai institucijai raštu arba elektroninių ryšių priemonėmis teikia informaciją apie visus veiklos pokyčius ir kitą su vykdoma<text:s/></text:span><text:soft-page-break/><text:span text:style-name="T1575">veikla susijusią informaciją, kuri turi arba gali turėti esminę įtaką jos</text:span><text:span text:style-name="T1576">, kaip paskirtosios įstaigos, teisės vykdyti veiklą paskyrimo srityje galiojimui.</text:span></text:p>
        <text:p text:style-name="P1577"/>
        <text:p text:style-name="P1578"><text:span text:style-name="T1579">AŠTUNTASIS</text:span><text:span text:style-name="T1580"><text:s/>SKIRSNIS</text:span></text:p>
        <text:p text:style-name="P1581"><text:span text:style-name="T1582">FINANSAVIMAS<text:s/></text:span></text:p>
        <text:p text:style-name="P1583"/>
        <text:p text:style-name="P1584"><text:span text:style-name="T1585">31</text:span><text:span text:style-name="T1586"><text:s/>straipsnis.<text:s/></text:span><text:span text:style-name="T1587">Finansavimas</text:span></text:p>
        <text:p text:style-name="P1588"><text:span text:style-name="T1589">Šio įstatymo 9 straipsnio 4 ir 5 dalyse nustatyta veikla yra finansuojama iš ministerijai skirtų</text:span><text:span text:style-name="T1590"><text:s/>valstybės biudžeto asignavimų ir (arba) kitų lėšų.</text:span></text:p>
        <text:p text:style-name="P1591"/>
        <text:p text:style-name="P1592"><text:span text:style-name="T1593">DEVINTASIS</text:span><text:span text:style-name="T1594"><text:s/>SKIRSNIS</text:span></text:p>
        <text:p text:style-name="P1595"><text:span text:style-name="T1596">BAIGIAMOSIOS NUOSTATOS</text:span></text:p>
        <text:p text:style-name="P1597"/>
        <text:p text:style-name="P1598"><text:span text:style-name="T1599">32</text:span><text:span text:style-name="T1600"><text:s/>straipsnis.<text:s/></text:span><text:span text:style-name="T1601">Atsakomybė už šio įstatymo pažeidimus<text:s/></text:span></text:p>
        <text:p text:style-name="P1602"><text:span text:style-name="T1603">Fiziniai ir juridiniai asmenys, jų filialai, padaliniai, pažeidę šio įstatymo reikalavimus,</text:span><text:span text:style-name="T1604"><text:s/>atsako pagal Lietuvos Respublikos administracinių nusižengimų kodeksą arba Lietuvos Respublikos baudžiamąjį kodeksą.</text:span></text:p>
        <text:p text:style-name="P1605"/>
        <text:p text:style-name="P1606"><text:span text:style-name="T1607">Lietuvos Respublikos</text:span></text:p>
        <text:p text:style-name="P1608">metrologijos įstatymo<text:s/></text:p>
        <text:p text:style-name="P1609"><text:span text:style-name="T1610">priedas</text:span></text:p>
        <text:p text:style-name="P1611"/>
        <text:p text:style-name="P1612"><text:span text:style-name="T1613">ĮGYVENDINAMI EUROPOS SĄJUNGOS TEISĖS AKTAI</text:span></text:p>
        <text:p text:style-name="P1614"/>
        <text:p text:style-name="P1615"><text:span text:style-name="T1616">1</text:span><text:span text:style-name="T1617">. 1974 m. gruodžio 19 d. Tarybos direktyva 75/107/EEB dėl valstybių narių įstatymų, susijusių su butelių, naudojamų kaip matavimo talpos, suderinimo (OL 2004 m.<text:s/></text:span><text:span text:style-name="T1618">specialusis leidimas</text:span><text:span text:style-name="T1619">, 13 skyrius, 2 tomas, p. 169).</text:span></text:p>
        <text:p text:style-name="P1620"><text:span text:style-name="T1621">2</text:span><text:span text:style-name="T1622">. 1976 m. sausio 20 d. Tarybos direktyva 76/211/EEB dėl valstybių narių įstatymų, susijusių su tam tikrų fasuotų produktų komplektavimu pagal masę arba tūrį, suderinimo (OL 2004 m.<text:s/></text:span><text:span text:style-name="T1623">specialusis leidimas</text:span><text:span text:style-name="T1624">, 13 skyrius, 3 tomas, p. 91) su paskutiniais pakeitima</text:span><text:span text:style-name="T1625">is, padarytais 2007 m. rugsėjo 5 d. Europos Parlamento ir Tarybos direktyva 2007/45/EB (OL 2007 L 247, p. 17).</text:span></text:p>
        <text:p text:style-name="P1626"><text:span text:style-name="T1627">3</text:span><text:span text:style-name="T1628">. 1979 m. gruodžio 20 d. Tarybos direktyva 80/181/EEB dėl valstybių narių įstatymų, susijusių su matavimo vienetais, suderinimo ir Direktyvo</text:span><text:span text:style-name="T1629">s 71/354/EEB panaikinimo (OL 2004 m.<text:s/></text:span><text:span text:style-name="T1630">specialusis leidimas</text:span><text:span text:style-name="T1631">, 13 skyrius, 6 tomas, p. 3) su paskutiniais pakeitimas,<text:s/></text:span><text:soft-page-break/><text:span text:style-name="T1632">padarytais 2009 m. kovo 11 d. Europos Parlamento ir Tarybos direktyva 2009/3/EB (OL 2009 L 114, p. 10).</text:span></text:p>
        <text:p text:style-name="P1633"><text:span text:style-name="T1634">4</text:span><text:span text:style-name="T1635">. 2014 m. vasario 26 d. Europos P</text:span><text:span text:style-name="T1636">arlamento ir Tarybos direktyva 2014/31/ES dėl valstybių narių įstatymų, susijusių su neautomatinių svarstyklių tiekimu rinkai, suderinimo (OL 2014 L 96, p. 107).</text:span></text:p>
        <text:p text:style-name="P1637"><text:span text:style-name="T1638">5</text:span><text:span text:style-name="T1639">. 2014 m. vasario 26 d. Europos Parlamento ir Tarybos direktyva 2014/32/ES dėl valstybių<text:s/></text:span><text:span text:style-name="T1640">narių įstatymų, susijusių su matavimo priemonių tiekimu rinkai, suderinimo (OL 2014 L 96, p. 149) su paskutiniais pakeitimais, padarytais 2014 m. spalio 31 d. Komisijos deleguotąja direktyva (ES) 2015/13 (OL 2015 L 3, p. 42).</text:span></text:p>
        <text:p text:style-name="P1641"><text:span text:style-name="T1642">6</text:span><text:span text:style-name="T1643">. 2016 m. kovo 18 d.<text:s/></text:span><text:span text:style-name="T1644">Komi</text:span><text:span text:style-name="T1645">sijos įgyvendinimo reglamentas (ES) 2016/799, kuriuo įgyvendinamas Europos Parlamento ir Tarybos reglamentas (ES) Nr. 165/2014 ir nustatomi tachografų ir jų komponentų konstrukcijos, bandymo, įrengimo, naudojimo ir remonto reikalavimai (OL 2016 L 139, p. 1</text:span><text:span text:style-name="T1646">)</text:span><text:span text:style-name="T1647">.“</text:span></text:p>
        <text:p text:style-name="P1648"/>
        <text:p text:style-name="P1649"><text:span text:style-name="T1650">2</text:span><text:span text:style-name="T1651"><text:s/>straipsnis.<text:s/></text:span><text:span text:style-name="T1652">Įstatymo įsigaliojimas ir įgyvendinimas</text:span></text:p>
        <text:p text:style-name="P1653"><text:span text:style-name="T1654">1</text:span><text:span text:style-name="T1655">. Šis įstatymas, išskyrus 1 straipsnyje išdėstyto Lietuvos Respublikos metrologijos įstatymo 18 straipsnio 3 dalį, 21 straipsnio 5 ir 6 dalis ir šio straipsnio 3 ir 4 dalis, įsigal</text:span><text:span text:style-name="T1656">ioja 2018 m. gegužės 1 d.<text:s/></text:span></text:p>
        <text:p text:style-name="P1657"><text:span text:style-name="T1658">2</text:span><text:span text:style-name="T1659">. Šio įstatymo 1 straipsnyje išdėstyto Lietuvos Respublikos metrologijos įstatymo 18 straipsnio 3 dalis, 21 straipsnio 5 ir 6 dalys įsigalioja 2018 m. lapkričio 1 d.</text:span></text:p>
        <text:p text:style-name="P1660"><text:span text:style-name="T1661">3</text:span><text:span text:style-name="T1662">. Lietuvos Respublikos Vyriausybė ir (arba) jos įgali</text:span><text:span text:style-name="T1663">otos institucijos iki 2018 m. balandžio 30 d. priima šio įstatymo 1 straipsnyje išdėstyto Lietuvos Respublikos metrologijos įstatymo įgyvendinamuosius teisės aktus, išskyrus įgyvendinamuosius teisės aktus, nurodytus šio straipsnio 4 dalyje.<text:s/></text:span></text:p>
        <text:p text:style-name="P1664"><text:span text:style-name="T1665">4</text:span><text:span text:style-name="T1666">. Lietuvo</text:span><text:span text:style-name="T1667">s Respublikos Vyriausybė ir (arba) jos įgaliotos institucijos iki 2018 m. spalio 31 d. priima šio įstatymo 1 straipsnyje išdėstyto Lietuvos Respublikos metrologijos įstatymo 18 straipsnio 3 dalies ir 21 straipsnio 5 ir 6 dalių įgyvendinamuosius teisės aktu</text:span><text:span text:style-name="T1668">s.</text:span></text:p>
        <text:p text:style-name="P1669"><text:span text:style-name="T1670">5</text:span><text:span text:style-name="T1671">. Paskirtosios įstaigos, iki 2018 m. gegužės 1 d. paskirtos atlikti matavimo priemonės patikrą ir (arba) produkto kiekio pakuotėje ir matavimo indo tūrio patikrinimus, šią veiklą turi teisę vykdyti iki šių įstaigų paskyrimą patvirtinančiuose dokume</text:span><text:span text:style-name="T1672">ntuose nustatytų terminų.<text:s/></text:span></text:p>
        <text:p text:style-name="P1673"><text:span text:style-name="T1674">6</text:span><text:span text:style-name="T1675">. Teisės atlikti matavimo priemonės patikrą ir (arba) produkto kiekio pakuotėje ir matavimo indo tūrio patikrinimus įgijimo procedūros, pradėtos iki šio įstatymo įsigaliojimo, baigiamos pagal prašymo dėl paskyrimo atlikti<text:s/></text:span><text:span text:style-name="T1676">matavimo priemonės patikrą ir (arba) produkto kiekio pakuotėje ir matavimo indo tūrio patikrinimus pateikimo metu galiojusius teisės aktus.</text:span></text:p>
        <text:p text:style-name="P1677"><text:span text:style-name="T1678">7</text:span><text:span text:style-name="T1679">. Įstaigos, kurios teisę atlikti matavimo priemonių patikrą iki 2018 m. gegužės 1 d. yra įgijusios akreditavimo</text:span><text:span text:style-name="T1680"><text:s/>pagal bandymų laboratorijoms taikomus reikalavimus būdu, iki 2022 m. lapkričio 1 d., laikydamosi šio įstatymo 1 straipsnyje išdėstyto Lietuvos Respublikos metrologijos įstatymo 10 straipsnio 1 dalies nuostatų, turi kreiptis į Nacionalinį akreditacijos biu</text:span><text:span text:style-name="T1681">rą prie Ūkio ministerijos ir būti įvertintos pagal kontrolės įstaigoms taikomus reikalavimus.</text:span></text:p>
        <text:p text:style-name="P1682"/>
        <text:p text:style-name="P1683"><text:span text:style-name="T1684">Skelbiu šį Lietuvos Respublikos Seimo priimtą įstatymą.</text:span></text:p>
        <text:p text:style-name="P1685"/>
        <text:p text:style-name="P1686"/>
        <text:p text:style-name="P1687"/>
        <text:p text:style-name="P1688">Respublikos Prezidentė<text:span text:style-name="T168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23T13:29:00Z</meta:creation-date>
    <dc:date>2018-01-23T13:29:00Z</dc:date>
    <meta:print-date>2004-12-10T05:45:00Z</meta:print-date>
    <meta:template xlink:href="Normal.dotm" xlink:type="simple"/>
    <meta:editing-cycles>2</meta:editing-cycles>
    <meta:editing-duration>PT0S</meta:editing-duration>
    <meta:document-statistic meta:page-count="31" meta:paragraph-count="1468" meta:word-count="9529" meta:character-count="76384" meta:row-count="4880" meta:non-whitespace-character-count="68323"/>
  </office:meta>
</office:document-meta>
</file>