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 fo:margin-right="-0.0006in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2020 <text:s text:c="3"/>m. <text:s/>birželio 1 d. Nr. A1-481</text:p>
      <text:p text:style-name="P13">Vilnius</text:p>
      <text:p text:style-name="P14"/>
      <text:p text:style-name="P15"><text:span text:style-name="T16">1</text:span><text:span text:style-name="T17">. P a k e i č i u Lietuvos Respublikos socialinės apsaugos ir darbo ministro 2005 m. birželio 27 d. įsakymu Nr. A1-183 „Dėl kai kurių socialinei paramai gauti reikalingų formų patvirtinimo“ patvirtintą<text:s/></text:span><text:span text:style-name="T18">Sprendimo dėl socialinės paramos mokiniams skyrimo SP-12 formą ir ją išdėstau nauja redakcija (pridedama).</text:span></text:p>
      <text:p text:style-name="P19"><text:span text:style-name="T20">2</text:span><text:span text:style-name="T21">. N u s t a t a u, kad<text:s/></text:span><text:span text:style-name="T22">šis įsakymas įsigalioja 2020 m. liepos 1 d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01T14:42:00Z</meta:creation-date>
    <dc:date>2020-06-01T14:42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P formų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1" meta:paragraph-count="12" meta:word-count="119" meta:character-count="744" meta:row-count="28" meta:non-whitespace-character-count="637"/>
  </office:meta>
</office:document-meta>
</file>