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RUGPJŪČIO 17 D. NUTARIMO NR. 966 „DĖL P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19"/>
      <text:p text:style-name="P20"><text:span text:style-name="T21">2015 m. gruodžio 23 d.</text:span><text:span text:style-name="T22"><text:s/>Nr.<text:s/></text:span><text:span text:style-name="T23">139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Pramoninių avarijų prevencijos, likvidavimo ir tyrimo nuostat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ir 5.14 papunktį išdėstyti taip:</text:span></text:p>
      <text:p text:style-name="P33"><text:span text:style-name="T34">„</text:span><text:span text:style-name="T35">5.14</text:span><text:span text:style-name="T36">. Valstybės priežiūros ir kontrolės institucijos – regionų aplinkos apsaugos departamentai, Lietuvos Respublikos valstybinė darbo inspekcija prie Socialinės apsaugos ir darbo ministerijos (toliau – Valstybinė darbo inspekcija), jos teritoriniai skyriai, Valstybinė energetikos inspekcija prie Energetikos ministerijos (toliau – Valstybinė energetikos inspekcija) ir jos teritoriniai skyriai, Nacionalinis visuomenės sveikatos centras prie Sveikatos apsaugos ministerijos, Valstybinė geležinkelio inspekcija prie Susisiekimo ministerijos, Civilinės aviacijos administracija, Lietuvos saugios laivybos administracija, kompetentingos institucijos įgaliotos jai pavaldžios įstaigos.“</text:span></text:p>
      <text:p text:style-name="P37"><text:span text:style-name="T38">2</text:span><text:span text:style-name="T39">. Šis nutarimas įsigalioja 2016 m. balandžio 1 dieną.</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Vidaus reikalų ministras</text:span><text:span text:style-name="T5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7:54:00Z</meta:creation-date>
    <dc:date>2015-12-30T17:54:00Z</dc:date>
    <meta:print-date>2015-12-21T08:30:00Z</meta:print-date>
    <meta:template xlink:href="Normal" xlink:type="simple"/>
    <meta:editing-cycles>2</meta:editing-cycles>
    <meta:editing-duration>PT0S</meta:editing-duration>
    <meta:document-statistic meta:page-count="1" meta:paragraph-count="11" meta:word-count="204" meta:character-count="1753" meta:row-count="55" meta:non-whitespace-character-count="1560"/>
  </office:meta>
</office:document-meta>
</file>