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33in"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GRUODŽIO 22 D. NUTARIMO NR. XII-2232 „DĖL LIETUVOS RESPUBLIKOS KARINIŲ VIENETŲ DALYVAVIMO TARPTAUTINĖSE OPERACIJOSE“ PAKEITIMO</text:p>
      <text:p text:style-name="P21"/>
      <text:p text:style-name="P22">2016 m. birželio 29 d. Nr. XII-2541</text:p>
      <text:p text:style-name="P23">Vilnius</text:p>
      <text:p text:style-name="P24"/>
      <text:p text:style-name="P25"/>
      <text:p text:style-name="P26"><text:span text:style-name="T27">Lietuvos Respublikos Seimas, vadovaudamasis Lietuvos Respublikos tarptautinių operacijų, pratybų ir kitų karinio bendradarbiavimo renginių įstatymo 6 straipsnio 2 ir 5 dalimis ir atsižvelgdamas į Lietuvos Respublikos Prezidento 2016 m. birželio<text:s/></text:span><text:span text:style-name="T28">3<text:s/></text:span><text:span text:style-name="T29">d. dekretą Nr. 1K-</text:span><text:span text:style-name="T30">678</text:span><text:span text:style-name="T31"><text:s/>„Dėl Lietuvos Respublikos Seimo nutarimo „Dėl Lietuvos Respublikos Seimo 2015 m. gruodžio 22 d. nutarimo Nr. XII-2232 „Dėl Lietuvos Respublikos karinių vienetų dalyvavimo tarptautinėse operacijose“ pakeitimo“ projekto teikimo Lietuvos Respublikos Seimui“,<text:s/></text:span><text:span text:style-name="T32">nutari</text:span><text:span text:style-name="T33">a:</text:span></text:p>
      <text:p text:style-name="P34"/>
      <text:p text:style-name="P35"><text:span text:style-name="T36">1</text:span><text:span text:style-name="T37"><text:s/>straipsnis.</text:span></text:p>
      <text:p text:style-name="P38"><text:span text:style-name="T39">1</text:span><text:span text:style-name="T40">.<text:s/></text:span><text:span text:style-name="T41">Pakeisti 1 straipsnio 1 dalies 5 punktą ir jį išdėstyti taip:</text:span></text:p>
      <text:p text:style-name="P42"><text:span text:style-name="T43">„</text:span><text:span text:style-name="T44">5</text:span><text:span text:style-name="T45">) Europos Sąjungos karinėje operacijoje Viduržemio jūros regiono pietų centrinėje dalyje „EUNAVFOR MED operacija SOPHIA“ – iki 20 karių ir civilių krašto apsaugos sistemos tarnautojų.“</text:span></text:p>
      <text:p text:style-name="P46"><text:span text:style-name="T47">2</text:span><text:span text:style-name="T48">. Papildyti 1 straipsnį nauja 2 dalimi:</text:span></text:p>
      <text:p text:style-name="P49"><text:span text:style-name="T50">„</text:span><text:span text:style-name="T51">2</text:span><text:span text:style-name="T52">. Siųsti Irako ginkluotųjų pajėgų mokymo tikslais nuo 2016 m. liepos 1 d. iki 2017 m. gruodžio 31 d. Lietuvos Respublikos karinius vienetus, sudarytus iš karių (instruktorių) ir civilių krašto apsaugos sistemos tarnautojų, dalyvauti Jungtinių Amerikos Valstijų vadovaujamos koalicijos karinėje operacijoje „Įgimtas ryžtas“ (angl.<text:s/></text:span><text:span text:style-name="T53">Inherent Resolve</text:span><text:span text:style-name="T54">) – iki 30 karių (instruktorių) ir civilių krašto apsaugos sistemos tarnautojų.“</text:span></text:p>
      <text:p text:style-name="P55"><text:span text:style-name="T56">3</text:span><text:span text:style-name="T57">. Buvusią 1 straipsnio 2 dalį laikyti 3 dalimi.</text:span></text:p>
      <text:p text:style-name="P58"/>
      <text:p text:style-name="P59"/>
      <text:p text:style-name="P60"/>
      <text:p text:style-name="P61">Seimo Pirmininkė<text:span text:style-name="T62"><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7T07:31:00Z</meta:creation-date>
    <dc:date>2016-07-07T07:31:00Z</dc:date>
    <meta:print-date>2016-06-30T04:37:00Z</meta:print-date>
    <meta:template xlink:href="Normal" xlink:type="simple"/>
    <meta:editing-cycles>2</meta:editing-cycles>
    <meta:editing-duration>PT0S</meta:editing-duration>
    <meta:document-statistic meta:page-count="1" meta:paragraph-count="3" meta:word-count="1050" meta:character-count="1647" meta:row-count="5" meta:non-whitespace-character-count="600"/>
  </office:meta>
</office:document-meta>
</file>