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align="justify" fo:margin-left="3.7409in">
        <style:tab-stops/>
      </style:paragraph-properties>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margin-left="3.7409in">
        <style:tab-stops/>
      </style:paragraph-properties>
      <style:text-properties style:font-size-complex="11pt" style:language-asian="lt" style:country-asian="LT"/>
    </style:style>
    <style:style style:name="P56" style:parent-style-name="Normal" style:family="paragraph">
      <style:paragraph-properties fo:margin-left="3.7409in">
        <style:tab-stops/>
      </style:paragraph-properties>
      <style:text-properties style:font-size-complex="11pt" style:language-asian="lt" style:country-asian="LT"/>
    </style:style>
    <style:style style:name="P57" style:parent-style-name="Normal" style:family="paragraph">
      <style:paragraph-properties fo:text-align="center"/>
      <style:text-properties style:font-size-complex="11pt" style:language-asian="lt" style:country-asian="LT"/>
    </style:style>
    <style:style style:name="P58" style:parent-style-name="Normal" style:family="paragraph">
      <style:paragraph-properties fo:text-align="center"/>
      <style:text-properties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fo:font-weight="bold" style:font-weight-asian="bold"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1pt" style:language-asian="lt" style:country-asian="LT"/>
    </style:style>
    <style:style style:name="P67" style:parent-style-name="Normal" style:family="paragraph">
      <style:text-properties fo:font-weight="bold" style:font-weight-asian="bold"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in"/>
      <style:text-properties style:font-size-complex="11pt" style:language-asian="lt" style:country-asian="LT"/>
    </style:style>
    <style:style style:name="P103" style:parent-style-name="Normal" style:family="paragraph">
      <style:paragraph-properties fo:text-align="justify" fo:text-indent="0.5in"/>
      <style:text-properties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1pt" style:language-asian="lt" style:country-asian="LT"/>
    </style:style>
    <style:style style:name="T110" style:parent-style-name="DefaultParagraphFont" style:family="text">
      <style:text-properties fo:font-weight="bold" style:font-weight-asian="bold"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1pt" style:language-asian="lt" style:country-asian="LT"/>
    </style:style>
    <style:style style:name="P113" style:parent-style-name="Normal" style:family="paragraph">
      <style:paragraph-properties fo:text-align="justify"/>
      <style:text-properties fo:font-weight="bold" style:font-weight-asian="bold" style:font-size-complex="11pt" style:language-asian="lt" style:country-asian="LT"/>
    </style:style>
    <style:style style:name="P114" style:parent-style-name="Normal" style:family="paragraph">
      <style:paragraph-properties fo:text-align="justify" fo:text-indent="0.5in">
        <style:tab-stops>
          <style:tab-stop style:type="left" style:position="4.922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4.922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4.922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4.922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4.922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4.922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4.922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4.922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4.922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4.922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4.922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4.922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4.922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4.922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4.922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4.922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4.922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4.9222in"/>
        </style:tab-stops>
      </style:paragraph-properties>
    </style:style>
    <style:style style:name="P168" style:parent-style-name="Normal" style:family="paragraph">
      <style:paragraph-properties fo:text-align="center">
        <style:tab-stops>
          <style:tab-stop style:type="left" style:position="4.9222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1pt" style:language-asian="lt" style:country-asian="LT"/>
    </style:style>
    <style:style style:name="P173" style:parent-style-name="Normal" style:family="paragraph">
      <style:paragraph-properties fo:text-align="center"/>
      <style:text-properties fo:font-weight="bold" style:font-weight-asian="bold"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4.922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in"/>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ab-stops>
          <style:tab-stop style:type="left" style:position="4.922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4.922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text:span text:style-name="T12">DĖL PAVĖŽĖJIMO ORGANIZAVIMO BEI VAŽIAVIMO IŠLAIDŲ KOMPENSAVIMO MOKINIAMS IR VAIKŲ GLOBOS ĮSTAIGŲ GYVENTOJAMS TVARKOS APRAŠO PATVIRTINIMO</text:span></text:p>
      <text:p text:style-name="P13"/>
      <text:p text:style-name="P14">2015 m. birželio 29 d. Nr. 1-76</text:p>
      <text:p text:style-name="P15">Marijampolė</text:p>
      <text:p text:style-name="P16"/>
      <text:p text:style-name="P17"/>
      <text:p text:style-name="P18"><text:span text:style-name="T19">Vadovaudamasi Lietuvos Respublikos vietos savivaldos 6 straipsnio 1 dalies 7 punktu, 16 straipsnio 2 dalies 38 punktu, 18 straipsnio 1 dalimi, Lietuvos Respublikos švietimo įstatymo 36 straipsnio 1-3 dalimis, Lietuvos Respublikos transporto lengvatų įstatymo 6 straipsniu, Marijampolės savivaldybės taryba <text:s text:c="2"/>n u s p r e n d ž i a:</text:span></text:p>
      <text:p text:style-name="P20"><text:span text:style-name="T21">1</text:span><text:span text:style-name="T22">. Patvirtinti Pavėžėjimo organizavimo bei važiavimo išlaidų kompensavimo mokiniams ir vaikų globos įstaigų gyventojams tvarkos aprašą (pridedama).</text:span></text:p>
      <text:p text:style-name="P23"><text:span text:style-name="T24">2</text:span><text:span text:style-name="T25">. Įpareigoti:</text:span></text:p>
      <text:p text:style-name="P26"><text:span text:style-name="T27">2.1</text:span><text:span text:style-name="T28">. Švietimo įstaigų vadovus organizuoti mokinių pavėžėjimą pagal patvirtintą Pavėžėjimo organizavimo bei važiavimo išlaidų kompensavimo mokiniams ir vaikų globos įstaigų gyventojams tvarkos aprašą ir vykdyti važiavimo išlaidų kompensavimo apskaitą;</text:span></text:p>
      <text:p text:style-name="P29"><text:span text:style-name="T30">2.2</text:span><text:span text:style-name="T31">. Ūkio departamento Transporto tarnybą pateikti Finansų ir biudžeto departamentui iki kiekvienų metų lapkričio 1 d. duomenis apie kitais metais reikalingas lėšas švietimo įstaigų ir vaikų globos įstaigų bendrabučiuose gyvenančių mokinių važiavimo išlaidoms kompensuoti;</text:span></text:p>
      <text:p text:style-name="P32"><text:span text:style-name="T33">2.3</text:span><text:span text:style-name="T34">. Finansų ir biudžeto departamentą <text:s/>užtikrinti savalaikį lėšų, skirtų mokinių važiavimo išlaidoms kompensuoti, perdavimą įstaigoms bei kontroliuoti jų naudojimą.</text:span></text:p>
      <text:p text:style-name="P35"><text:span text:style-name="T36">3</text:span><text:span text:style-name="T37">. Pripažinti netekusiais galios:</text:span></text:p>
      <text:p text:style-name="P38"><text:span text:style-name="T39">3.1</text:span><text:span text:style-name="T40">. Marijampolės savivaldybės tarybos 2006 m. gruodžio 8 d. sprendimo Nr. 1-932 „Dėl moksleivių vežiojimo organizavimo tvarkos“ 1 ir 2 punktus;</text:span></text:p>
      <text:p text:style-name="P41"><text:span text:style-name="T42">3.2</text:span><text:span text:style-name="T43">. Marijampolės savivaldybės tarybos 2009 m. birželio 29 d. sprendimo Nr. 1-860 „Dėl važiavimo išlaidų kompensavimo mokiniams ir vaikų globos įstaigų gyventojams tvarkos <text:s/>patvirtinimo“ 1 ir 2 punktus.</text:span></text:p>
      <text:p text:style-name="P44"><text:span text:style-name="T45">4</text:span><text:span text:style-name="T46">. Sprendimas įsigalioja nuo 2015 m. rugsėjo 1d.</text:span></text:p>
      <text:p text:style-name="P47"/>
      <text:p text:style-name="P48"/>
      <text:p text:style-name="P49"/>
      <text:p text:style-name="P50"><text:span text:style-name="T51">Savivaldybės meras</text:span><text:span text:style-name="T52"><text:tab/>Vidmantas Brazys</text:span></text:p>
      <text:soft-page-break/>
      <text:p text:style-name="P53"><text:span text:style-name="T54">PATVIRTINTA</text:span></text:p>
      <text:p text:style-name="P55">Marijampolės savivaldybės tarybos<text:s/></text:p>
      <text:p text:style-name="P56">2015 m. birželio 29 d. sprendimu Nr.1-76</text:p>
      <text:p text:style-name="P57"/>
      <text:p text:style-name="P58"/>
      <text:p text:style-name="P59"><text:span text:style-name="T60">PAVĖŽĖJIMO ORGANIZAVIMO BEI VAŽIAVIMO IŠLAIDŲ KOMPENSAVIMO MOKINIAMS IR VAIKŲ GLOBOS ĮSTAIGŲ GYVENTOJ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vėžėjimo organizavimo bei važiavimo išlaidų kompensavimo mokiniams ir vaikų globos įstaigų gyventojams tvarkos aprašas (toliau – Tvarkos aprašas) reglamentuoja pavėžėjimo organizavimą bei važiavimo išlaidų kompensavimą Marijampolės savivaldybės teritorijoje esančių bendrojo ugdymo mokyklų, profesinio mokymo įstaigų ir neformaliojo vaikų švietimo įstaigų mokiniams, gyvenantiems kaimo teritorijoje, bei vaikų globos įstaigų bendrabučiuose gyvenantiems mokiniams.</text:span></text:p>
      <text:p text:style-name="P71"><text:span text:style-name="T72">2</text:span><text:span text:style-name="T73">. Pavėžėjimas organizuojamas ir važiavimo išlaidos kompensuojamos važiuojant vietinio (miesto) reguliaraus susisiekimo autobusais, vietinio (priemiestinio) reguliaraus susisiekimo autobusais, tolimojo reguliaraus susisiekimo autobusais, keleiviniais traukiniais, mokykliniais autobusais ir išimties atvejais tėvų (globėjų, rūpintojų) transportu.</text:span></text:p>
      <text:p text:style-name="P74"><text:span text:style-name="T75">3</text:span><text:span text:style-name="T76">. Tvarkoje vartojamos sąvokos:</text:span></text:p>
      <text:p text:style-name="P77"><text:span text:style-name="T78">Bendrojo ugdymo mokykla</text:span><text:span text:style-name="T79"><text:s/>– mokykla, kurios pagrindinė veikla yra ugdymas pagal formaliojo švietimo pradinio, pagrindinio, vidurinio ar atitinkamas specialiojo ugdymo programas (mokykla-darželis, pradinė mokykla, daugiafunkcis centras, pagrindinė mokykla, progimnazija, jaunimo mokykla, gimnazija, suaugusiųjų mokymo centras).</text:span></text:p>
      <text:p text:style-name="P80"><text:span text:style-name="T81">Neformaliojo vaikų švietimo įstaiga<text:s/></text:span><text:span text:style-name="T82">– muzikos, dailės, meno, sporto mokykla, ugdymo centras, skirtas vaikų gebėjimams lavinti, moksleivių rūmai, kūrybos centras, klubas, šeštadieninė ir sekmadieninė tautinių mažumų mokykla ir pan.</text:span></text:p>
      <text:p text:style-name="P83"><text:span text:style-name="T84">Profesinio mokymo įstaiga</text:span><text:span text:style-name="T85"><text:s/>– įstaiga, kurios pagrindinė veiklos sritis – profesinis mokymas.</text:span></text:p>
      <text:p text:style-name="P86"><text:span text:style-name="T87">Vežėjas<text:s/></text:span><text:span text:style-name="T88">– įmonė,<text:s/></text:span><text:span text:style-name="T89">įregistruota įstatymų nustatyta tvarka ir turinti teisę vežti keleivius bei bagažą.</text:span></text:p>
      <text:p text:style-name="P90"><text:span text:style-name="T91">Vietinio (miesto) reguliaraus susisiekimo autobusai</text:span><text:span text:style-name="T92"><text:s/>– kelių transporto priemonės, vežančios keleivius pagal patvirtintus tvarkaraščius miesto maršrutais, kuriuos nustato savivaldybė.</text:span></text:p>
      <text:p text:style-name="P93"><text:span text:style-name="T94">Vietinio (priemiestinio) reguliaraus susisiekimo autobusai</text:span><text:span text:style-name="T95"><text:s/>– kelių transporto priemonės, vežančios keleivius pagal patvirtintus tvarkaraščius nustatytais priemiestiniais maršrutais ne daugiau kaip per dviejų gretimų savivaldybių (neįskaitant miesto savivaldybių) teritorijas.</text:span></text:p>
      <text:p text:style-name="P96"><text:span text:style-name="T97">Tolimojo reguliaraus susisiekimo autobusai</text:span><text:span text:style-name="T98"><text:s/>– kelių transporto priemonės, vežančios keleivius pagal patvirtintus tvarkaraščius nustatytais maršrutais daugiau kaip per dviejų savivaldybių ( neįskaitant miestų savivaldybių) teritorijas.</text:span></text:p>
      <text:p text:style-name="P99"><text:span text:style-name="T100">Keleiviniai traukiniai</text:span><text:span text:style-name="T101"><text:s/>– Lietuvos vietinio ir tarptautinio susisiekimo traukiniai:</text:span></text:p>
      <text:p text:style-name="P102">- vietinio susisiekimo traukiniai – paprastieji ir greitieji keleiviniai traukiniai, kursuojantys Lietuvos Respublikos teritorijoje;</text:p>
      <text:p text:style-name="P103">- tarptautinio susisiekimo traukiniai – keleiviniai traukiniai, vežantys keleivius į kitas valstybes.</text:p>
      <text:p text:style-name="P104"><text:span text:style-name="T105">Mokyklinis autobusas</text:span><text:span text:style-name="T106"><text:s/>– skiriamaisiais ir informaciniais ženklais paženklintas autobusas, skirtas vežti mokinius į mokyklą ir iš jos.</text:span></text:p>
      <text:p text:style-name="P107"/>
      <text:p text:style-name="P108"><text:span text:style-name="T109">II</text:span><text:span text:style-name="T110"><text:s/>SKYRIUS</text:span></text:p>
      <text:p text:style-name="P111"><text:span text:style-name="T112">PAVĖŽĖJIMO ORGANIZAVIMAS</text:span></text:p>
      <text:p text:style-name="P113"/>
      <text:p text:style-name="P114"><text:span text:style-name="T115">4</text:span><text:span text:style-name="T116">. Mokinių pavėžėjimą į mokyklą ir iš jos organizuoja ugdymo įstaiga, kurioje jie ugdomi.<text:s/></text:span></text:p>
      <text:p text:style-name="P117"><text:span text:style-name="T118">5</text:span><text:span text:style-name="T119">. Mokiniai į ugdymo įstaigą ir iš jos gali būti pavėžėjami:<text:s/></text:span></text:p>
      <text:p text:style-name="P120"><text:span text:style-name="T121">5.1</text:span><text:span text:style-name="T122">. vietinio (miesto) reguliaraus susisiekimo autobusais;</text:span></text:p>
      <text:p text:style-name="P123"><text:span text:style-name="T124">5.2</text:span><text:span text:style-name="T125">. vietinio (priemiestinio) reguliaraus susisiekimo autobusais;</text:span></text:p>
      <text:p text:style-name="P126"><text:span text:style-name="T127">5.3</text:span><text:span text:style-name="T128">. tolimojo reguliaraus susisiekimo autobusais;</text:span></text:p>
      <text:p text:style-name="P129"><text:span text:style-name="T130">5.4</text:span><text:span text:style-name="T131">. keleiviniais traukiniais;</text:span></text:p>
      <text:p text:style-name="P132"><text:span text:style-name="T133">5.5</text:span><text:span text:style-name="T134">. mokykliniais autobusais;</text:span></text:p>
      <text:p text:style-name="P135"><text:span text:style-name="T136">5.6</text:span><text:span text:style-name="T137">. išimties atvejais, nesant galimybės mokinius pavėžėti į ugdymo įstaigą 5.2.-5.5. punktuose nurodytomis transporto priemonėmis, mokiniai į mokyklą ir iš jos gali būti pavežami tėvų (globėjų, rūpintojų) transportu.</text:span></text:p>
      <text:p text:style-name="P138"><text:span text:style-name="T139">6</text:span><text:span text:style-name="T140">. Pavėžėjimas organizuojamas:</text:span></text:p>
      <text:p text:style-name="P141"><text:span text:style-name="T142">6.1</text:span><text:span text:style-name="T143">. kaimuose ir miesteliuose gyvenantiems priešmokyklinio ugdymo ir 1-8 klasių mokiniams, kurie gyvena toliau kaip 3 kilometrai iki artimiausios atitinkamą bendrojo ugdymo programą vykdančios mokyklos ir atgal;</text:span></text:p>
      <text:p text:style-name="P144"><text:span text:style-name="T145">6.2</text:span><text:span text:style-name="T146">. kaimuose ir miesteliuose gyvenantiems bendrojo ugdymo programas vykdančių mokyklų 9-12 klasių (gimnazijų 1-4 klasių), profesinio mokymo įstaigų ir neformaliojo vaikų švietimo įstaigų mokiniams, kurie gyvena toliau kaip</text:span><text:span text:style-name="T147"><text:s/></text:span><text:span text:style-name="T148">3 kilometrai ir važiuoja į mokyklą ar įstaigą iki 40 km ir iš jos atgal mokinio pažymėjime nurodytu maršrutu;<text:s/></text:span></text:p>
      <text:p text:style-name="P149"><text:span text:style-name="T150">6.3</text:span><text:span text:style-name="T151">. vaikų globos įstaigose, vaikų socializacijos centruose, bendrojo lavinimo mokyklų ir profesinio mokymo įstaigų bendrabučiuose gyvenantiems mokiniams, važiuojantiems mokinio pažymėjime nurodytu maršrutu.</text:span></text:p>
      <text:p text:style-name="P152"><text:span text:style-name="T153">7</text:span><text:span text:style-name="T154">. Asmenims iki 21 metų, turintiems specialiųjų ugdymosi poreikių, kurie negali savarankiškai vaikščioti ir (ar) dėl didelių sutrikimų yra nesaugūs gatvėje, pavėžėjimą vykdo mokykla savo transportu.</text:span></text:p>
      <text:p text:style-name="P155"><text:span text:style-name="T156">8</text:span><text:span text:style-name="T157">. Pavėžėjimas organizuojamas mokiniams, vykstantiems į bendrojo lavinimo mokyklas ir profesinio mokymo įstaigas šių mokyklų ar įstaigų darbo dienomis, o į neformaliojo vaikų ugdymo įstaigas – darbo ir ne darbo dienomis.</text:span></text:p>
      <text:p text:style-name="P158"><text:span text:style-name="T159">9</text:span><text:span text:style-name="T160">. Mokinių pavėžėjimas tėvų (globėjų, rūpintojų) transportu organizuojamas išimties atvejais, nesant galimybės mokinius pavėžėti į mokyklą vietinio (priemiestinio) reguliaraus susisiekimo autobusais, tolimojo reguliaraus susisiekimo autobusais, keleiviniais traukiniais ar mokykliniu autobusu, kai raštiškai sudaryta sutartis.</text:span></text:p>
      <text:p text:style-name="P161"><text:span text:style-name="T162">10</text:span><text:span text:style-name="T163">. Sutartį su vežėjais, mokinių tėvais (globėjais, rūpintojais) pasirašo pavėžėjimą organizuojančios įstaigos vadovas.<text:s/></text:span></text:p>
      <text:p text:style-name="P164"><text:span text:style-name="T165">11</text:span><text:span text:style-name="T166">. Už saugų mokinių pavėžėjimą į ugdymo įstaigą atsako vežėjas ar mokinio (-ių) tėvai (globėjai, rūpintojai).</text:span></text:p>
      <text:p text:style-name="P167"/>
      <text:p text:style-name="P168"><text:span text:style-name="T169">III</text:span><text:span text:style-name="T170"><text:s/>SKYRIUS</text:span></text:p>
      <text:p text:style-name="P171"><text:span text:style-name="T172">VAŽIAVIMO IŠLAIDŲ KOMPENSAVIMAS</text:span></text:p>
      <text:p text:style-name="P173"/>
      <text:p text:style-name="P174"><text:span text:style-name="T175">12</text:span><text:span text:style-name="T176">. Visos važiavimo išlaidos kompensuojamos:</text:span></text:p>
      <text:p text:style-name="P177"><text:span text:style-name="T178">12.1</text:span><text:span text:style-name="T179">. kaimuose ir miesteliuose gyvenantiems bendrojo ugdymo programas vykdančių mokyklų 9-12 klasių (gimnazijų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mokykliniais autobusais ar tėvų (globėjų, rūpintojų) transportu. Neformaliojo vaikų švietimo įstaigų mokiniams ši lengvata taikoma ir ne darbo dienomis. Priešmokyklinio ugdymo ir 1-8 klasių mokiniams pavėžėjimas kompensuojamas iki artimiausios atitinkamą bendrojo ugdymo programą vykdančios mokyklos. Išlaidos kompensuojamos mokiniams, kurie gyvena <text:s/>toliau kaip 3 kilometrai iki ugdymo įstaigos;</text:span></text:p>
      <text:p text:style-name="P180"><text:span text:style-name="T181">12.2</text:span><text:span text:style-name="T182">. vaikų globos įstaigose, vaikų socializacijos centruose, bendrojo lavinimo mokyklų ir profesinio mokymo įstaigų bendrabučiuose gyvenantiems mokiniams, važiuojantiems mokinio<text:s/></text:span><text:soft-page-break/><text:span text:style-name="T183">pažymėjime nurodytu maršrutu vietinio (priemiestinio) reguliaraus susisiekimo autobusais, tolimojo reguliaraus susisiekimo autobusais ir keleiviniais traukiniais 2 kartus per mėnesį;</text:span></text:p>
      <text:p text:style-name="P184"><text:span text:style-name="T185">12.3</text:span><text:span text:style-name="T186">. vaikų globos namuose gyvenantiems mokiniams, važiuojantiems mokinio pažymėjime nurodytu maršrutu vietinio (miesto) reguliaraus susisiekimo autobusais.</text:span></text:p>
      <text:p text:style-name="P187"><text:span text:style-name="T188">13</text:span><text:span text:style-name="T189">. Marijampolės savivaldybės taryba skiria švietimo įstaigoms mokinių ir vaikų globos įstaigoms jų gyventojų, nurodytų šios Tvarkos 12 punkte, asignavimus važiavimo išlaidoms kompensuoti.</text:span></text:p>
      <text:p text:style-name="P190"><text:span text:style-name="T191">14</text:span><text:span text:style-name="T192">. Asignavimus, skirtus mokinių ir vaikų globos įstaigų gyventojų, nurodytų šios Tvarkos 12 punkte, važiavimo išlaidoms kompensuoti, įstaigos naudoja pagal įstaigos vadovo patvirtintą tvarką.</text:span></text:p>
      <text:p text:style-name="P193"/>
      <text:p text:style-name="P194"><text:span text:style-name="T195">IV</text:span><text:span text:style-name="T196"><text:s/>SKYRIUS</text:span></text:p>
      <text:p text:style-name="P197"><text:span text:style-name="T198">VAŽIAVIMO IŠLAIDŲ APSKAITA IR ATSKAITOMYBĖ</text:span></text:p>
      <text:p text:style-name="P199"/>
      <text:p text:style-name="P200"><text:span text:style-name="T201">15</text:span><text:span text:style-name="T202">. Važiavimo išlaidas vežėjui ar mokinio (-ių) tėvams (globėjams, rūpintojams) atlygina <text:s/>ugdymo įstaiga iš Marijampolės savivaldybės tarybos jai patvirtintų asignavimų mokiniams pavėžėti.</text:span></text:p>
      <text:p text:style-name="P203"><text:span text:style-name="T204">16</text:span><text:span text:style-name="T205">. Lėšoms, skirtoms mokinių ir vaikų globos įstaigų gyventojų važiavimo išlaidoms kompensuoti, įstaigos sudaro atskirą biudžeto išlaidų programos sąmatą.</text:span></text:p>
      <text:p text:style-name="P206"><text:span text:style-name="T207">17</text:span><text:span text:style-name="T208">. Mokinių ir vaikų globos įstaigų gyventojų važiavimo išlaidoms kompensuoti skirtų lėšų apskaita vedama pagal parengtą ir įstaigos vadovo patvirtintą apskaitos žiniaraštį.</text:span></text:p>
      <text:p text:style-name="P209"><text:span text:style-name="T210">18</text:span><text:span text:style-name="T211">. Mokinio (-ių) tėvai (globėjai, rūpintojai), pageidaujantys naudotis transporto išlaidų kompensavimu, pateikia prašymą mokyklos direktoriui, nurodydami mokinio (-ių) vardą, pavardę, klasę, važiavimo maršrutą (km) ir asmeninę banko sąskaitą, į kurią bus pervedamos važiavimo kompensavimo lėšos. Vieno kilometro važiavimo išlaidų kompensavimas negali būti didesnis už nustatytą Marijampolės savivaldybės tarybos važiavimo vietinio (priemiestinio) reguliaraus susisiekimo autobusais tarifą.</text:span></text:p>
      <text:p text:style-name="P212"><text:span text:style-name="T213">19</text:span><text:span text:style-name="T214">. Marijampolės savivaldybės tarybai patvirtinus lėšas mokinių ir vaikų globos įstaigų gyventojų važiavimo išlaidoms kompensuoti, įstaigos, kurių steigėjas ne Marijampolės savivaldybės taryba, sudaro sutartį su Savivaldybės administracija dėl lėšų panaudojimo.</text:span></text:p>
      <text:p text:style-name="P215"><text:span text:style-name="T216">20</text:span><text:span text:style-name="T217">. Įstaigos nepanaudotas važiavimo išlaidoms kompensuoti skirtas lėšas grąžina į Marijampolės savivaldybės biudžetą iki einamųjų metų gruodžio <text:s/>20 d.</text:span></text:p>
      <text:p text:style-name="P218"><text:span text:style-name="T219">21</text:span><text:span text:style-name="T220">. Įstaigos vadovas atsako už teisingą lėšų, skirtų mokinių ir vaikų globos įstaigų gyventojų važiavimo išlaidoms kompensuoti, naudojimą ir apskaitą.</text:span></text:p>
      <text:p text:style-name="P221"/>
      <text:p text:style-name="P222"><text:span text:style-name="T22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meta:initial-creator>
    <dc:creator>Adlib User</dc:creator>
    <meta:creation-date>2015-07-02T12:46:00Z</meta:creation-date>
    <dc:date>2015-07-02T12:46:00Z</dc:date>
    <meta:print-date>2015-06-30T12:31:00Z</meta:print-date>
    <meta:template xlink:href="Normal" xlink:type="simple"/>
    <meta:editing-cycles>2</meta:editing-cycles>
    <meta:editing-duration>PT0S</meta:editing-duration>
    <meta:document-statistic meta:page-count="4" meta:paragraph-count="40" meta:word-count="1248" meta:character-count="10945" meta:row-count="198" meta:non-whitespace-character-count="9737"/>
  </office:meta>
</office:document-meta>
</file>