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6" style:parent-style-name="Normal" style:family="paragraph">
      <style:paragraph-properties fo:text-align="center" fo:margin-right="-0.0006in">
        <style:tab-stops>
          <style:tab-stop style:type="left" style:position="6.8902in"/>
        </style:tab-stops>
      </style:paragraph-properties>
      <style:text-properties style:font-weight-complex="bold" style:font-size-complex="12pt"/>
    </style:style>
    <style:style style:name="P17" style:parent-style-name="Normal" style:family="paragraph">
      <style:paragraph-properties fo:text-align="center" fo:margin-right="-0.0006in">
        <style:tab-stops>
          <style:tab-stop style:type="left" style:position="6.8902in"/>
        </style:tab-stops>
      </style:paragraph-properties>
      <style:text-properties style:font-weight-complex="bold" style:font-size-complex="12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style:font-weight-complex="bold" style:font-size-complex="12pt"/>
    </style:style>
    <style:style style:name="P19" style:parent-style-name="Normal" style:family="paragraph">
      <style:paragraph-properties fo:text-align="justify" fo:margin-right="-0.0006in"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style:style>
    <style:style style:name="P89" style:parent-style-name="Normal" style:family="paragraph">
      <style:paragraph-properties fo:text-align="justify" fo:margin-right="-0.0006in"/>
      <style:text-properties style:font-size-complex="12pt"/>
    </style:style>
    <style:style style:name="P9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91" style:parent-style-name="Normal" style:family="paragraph">
      <style:paragraph-properties>
        <style:tab-stops>
          <style:tab-stop style:type="left" style:position="6.9659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7%"/>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4 M. GRUODŽIO 14 D. ĮSAKYMO NR. V-935 „DĖL LIETUVOS MEDICINOS NORMOS<text:s/></text:p>
      <text:p text:style-name="P14">MN 123:2020 „FIZINĖS MEDICINOS IR REABILITACIJOS GYDYTOJAS“ PATVIRTINIMO“ PAKEITIMO</text:p>
      <text:p text:style-name="P15"/>
      <text:p text:style-name="P16">2020 m. vasario 28 d. Nr. V-239</text:p>
      <text:p text:style-name="P17">Vilnius</text:p>
      <text:p text:style-name="P18"/>
      <text:p text:style-name="P19"><text:span text:style-name="T20">P a k e i č i u Lietuvos medicinos normą MN 123:2020 „Fizinės medicinos ir reabilitacijos gydytojas“, patvirtintą Lietuvos Respublikos sveikatos apsaugos ministro 2004 m. gruodžio 14 d. įsakymu Nr. V-935 „Dėl Lietuvos medicinos normos MN 123:2020 „Fizinė medicinos ir reabilitacijos gydytojas“ patvirtinimo“:</text:span></text:p>
      <text:p text:style-name="P21"><text:span text:style-name="T22">1</text:span><text:span text:style-name="T23">. Pakeičiu 3 punktą ir jį išdėstau taip:</text:span></text:p>
      <text:p text:style-name="P24"><text:span text:style-name="T25">„</text:span><text:span text:style-name="T26">3</text:span><text:span text:style-name="T27">. Lietuvos medicinos normoje vartojamos sąvokos ir jų apibrėžtys:</text:span></text:p>
      <text:p text:style-name="P28"><text:span text:style-name="T29">3.1</text:span><text:span text:style-name="T30">.<text:s/></text:span><text:span text:style-name="T31">Fizinė medicina ir reabilitacija</text:span><text:span text:style-name="T32"><text:s/>– medicinos mokslo šaka, kurios tyrimo objektas yra žmogaus funkcinė būklė ir jos sutrikimai, atsirandantys dėl ligų, komplikacijų, traumų ar gydymo, taip pat šių sutrikimų diagnostika, prevencija ir gydymas, reikiamų priemonių ir (ar) jų kompleksų taikymas.</text:span></text:p>
      <text:p text:style-name="P33"><text:span text:style-name="T34">3.2</text:span><text:span text:style-name="T35">.<text:s/></text:span><text:span text:style-name="T36">Fizinės medicinos ir reabilitacijos gydytojas</text:span><text:span text:style-name="T37"><text:s/>(toliau – FMR gydytojas) – medicinos gydytojas, įgijęs fizinės medicinos ir reabilitacijos gydytojo profesinę kvalifikaciją.</text:span></text:p>
      <text:p text:style-name="P38"><text:span text:style-name="T39">3.3</text:span><text:span text:style-name="T40">.<text:s/></text:span><text:span text:style-name="T41">Fizinės medicinos ir reabilitacijos gydytojo praktika</text:span><text:span text:style-name="T42"><text:s/>– fizinės medicinos ir reabilitacijos gydytojo pagal įgytą profesinę kvalifikaciją ir nustatytą kompetenciją atliekama asmens sveikatos priežiūra, apimanti dėl ligų, komplikacijų ir (ar) traumų pasekmių atsiradusių funkcinės būklės sutrikimų vertinimą, diagnostiką, prevenciją, gydymą ir kompensavimą, fizinės medicinos ir medicininės reabilitacijos priemonių ir (ar) jų kompleksų taikymą.</text:span></text:p>
      <text:p text:style-name="P43"><text:span text:style-name="T44">3.4</text:span><text:span text:style-name="T45">.<text:s/></text:span><text:span text:style-name="T46">Funkcinė būklė</text:span><text:span text:style-name="T47"><text:s/>– asmens funkcionavimo kokybė, kurią lemia kūno struktūros ir funkcijos, asmens veikla ir dalyvumas (įsitraukimo į gyvenimo situacijas) ir nuo kurios priklauso asmens ir aplinkos sąveika.</text:span></text:p>
      <text:p text:style-name="P48"><text:span text:style-name="T49">3.5</text:span><text:span text:style-name="T50">. Kitos Lietuvos medicinos normoje vartojamos sąvokos suprantamos taip, kaip jos yra apibrėžtos asmens sveikatos priežiūros paslaugų teikimą reglamentuojančiuose teisės aktuose.“</text:span></text:p>
      <text:p text:style-name="P51"><text:span text:style-name="T52">2</text:span><text:span text:style-name="T53">. Pakeičiu 15.5 papunktį ir jį išdėstau taip:</text:span></text:p>
      <text:p text:style-name="P54"><text:span text:style-name="T55">„</text:span><text:span text:style-name="T56">15.5</text:span><text:span text:style-name="T57">. pacientams, konsultuojamiems dėl medicininės reabilitacijos etapų ar jų taikymo metu, prireikus tirti, diagnozuoti, gydyti medikamentinėmis ir pavienėmis medicininės reabilitacijos gydymo priemonėmis ir (ar), esant indikacijų, taikyti kompleksinę reabilitaciją;“.</text:span></text:p>
      <text:p text:style-name="P58"><text:span text:style-name="T59">3</text:span><text:span text:style-name="T60">. Pakeičiu 15.6 papunktį ir jį išdėstau taip:</text:span></text:p>
      <text:p text:style-name="P61"><text:span text:style-name="T62">„</text:span><text:span text:style-name="T63">15.6</text:span><text:span text:style-name="T64">. sudaryti visų medicininės reabilitacijos etapų programas įvairių amžiaus grupių pacientams turintiems judamojo-atramos aparato pažeidimų, sergantiems nervų, kraujotakos, kvėpavimo, virškinimo sistemų, akių, ausų, nosies, gerklės, endokrininėmis, odos, inkstų ligomis, kraujo ligomis, ginekologinėmis ligomis ir paveiktiems jonizuojančiosios spinduliuotės (tik suaugusiesiems);“.</text:span></text:p>
      <text:p text:style-name="P65"><text:span text:style-name="T66">4</text:span><text:span text:style-name="T67">. Pakeičiu 15.14 papunktį ir jį išdėstau taip:</text:span></text:p>
      <text:p text:style-name="P68"><text:span text:style-name="T69">„</text:span><text:span text:style-name="T70">15.14</text:span><text:span text:style-name="T71">.</text:span><text:s/><text:span text:style-name="T72">koordinuoti bei vertinti medicininės reabilitacijos specialistų komandos narių vykdomos programos efektyvumą ir, esant reikalui, derinti veiksmus su socialinės priežiūros specialistais;“.</text:span></text:p>
      <text:p text:style-name="P73"><text:span text:style-name="T74">5</text:span><text:span text:style-name="T75">.</text:span><text:s/><text:span text:style-name="T76">Pakeičiu 15.15 papunktį ir jį išdėstau taip:</text:span></text:p>
      <text:p text:style-name="P77"><text:span text:style-name="T78">„</text:span><text:span text:style-name="T79">15.15</text:span><text:span text:style-name="T80">. atlikti vaistinių preparatų injekcijas į odą, poodį, raumenis, periferines venas, periartikulines struktūras, atlikti vaistinių preparatų infuzijas;“.</text:span></text:p>
      <text:p text:style-name="P81"><text:span text:style-name="T82">6</text:span><text:span text:style-name="T83">. Pakeičiu 15.17 papunktį ir jį išdėstau taip:</text:span></text:p>
      <text:p text:style-name="P84"><text:span text:style-name="T85">„</text:span><text:span text:style-name="T86">15.17</text:span><text:span text:style-name="T87">. pagal savo kompetencijas, įgytas rezidentūros metu, atlikti ir įvertinti kvėpavimo bei širdies ir kraujotakos sistemos organų funkcijos tyrimus bei fizinio krūvio mėginius (instrumentinius ir (ar) neinstrumentinius);“.</text:span></text:p>
      <text:p text:style-name="P88"/>
      <text:p text:style-name="P89"/>
      <text:p text:style-name="P90"/>
      <text:p text:style-name="P91"><text:span text:style-name="T92">Sveikatos apsaugos ministras <text:s text:c="86"/>Aurelijus Veryga</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689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3-04T10:48:00Z</meta:creation-date>
    <dc:date>2020-03-04T10:48:00Z</dc:date>
    <meta:print-date>2020-02-10T12:32:00Z</meta:print-date>
    <meta:template xlink:href="Normal.dotm" xlink:type="simple"/>
    <meta:editing-cycles>2</meta:editing-cycles>
    <meta:editing-duration>PT0S</meta:editing-duration>
    <meta:document-statistic meta:page-count="2" meta:paragraph-count="7" meta:word-count="562" meta:character-count="3763" meta:row-count="26" meta:non-whitespace-character-count="3208"/>
  </office:meta>
</office:document-meta>
</file>