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<text:span text:style-name="T6">ĮSAKYMAS</text:span></text:p>
      <text:p text:style-name="P7">DĖL KRAŠTO APSAUGOS MINISTRO 2014 M. GRUODŽIO 2 D. ĮSAKYMO NR. V-1205 „DĖL KARO PRIEVOLININKŲ ŠAUKIMO Į PRIVALOMĄJĄ PRADINĘ KARO TARNYBĄ 2015 metais“<text:s/></text:p>
      <text:p text:style-name="P8">PAKEITIMO</text:p>
      <text:p text:style-name="P9"/>
      <text:p text:style-name="P10">2015 m. <text:s/>spalio <text:s/>29 <text:s/>d. Nr. V-1093</text:p>
      <text:p text:style-name="P11">Vilnius</text:p>
      <text:p text:style-name="P12"/>
      <text:p text:style-name="P13"/>
      <text:p text:style-name="P14"><text:span text:style-name="T15">P a k e i č i u <text:s/>Lietuvos Respublikos krašto apsaugos ministro 2014 m. gruodžio 2 d. įsakymą Nr. V-1205 „Dėl karo prievolininkų šaukimo į privalomąją pradinę karo tarnybą 2015 metais“:</text:span></text:p>
      <text:p text:style-name="P16"><text:span text:style-name="T17">1</text:span><text:span text:style-name="T18">. Pakeičiu 1 punktą ir jį išdėstau taip:</text:span></text:p>
      <text:p text:style-name="P19"><text:span text:style-name="T20">„</text:span><text:span text:style-name="T21">1</text:span><text:span text:style-name="T22">. Bendrą karo prievolininkų, 2015 m. šaukiamų į privalomąją pradinę karo tarnybą, skaičių – 3 423.“</text:span></text:p>
      <text:p text:style-name="P23"><text:span text:style-name="T24">2</text:span><text:span text:style-name="T25">. Pakeičiu 4.1.2 papunktį ir jį išdėstau taip:</text:span></text:p>
      <text:p text:style-name="P26"><text:span text:style-name="T27">„</text:span><text:span text:style-name="T28">4.1.2</text:span><text:span text:style-name="T29">. šaukiamų karo prievolininkų skaičių – 182;“.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Adlib User</dc:creator>
    <meta:creation-date>2015-10-29T11:10:00Z</meta:creation-date>
    <dc:date>2015-10-29T11:10:00Z</dc:date>
    <meta:print-date>2012-10-10T07:1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751" meta:row-count="53" meta:non-whitespace-character-count="644"/>
  </office:meta>
</office:document-meta>
</file>