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0pt" style:font-size-asian="10pt" style:font-size-complex="11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vertical-align="middle" fo:line-height="116%"/>
      <style:text-properties fo:color="#000000"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variant="small-cap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fo:text-transform="uppercase"/>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P36" style:parent-style-name="Normal" style:family="paragraph">
      <style:paragraph-properties fo:widows="0" fo:orphans="0" fo:text-align="justify">
        <style:tab-stops>
          <style:tab-stop style:type="right" style:position="6.2993in"/>
        </style:tab-stops>
      </style:paragraph-properties>
    </style:style>
    <style:style style:name="P37" style:parent-style-name="Normal" style:family="paragraph">
      <style:paragraph-properties fo:widows="0" fo:orphans="0" fo:text-align="justify">
        <style:tab-stops>
          <style:tab-stop style:type="right" style:position="6.29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0"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9" style:parent-style-name="Normal" style:family="paragraph">
      <style:paragraph-properties fo:keep-together="always"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line-height="115%" fo:text-indent="0.2166in"/>
      <style:text-properties fo:color="#000000" style:font-size-complex="12pt" fo:hyphenate="false"/>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fo:line-height="115%" fo:text-indent="0.04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line-height="115%" fo:text-indent="0.2166in"/>
      <style:text-properties fo:color="#000000" style:font-size-complex="12pt" fo:hyphenate="false"/>
    </style:style>
    <style:style style:name="P58" style:parent-style-name="Normal" style:family="paragraph">
      <style:paragraph-properties fo:text-align="justify" style:vertical-align="middle"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fo:letter-spacing="-0.0034in" style:font-size-complex="12pt"/>
    </style:style>
    <style:style style:name="T76" style:parent-style-name="DefaultParagraphFont" style:family="text">
      <style:text-properties fo:color="#000000" fo:letter-spacing="-0.0034in"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fo:text-indent="0.043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fo:text-indent="0.2166in"/>
      <style:text-properties fo:color="#000000" style:font-size-complex="12pt" fo:hyphenate="false"/>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text-position="super 66.6%"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text-properties fo:letter-spacing="0.0013in"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master-page-name="MPF2" style:family="paragraph">
      <style:paragraph-properties fo:keep-together="always" fo:break-before="page" fo:text-align="justify" style:vertical-align="middle" fo:margin-left="3.5437in" style:page-number="1">
        <style:tab-stops/>
      </style:paragraph-properties>
      <style:text-properties fo:color="#000000" style:font-size-complex="12pt" fo:hyphenate="false"/>
    </style:style>
    <style:style style:name="P225" style:parent-style-name="Normal" style:family="paragraph">
      <style:paragraph-properties fo:keep-together="always" fo:text-align="justify" style:vertical-align="middle" fo:margin-left="3.5437in">
        <style:tab-stops/>
      </style:paragraph-properties>
      <style:text-properties fo:color="#000000" style:font-size-complex="12pt" fo:hyphenate="false"/>
    </style:style>
    <style:style style:name="P226" style:parent-style-name="Normal" style:family="paragraph">
      <style:paragraph-properties fo:keep-together="always" fo:text-align="justify" style:vertical-align="middle" fo:margin-left="3.5437in">
        <style:tab-stops/>
      </style:paragraph-properties>
      <style:text-properties fo:color="#000000" style:font-size-complex="12pt" fo:hyphenate="false"/>
    </style:style>
    <style:style style:name="P227" style:parent-style-name="Normal" style:family="paragraph">
      <style:paragraph-properties fo:keep-together="always" fo:text-align="justify" style:vertical-align="middle" fo:margin-left="3.5437in">
        <style:tab-stops/>
      </style:paragraph-properties>
      <style:text-properties fo:color="#000000" style:font-size-complex="12pt" fo:hyphenate="false"/>
    </style:style>
    <style:style style:name="P228" style:parent-style-name="Normal" style:family="paragraph">
      <style:paragraph-properties fo:keep-together="always" fo:text-align="justify" style:vertical-align="middle" fo:margin-left="3.5437in">
        <style:tab-stops/>
      </style:paragraph-properties>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margin-left="3.543in">
        <style:tab-stops/>
      </style:paragraph-properties>
      <style:text-properties style:font-size-complex="12pt" style:language-asian="lt" style:country-asian="LT"/>
    </style:style>
    <style:style style:name="P231" style:parent-style-name="Normal" style:family="paragraph">
      <style:paragraph-properties fo:margin-left="3.543in">
        <style:tab-stops/>
      </style:paragraph-properties>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olumn238" style:family="table-column">
      <style:table-column-properties style:column-width="0.3652in"/>
    </style:style>
    <style:style style:name="TableColumn239" style:family="table-column">
      <style:table-column-properties style:column-width="0.0604in"/>
    </style:style>
    <style:style style:name="TableColumn240" style:family="table-column">
      <style:table-column-properties style:column-width="1.102in"/>
    </style:style>
    <style:style style:name="TableColumn241" style:family="table-column">
      <style:table-column-properties style:column-width="0.043in"/>
    </style:style>
    <style:style style:name="TableColumn242" style:family="table-column">
      <style:table-column-properties style:column-width="5.1215in"/>
    </style:style>
    <style:style style:name="Table237"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A" fo:padding-top="0in" fo:padding-left="0in" fo:padding-bottom="0in" fo:padding-right="0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Cell246" style:family="table-cell">
      <style:table-cell-properties fo:border="0.0069in solid #00000A" fo:padding-top="0in" fo:padding-left="0in" fo:padding-bottom="0in" fo:padding-right="0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Cell248" style:family="table-cell">
      <style:table-cell-properties fo:border="0.0069in solid #00000A" fo:padding-top="0in" fo:padding-left="0in" fo:padding-bottom="0in" fo:padding-right="0in"/>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TableRow250" style:family="table-row">
      <style:table-row-properties/>
    </style:style>
    <style:style style:name="TableCell251" style:family="table-cell">
      <style:table-cell-properties fo:border="0.0069in solid #00000A" fo:background-color="#F2F2F2" fo:padding-top="0in" fo:padding-left="0in" fo:padding-bottom="0in" fo:padding-right="0in"/>
    </style:style>
    <style:style style:name="P252" style:parent-style-name="Normal" style:family="paragraph">
      <style:text-properties fo:font-weight="bold" style:font-weight-asian="bold" style:font-size-complex="12pt" style:language-asian="lt" style:country-asian="LT"/>
    </style:style>
    <style:style style:name="TableRow253" style:family="table-row">
      <style:table-row-properties style:min-row-height="0.2888in"/>
    </style:style>
    <style:style style:name="TableCell254" style:family="table-cell">
      <style:table-cell-properties fo:border="0.0069in solid #00000A" fo:background-color="#F2F2F2" fo:padding-top="0in" fo:padding-left="0in" fo:padding-bottom="0in" fo:padding-right="0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A" fo:background-color="#F2F2F2" fo:padding-top="0in" fo:padding-left="0in" fo:padding-bottom="0in" fo:padding-right="0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A" fo:padding-top="0in" fo:padding-left="0in" fo:padding-bottom="0in" fo:padding-right="0in"/>
    </style:style>
    <style:style style:name="P260" style:parent-style-name="Normal" style:family="paragraph">
      <style:text-properties style:font-size-complex="12pt" style:language-asian="lt" style:country-asian="LT" fo:hyphenate="false"/>
    </style:style>
    <style:style style:name="P261" style:parent-style-name="Normal" style:family="paragraph">
      <style:text-properties style:font-size-complex="12pt" style:language-asian="lt" style:country-asian="LT" fo:hyphenate="false"/>
    </style:style>
    <style:style style:name="P262" style:parent-style-name="Normal" style:family="paragraph">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size-complex="12pt" style:language-asian="lt" style:country-asian="LT"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size-complex="12pt" style:language-asian="lt" style:country-asian="LT" fo:hyphenate="false"/>
    </style:style>
    <style:style style:name="P275" style:parent-style-name="Normal" style:family="paragraph">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size-complex="12pt" style:language-asian="lt" style:country-asian="LT" fo:hyphenate="false"/>
    </style:style>
    <style:style style:name="P280" style:parent-style-name="Normal" style:family="paragraph">
      <style:text-properties style:font-size-complex="12pt" style:language-asian="lt" style:country-asian="LT" fo:hyphenate="false"/>
    </style:style>
    <style:style style:name="P281" style:parent-style-name="Normal" style:family="paragraph">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size-complex="12pt" style:language-asian="lt" style:country-asian="LT" fo:hyphenate="false"/>
    </style:style>
    <style:style style:name="P286"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87"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TableRow288" style:family="table-row">
      <style:table-row-properties style:min-row-height="0.2888in"/>
    </style:style>
    <style:style style:name="TableCell289" style:family="table-cell">
      <style:table-cell-properties fo:border="0.0069in solid #00000A" fo:background-color="#F2F2F2" fo:padding-top="0in" fo:padding-left="0in" fo:padding-bottom="0in" fo:padding-right="0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A" fo:background-color="#F2F2F2" fo:padding-top="0in" fo:padding-left="0in" fo:padding-bottom="0in" fo:padding-right="0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A" fo:padding-top="0in" fo:padding-left="0in" fo:padding-bottom="0in" fo:padding-right="0in"/>
    </style:style>
    <style:style style:name="P295" style:parent-style-name="Normal" style:family="paragraph">
      <style:text-properties style:font-size-complex="12pt" style:language-asian="lt" style:country-asian="LT" fo:hyphenate="false"/>
    </style:style>
    <style:style style:name="P296" style:parent-style-name="Normal" style:family="paragraph">
      <style:text-properties style:font-size-complex="12pt" style:language-asian="lt" style:country-asian="LT" fo:hyphenate="false"/>
    </style:style>
    <style:style style:name="P297" style:parent-style-name="Normal" style:family="paragraph">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size-complex="12pt" style:language-asian="lt" style:country-asian="LT"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fo:hyphenate="false"/>
    </style:style>
    <style:style style:name="P310" style:parent-style-name="Normal" style:family="paragraph">
      <style:text-properties style:font-size-complex="12pt" style:language-asian="lt" style:country-asian="LT" fo:hyphenate="false"/>
    </style:style>
    <style:style style:name="P311" style:parent-style-name="Normal" style:family="paragraph">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size-complex="12pt" style:language-asian="lt" style:country-asian="LT" fo:hyphenate="false"/>
    </style:style>
    <style:style style:name="P316"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317" style:parent-style-name="Normal" style:family="paragraph">
      <style:text-properties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A" fo:background-color="#F2F2F2" fo:padding-top="0in" fo:padding-left="0in" fo:padding-bottom="0in" fo:padding-right="0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A" fo:background-color="#F2F2F2"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A" fo:padding-top="0in" fo:padding-left="0in" fo:padding-bottom="0in" fo:padding-right="0in"/>
    </style:style>
    <style:style style:name="P324" style:parent-style-name="Normal" style:family="paragraph">
      <style:text-properties style:font-size-complex="12pt" style:language-asian="lt" style:country-asian="LT" fo:hyphenate="false"/>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fo:hyphenate="false"/>
    </style:style>
    <style:style style:name="P335" style:parent-style-name="Normal" style:family="paragraph">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size-complex="12pt" style:language-asian="lt" style:country-asian="LT" fo:hyphenate="false"/>
    </style:style>
    <style:style style:name="P340" style:parent-style-name="Normal" style:family="paragraph">
      <style:text-properties style:font-size-complex="12pt" style:language-asian="lt" style:country-asian="LT" fo:hyphenate="false"/>
    </style:style>
    <style:style style:name="P341" style:parent-style-name="Normal" style:family="paragraph">
      <style:text-properties style:font-size-complex="12pt" style:language-asian="lt" style:country-asian="LT" fo:hyphenate="false"/>
    </style:style>
    <style:style style:name="P342" style:parent-style-name="Normal" style:family="paragraph">
      <style:text-properties style:font-size-complex="12pt" style:language-asian="lt" style:country-asian="LT" fo:hyphenate="false"/>
    </style:style>
    <style:style style:name="P343" style:parent-style-name="Normal" style:family="paragraph">
      <style:text-properties style:font-size-complex="12pt" style:language-asian="lt" style:country-asian="LT" fo:hyphenate="false"/>
    </style:style>
    <style:style style:name="P344" style:parent-style-name="Normal" style:family="paragraph">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A" fo:background-color="#F2F2F2" fo:padding-top="0in" fo:padding-left="0in" fo:padding-bottom="0in" fo:padding-right="0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A" fo:background-color="#F2F2F2" fo:padding-top="0in" fo:padding-left="0in" fo:padding-bottom="0in" fo:padding-right="0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A" fo:padding-top="0in" fo:padding-left="0in" fo:padding-bottom="0in" fo:padding-right="0in"/>
    </style:style>
    <style:style style:name="P357" style:parent-style-name="Normal" style:family="paragraph">
      <style:text-properties style:font-size-complex="12pt" style:language-asian="lt" style:country-asian="LT" fo:hyphenate="false"/>
    </style:style>
    <style:style style:name="P358" style:parent-style-name="Normal" style:family="paragraph">
      <style:text-properties style:font-size-complex="12pt" style:language-asian="lt" style:country-asian="LT" fo:hyphenate="false"/>
    </style:style>
    <style:style style:name="P359" style:parent-style-name="Normal" style:family="paragraph">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fo:hyphenate="false"/>
    </style:style>
    <style:style style:name="P368" style:parent-style-name="Normal" style:family="paragraph">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fo:hyphenate="false"/>
    </style:style>
    <style:style style:name="P373" style:parent-style-name="Normal" style:family="paragraph">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size-complex="12pt" style:language-asian="lt" style:country-asian="LT" fo:hyphenate="false"/>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Row387" style:family="table-row">
      <style:table-row-properties style:min-row-height="2.5645in"/>
    </style:style>
    <style:style style:name="TableCell388" style:family="table-cell">
      <style:table-cell-properties fo:border="0.0069in solid #00000A" fo:background-color="#F2F2F2" fo:padding-top="0in" fo:padding-left="0in" fo:padding-bottom="0in" fo:padding-right="0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A" fo:background-color="#F2F2F2"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A" fo:padding-top="0in" fo:padding-left="0in" fo:padding-bottom="0in" fo:padding-right="0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ableRow404" style:family="table-row">
      <style:table-row-properties/>
    </style:style>
    <style:style style:name="TableCell405" style:family="table-cell">
      <style:table-cell-properties fo:border="0.0069in solid #00000A" fo:background-color="#F2F2F2" fo:padding-top="0in" fo:padding-left="0in" fo:padding-bottom="0in" fo:padding-right="0in"/>
    </style:style>
    <style:style style:name="P406" style:parent-style-name="Normal" style:family="paragraph">
      <style:text-properties fo:font-weight="bold" style:font-weight-asian="bold" style:font-size-complex="12pt" style:language-asian="lt" style:country-asian="LT"/>
    </style:style>
    <style:style style:name="TableRow407" style:family="table-row">
      <style:table-row-properties/>
    </style:style>
    <style:style style:name="TableCell408" style:family="table-cell">
      <style:table-cell-properties fo:border="0.0069in solid #00000A" fo:background-color="#F2F2F2" fo:padding-top="0in" fo:padding-left="0in" fo:padding-bottom="0in" fo:padding-right="0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A" fo:background-color="#F2F2F2" fo:padding-top="0in" fo:padding-left="0in" fo:padding-bottom="0in" fo:padding-right="0in"/>
    </style:style>
    <style:style style:name="T411" style:parent-style-name="DefaultParagraphFont" style:family="text">
      <style:text-properties fo:color="#101010" style:text-position="4.1% 100%" style:font-size-complex="12pt" style:language-asian="lt" style:country-asian="LT"/>
    </style:style>
    <style:style style:name="T412" style:parent-style-name="DefaultParagraphFont" style:family="text">
      <style:text-properties fo:color="#101010" style:text-position="4.1% 100%" style:font-size-complex="12pt" style:language-asian="lt" style:country-asian="LT"/>
    </style:style>
    <style:style style:name="TableCell413" style:family="table-cell">
      <style:table-cell-properties fo:border="0.0069in solid #00000A"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A" fo:background-color="#F2F2F2"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A" fo:background-color="#F2F2F2" fo:padding-top="0in" fo:padding-left="0in" fo:padding-bottom="0in" fo:padding-right="0in"/>
    </style:style>
    <style:style style:name="P446" style:parent-style-name="Normal" style:family="paragraph">
      <style:text-properties style:font-size-complex="12pt" style:language-asian="lt" style:country-asian="LT"/>
    </style:style>
    <style:style style:name="T447" style:parent-style-name="DefaultParagraphFont" style:family="text">
      <style:text-properties fo:color="#101010" style:text-position="4.1% 100%" style:font-size-complex="12pt" style:language-asian="lt" style:country-asian="LT"/>
    </style:style>
    <style:style style:name="TableCell448" style:family="table-cell">
      <style:table-cell-properties fo:border="0.0069in solid #00000A" fo:padding-top="0in" fo:padding-left="0in" fo:padding-bottom="0in" fo:padding-right="0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A" fo:background-color="#F2F2F2" fo:padding-top="0in" fo:padding-left="0in" fo:padding-bottom="0in" fo:padding-right="0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A" fo:background-color="#F2F2F2" fo:padding-top="0in" fo:padding-left="0in" fo:padding-bottom="0in" fo:padding-right="0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A" fo:padding-top="0in" fo:padding-left="0in" fo:padding-bottom="0in" fo:padding-right="0in"/>
    </style:style>
    <style:style style:name="P49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A" fo:background-color="#F2F2F2"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A" fo:background-color="#F2F2F2" fo:padding-top="0in" fo:padding-left="0in" fo:padding-bottom="0in" fo:padding-right="0in"/>
    </style:style>
    <style:style style:name="P526" style:parent-style-name="Normal" style:family="paragraph">
      <style:text-properties style:font-size-complex="12pt" style:language-asian="lt" style:country-asian="LT"/>
    </style:style>
    <style:style style:name="T527" style:parent-style-name="DefaultParagraphFont" style:family="text">
      <style:text-properties fo:color="#101010" style:text-position="4.1% 100%" style:font-size-complex="12pt" style:language-asian="lt" style:country-asian="LT"/>
    </style:style>
    <style:style style:name="TableCell528" style:family="table-cell">
      <style:table-cell-properties fo:border="0.0069in solid #00000A" fo:padding-top="0in" fo:padding-left="0in" fo:padding-bottom="0in" fo:padding-right="0in"/>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A" fo:background-color="#F2F2F2" fo:padding-top="0in" fo:padding-left="0in" fo:padding-bottom="0in" fo:padding-right="0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A" fo:background-color="#F2F2F2" fo:padding-top="0in" fo:padding-left="0in" fo:padding-bottom="0in" fo:padding-right="0in"/>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A" fo:padding-top="0in" fo:padding-left="0in" fo:padding-bottom="0in" fo:padding-right="0in"/>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A" fo:background-color="#C6D9F1" fo:padding-top="0in" fo:padding-left="0in" fo:padding-bottom="0in" fo:padding-right="0in"/>
    </style:style>
    <style:style style:name="P579" style:parent-style-name="Normal" style:family="paragraph">
      <style:text-properties fo:font-weight="bold" style:font-weight-asian="bold" style:font-size-complex="12pt" style:language-asian="lt" style:country-asian="LT"/>
    </style:style>
    <style:style style:name="TableRow580" style:family="table-row">
      <style:table-row-properties/>
    </style:style>
    <style:style style:name="TableCell581" style:family="table-cell">
      <style:table-cell-properties fo:border="0.0069in solid #00000A" fo:background-color="#F2F2F2"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A" fo:background-color="#F2F2F2" fo:padding-top="0in" fo:padding-left="0in" fo:padding-bottom="0in" fo:padding-right="0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A" fo:padding-top="0in" fo:padding-left="0in" fo:padding-bottom="0in" fo:padding-right="0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A" fo:background-color="#F2F2F2"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A" fo:background-color="#F2F2F2" fo:padding-top="0in" fo:padding-left="0in" fo:padding-bottom="0in" fo:padding-right="0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A" fo:padding-top="0in" fo:padding-left="0in" fo:padding-bottom="0in" fo:padding-right="0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Row616" style:family="table-row">
      <style:table-row-properties style:min-row-height="0.1895in"/>
    </style:style>
    <style:style style:name="TableCell617" style:family="table-cell">
      <style:table-cell-properties fo:border="0.0069in solid #00000A" fo:background-color="#F2F2F2" fo:padding-top="0in" fo:padding-left="0in" fo:padding-bottom="0in" fo:padding-right="0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A" fo:background-color="#F2F2F2" fo:padding-top="0in" fo:padding-left="0in" fo:padding-bottom="0in" fo:padding-right="0in"/>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A" fo:padding-top="0in" fo:padding-left="0in" fo:padding-bottom="0in" fo:padding-right="0in"/>
    </style:style>
    <style:style style:name="P623" style:parent-style-name="Normal" style:family="paragraph">
      <style:text-properties fo:font-weight="bold" style:font-weight-asian="bold"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643" style:parent-style-name="DefaultParagraphFont" style:family="text">
      <style:text-properties fo:font-weight="bold" style:font-weight-asian="bold" fo:color="#040404" style:font-size-complex="12pt" style:language-asian="lt" style:country-asian="LT"/>
    </style:style>
    <style:style style:name="T644" style:parent-style-name="DefaultParagraphFont" style:family="text">
      <style:text-properties fo:font-weight="bold" style:font-weight-asian="bold" fo:color="#040404" style:text-scale="110%"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2208in"/>
        </style:tab-stops>
      </style:paragraph-properties>
    </style:style>
    <style:style style:name="T649" style:parent-style-name="DefaultParagraphFont" style:family="text">
      <style:text-properties fo:color="#040404" style:font-size-complex="12pt" style:language-asian="lt" style:country-asian="LT"/>
    </style:style>
    <style:style style:name="T650" style:parent-style-name="DefaultParagraphFont" style:family="text">
      <style:text-properties fo:color="#040404" fo:letter-spacing="-0.0097in" style:font-size-complex="12pt" style:language-asian="lt" style:country-asian="LT"/>
    </style:style>
    <style:style style:name="T651" style:parent-style-name="DefaultParagraphFont" style:family="text">
      <style:text-properties fo:color="#040404" style:font-size-complex="12pt" style:language-asian="lt" style:country-asian="LT"/>
    </style:style>
    <style:style style:name="T652" style:parent-style-name="DefaultParagraphFont" style:family="text">
      <style:text-properties fo:color="#040404" fo:letter-spacing="-0.018in" style:font-size-complex="12pt" style:language-asian="lt" style:country-asian="LT"/>
    </style:style>
    <style:style style:name="T653" style:parent-style-name="DefaultParagraphFont" style:family="text">
      <style:text-properties fo:color="#040404" style:font-size-complex="12pt" style:language-asian="lt" style:country-asian="LT"/>
    </style:style>
    <style:style style:name="T654" style:parent-style-name="DefaultParagraphFont" style:family="text">
      <style:text-properties fo:color="#040404" fo:letter-spacing="0.0027in" style:font-size-complex="12pt" style:language-asian="lt" style:country-asian="LT"/>
    </style:style>
    <style:style style:name="T655" style:parent-style-name="DefaultParagraphFont" style:family="text">
      <style:text-properties fo:color="#040404" style:font-size-complex="12pt" style:language-asian="lt" style:country-asian="LT"/>
    </style:style>
    <style:style style:name="P656" style:parent-style-name="Normal" style:family="paragraph">
      <style:paragraph-properties fo:text-align="justify">
        <style:tab-stops>
          <style:tab-stop style:type="left" style:position="0.2208in"/>
        </style:tab-stops>
      </style:paragraph-properties>
    </style:style>
    <style:style style:name="T657" style:parent-style-name="DefaultParagraphFont" style:family="text">
      <style:text-properties fo:color="#040404" style:font-size-complex="12pt" style:language-asian="lt" style:country-asian="LT"/>
    </style:style>
    <style:style style:name="T658" style:parent-style-name="DefaultParagraphFont" style:family="text">
      <style:text-properties fo:color="#040404" fo:letter-spacing="-0.0097in" style:font-size-complex="12pt" style:language-asian="lt" style:country-asian="LT"/>
    </style:style>
    <style:style style:name="T659" style:parent-style-name="DefaultParagraphFont" style:family="text">
      <style:text-properties fo:color="#040404" style:font-size-complex="12pt" style:language-asian="lt" style:country-asian="LT"/>
    </style:style>
    <style:style style:name="T660" style:parent-style-name="DefaultParagraphFont" style:family="text">
      <style:text-properties fo:color="#040404" fo:letter-spacing="-0.018in" style:font-size-complex="12pt" style:language-asian="lt" style:country-asian="LT"/>
    </style:style>
    <style:style style:name="T661" style:parent-style-name="DefaultParagraphFont" style:family="text">
      <style:text-properties fo:color="#040404" style:font-size-complex="12pt" style:language-asian="lt" style:country-asian="LT"/>
    </style:style>
    <style:style style:name="P662" style:parent-style-name="Normal" style:family="paragraph">
      <style:paragraph-properties fo:text-align="justify">
        <style:tab-stops>
          <style:tab-stop style:type="left" style:position="0.2208in"/>
        </style:tab-stops>
      </style:paragraph-properties>
    </style:style>
    <style:style style:name="T663" style:parent-style-name="DefaultParagraphFont" style:family="text">
      <style:text-properties fo:color="#040404" style:font-size-complex="12pt" style:language-asian="lt" style:country-asian="LT"/>
    </style:style>
    <style:style style:name="T664" style:parent-style-name="DefaultParagraphFont" style:family="text">
      <style:text-properties fo:color="#040404" fo:letter-spacing="-0.0131in" style:font-size-complex="12pt" style:language-asian="lt" style:country-asian="LT"/>
    </style:style>
    <style:style style:name="T665" style:parent-style-name="DefaultParagraphFont" style:family="text">
      <style:text-properties fo:color="#040404" style:font-size-complex="12pt" style:language-asian="lt" style:country-asian="LT"/>
    </style:style>
    <style:style style:name="T666" style:parent-style-name="DefaultParagraphFont" style:family="text">
      <style:text-properties fo:color="#040404" fo:letter-spacing="-0.0166in" style:font-size-complex="12pt" style:language-asian="lt" style:country-asian="LT"/>
    </style:style>
    <style:style style:name="T667" style:parent-style-name="DefaultParagraphFont" style:family="text">
      <style:text-properties fo:color="#040404" style:font-size-complex="12pt" style:language-asian="lt" style:country-asian="LT"/>
    </style:style>
    <style:style style:name="T668" style:parent-style-name="DefaultParagraphFont" style:family="text">
      <style:text-properties fo:color="#040404" fo:letter-spacing="0.0083in" style:font-size-complex="12pt" style:language-asian="lt" style:country-asian="LT"/>
    </style:style>
    <style:style style:name="T669" style:parent-style-name="DefaultParagraphFont" style:family="text">
      <style:text-properties fo:color="#040404" style:font-size-complex="12pt" style:language-asian="lt" style:country-asian="LT"/>
    </style:style>
    <style:style style:name="T670" style:parent-style-name="DefaultParagraphFont" style:family="text">
      <style:text-properties fo:color="#040404" fo:letter-spacing="-0.0159in" style:font-size-complex="12pt" style:language-asian="lt" style:country-asian="LT"/>
    </style:style>
    <style:style style:name="T671" style:parent-style-name="DefaultParagraphFont" style:family="text">
      <style:text-properties fo:color="#040404" style:font-size-complex="12pt" style:language-asian="lt" style:country-asian="LT"/>
    </style:style>
    <style:style style:name="T672" style:parent-style-name="DefaultParagraphFont" style:family="text">
      <style:text-properties fo:color="#040404" fo:letter-spacing="-0.0055in" style:font-size-complex="12pt" style:language-asian="lt" style:country-asian="LT"/>
    </style:style>
    <style:style style:name="T673" style:parent-style-name="DefaultParagraphFont" style:family="text">
      <style:text-properties fo:color="#040404" style:font-size-complex="12pt" style:language-asian="lt" style:country-asian="LT"/>
    </style:style>
    <style:style style:name="P674" style:parent-style-name="Normal" style:family="paragraph">
      <style:paragraph-properties fo:text-align="justify">
        <style:tab-stops>
          <style:tab-stop style:type="left" style:position="0.2208in"/>
        </style:tab-stops>
      </style:paragraph-properties>
    </style:style>
    <style:style style:name="T675" style:parent-style-name="DefaultParagraphFont" style:family="text">
      <style:text-properties fo:color="#040404"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0416in"/>
    </style:style>
    <style:style style:name="TableCell678" style:family="table-cell">
      <style:table-cell-properties fo:border="0.0069in solid #00000A" fo:background-color="#F2F2F2"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A" fo:background-color="#F2F2F2" fo:padding-top="0in" fo:padding-left="0in" fo:padding-bottom="0in" fo:padding-right="0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A" fo:padding-top="0in" fo:padding-left="0in" fo:padding-bottom="0in" fo:padding-right="0in"/>
    </style:style>
    <style:style style:name="P684" style:parent-style-name="Normal" style:family="paragraph">
      <style:text-properties fo:font-weight="bold" style:font-weight-asian="bold"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Row696" style:family="table-row">
      <style:table-row-properties style:min-row-height="2.8673in"/>
    </style:style>
    <style:style style:name="TableCell697" style:family="table-cell">
      <style:table-cell-properties fo:border="0.0069in solid #00000A" fo:background-color="#F2F2F2" fo:padding-top="0in" fo:padding-left="0in" fo:padding-bottom="0in" fo:padding-right="0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A" fo:background-color="#F2F2F2" fo:padding-top="0in" fo:padding-left="0in" fo:padding-bottom="0in" fo:padding-right="0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A" fo:padding-top="0in" fo:padding-left="0in" fo:padding-bottom="0in" fo:padding-right="0in"/>
    </style:style>
    <style:style style:name="P703" style:parent-style-name="Normal" style:family="paragraph">
      <style:text-properties fo:font-weight="bold" style:font-weight-asian="bold"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1986in"/>
    </style:style>
    <style:style style:name="TableCell715" style:family="table-cell">
      <style:table-cell-properties fo:border="0.0069in solid #00000A" fo:background-color="#F2F2F2"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A" fo:background-color="#F2F2F2"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A" fo:padding-top="0in" fo:padding-left="0in" fo:padding-bottom="0in" fo:padding-right="0in"/>
    </style:style>
    <style:style style:name="P721"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A" fo:background-color="#F2F2F2" fo:padding-top="0in" fo:padding-left="0in" fo:padding-bottom="0in" fo:padding-right="0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A" fo:background-color="#F2F2F2" fo:padding-top="0in" fo:padding-left="0in" fo:padding-bottom="0in" fo:padding-right="0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A" fo:padding-top="0in" fo:padding-left="0in" fo:padding-bottom="0in" fo:padding-right="0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A" fo:background-color="#F2F2F2"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A" fo:background-color="#F2F2F2" fo:padding-top="0in" fo:padding-left="0in" fo:padding-bottom="0in" fo:padding-right="0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A" fo:padding-top="0in" fo:padding-left="0in" fo:padding-bottom="0in" fo:padding-right="0in"/>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A" fo:background-color="#F2F2F2" fo:padding-top="0in" fo:padding-left="0in" fo:padding-bottom="0in" fo:padding-right="0in"/>
    </style:style>
    <style:style style:name="P787" style:parent-style-name="Normal" style:family="paragraph">
      <style:text-properties fo:font-weight="bold" style:font-weight-asian="bold" style:font-size-complex="12pt" style:language-asian="lt" style:country-asian="LT"/>
    </style:style>
    <style:style style:name="TableRow788" style:family="table-row">
      <style:table-row-properties/>
    </style:style>
    <style:style style:name="TableCell789" style:family="table-cell">
      <style:table-cell-properties fo:border="0.0069in solid #00000A" fo:background-color="#F2F2F2"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A" fo:background-color="#F2F2F2" fo:padding-top="0in" fo:padding-left="0in" fo:padding-bottom="0in" fo:padding-right="0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A" fo:padding-top="0in" fo:padding-left="0in" fo:padding-bottom="0in" fo:padding-right="0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A" fo:background-color="#F2F2F2"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A" fo:background-color="#F2F2F2" fo:padding-top="0in" fo:padding-left="0in" fo:padding-bottom="0in" fo:padding-right="0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A" fo:padding-top="0in" fo:padding-left="0in" fo:padding-bottom="0in" fo:padding-right="0in"/>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A" fo:background-color="#F2F2F2"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A" fo:background-color="#F2F2F2" fo:padding-top="0in" fo:padding-left="0in" fo:padding-bottom="0in" fo:padding-right="0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A" fo:padding-top="0in" fo:padding-left="0in" fo:padding-bottom="0in" fo:padding-right="0in"/>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A" fo:background-color="#F2F2F2"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A" fo:background-color="#F2F2F2" fo:padding-top="0in" fo:padding-left="0in" fo:padding-bottom="0in" fo:padding-right="0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A" fo:padding-top="0in" fo:padding-left="0in" fo:padding-bottom="0in" fo:padding-right="0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A" fo:background-color="#F2F2F2" fo:padding-top="0in" fo:padding-left="0in" fo:padding-bottom="0in" fo:padding-right="0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A" fo:background-color="#F2F2F2" fo:padding-top="0in" fo:padding-left="0in" fo:padding-bottom="0in" fo:padding-right="0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A" fo:padding-top="0in" fo:padding-left="0in" fo:padding-bottom="0in" fo:padding-right="0in"/>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A" fo:background-color="#F2F2F2"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A" fo:background-color="#F2F2F2" fo:padding-top="0in" fo:padding-left="0in" fo:padding-bottom="0in" fo:padding-right="0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A" fo:padding-top="0in" fo:padding-left="0in" fo:padding-bottom="0in" fo:padding-right="0in"/>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1" draw:style-name="a1"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 kainų ir energetikos kontrolės komisija</text:p>
      <text:p text:style-name="P9"/>
      <text:p text:style-name="P10">NUTARIMAS</text:p>
      <text:p text:style-name="P11">DĖL Valstybinės energetikos reguliavimo tarybos atstovų dalyvavimo statybos užbaigimo komisijose ir pažymų apie energetikos įrenginių techninės būklės patikrinimą išdavimo tvarkos aprašO patvirtinimo</text:p>
      <text:p text:style-name="P12"/>
      <text:p text:style-name="P13">2019 m. birželio 27 d. Nr. O3E-231</text:p>
      <text:p text:style-name="P14">Vilnius</text:p>
      <text:p text:style-name="P15"/>
      <text:p text:style-name="P16"/>
      <text:p text:style-name="P17"><text:span text:style-name="T18">V</text:span><text:span text:style-name="T19">adovaudamasi Lietuvos Respublikos energetikos įstatymo 8 straipsnio 11 dalies 24 punktu ir<text:s/></text:span><text:span text:style-name="T20">atsižvelgdama į<text:s/></text:span><text:span text:style-name="T21">v</text:span>alstybinės kainų ir energetikos kontrolės komisijos<text:s/><text:span text:style-name="T22">(toliau – Komisija)<text:s/></text:span><text:span text:style-name="T23">Teisės departamento Teisės taikymo skyriaus 2019 m. birželio 26 d. pažymą Nr. O5E-188 „Dėl Valstybinės kainų ir energetikos kontrolės komisijos nutarimų projektų</text:span><text:span text:style-name="T24">“,<text:s/></text:span><text:span text:style-name="T25">Komisija n u t a r i a:</text:span></text:p>
      <text:p text:style-name="P26"><text:span text:style-name="T27">1</text:span><text:span text:style-name="T28">. Patvirtinti V</text:span><text:span text:style-name="T29">alstybinės energetikos reguliavimo tarybos atstovų dalyvavimo statybos užbaigimo komisijose ir pažymų apie energetikos įrenginių techninės būklės patikrinimą išdavimo tvarkos</text:span><text:span text:style-name="T30"><text:s/>aprašą (pridedama).</text:span></text:p>
      <text:p text:style-name="P31"><text:span text:style-name="T32">2</text:span><text:span text:style-name="T33">. Nustatyti, kad šis nutarimas įsigalioja 2019 m. liepos 1 d.<text:s/></text:span></text:p>
      <text:p text:style-name="P34"/>
      <text:p text:style-name="P35"/>
      <text:p text:style-name="P36"/>
      <text:p text:style-name="P37">Komisijos pirmininkė<text:s/><text:tab/>Inga Žilienė</text:p>
      <text:p text:style-name="P38"/>
      <text:soft-page-break/>
      <text:p text:style-name="P39">Patvirtinta</text:p>
      <text:p text:style-name="P40"><text:span text:style-name="T41">v</text:span><text:span text:style-name="T42">alstybinės kainų ir energetikos kontrolės<text:s/></text:span></text:p>
      <text:p text:style-name="P43"><text:span text:style-name="T44">komisijos</text:span><text:span text:style-name="T45"><text:s/></text:span></text:p>
      <text:p text:style-name="P46">2019 m. birželio 27 nutarimu Nr. O3E-231</text:p>
      <text:p text:style-name="P47"/>
      <text:p text:style-name="P48"/>
      <text:p text:style-name="P49"><text:span text:style-name="T50">Valstybinės energetikos reguliavimo tarybos atstovų dalyvavimo statybos užbaigimo komisijose ir pažymų apie energetikos įrenginių techninės būklės patikrinimą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ės energetikos reguliavimo tarybos atstovų dalyvavimo statybos užbaigimo<text:s/></text:span><text:span text:style-name="T61">komisijose ir pažymų apie energetikos įrenginių techninės būklės patikrinimą išdavimo tvarkos aprašas (toliau – Aprašas) įgyvendina Lietuvos Respublikos energetikos įstatymo 8 straipsnio 11 dalies 24 punkto nuostatas ir šio įstatymo lydimuosiuose teisės aktuose numatytus reikalavimus, detalizuoja Energetikos valstybinės kontrolės ir vartotojų energetikos įrenginių kontrolės tvarkos aprašo, patvirtinto Lietuvos Respublikos energetikos ministro 2014 m. spalio 24 d. įsakymu Nr. 1-261 „</text:span><text:span text:style-name="T62">Dėl Energetikos valstybinės kontrolės ir vartotojų energetikos įrenginių kontrolės tvarkos aprašo patvirtinimo“,<text:s/></text:span><text:span text:style-name="T63">9.6 papunktyje nurodytų pastatytų, įrengtų, rekonstruotų, modernizuotų energetikos objektų ir įrenginių (prieš pradedant šiuos įrenginius eksploatuoti) tinkamumo naudoti pagal paskirtį patikrinimo bei energetikos įrenginių techninės būklės patikrinimo pažymos išdavimo tvarką.</text:span><text:span text:style-name="T64"><text:s/></text:span></text:p>
      <text:p text:style-name="P65"><text:span text:style-name="T66">2</text:span><text:span text:style-name="T67">. Šiame Apraše vartojami pagrindiniai terminai apibrėžti Lietuvos Respublikos energetikos įstatymo 2 straipsnyje ir Lietuvos Respublikos statybos įstatymo 2 straipsnyje.</text:span></text:p>
      <text:p text:style-name="P68"><text:span text:style-name="T69">3</text:span><text:span text:style-name="T70">. Energetikos įrenginių techninės būklės patikrinimas apima:</text:span></text:p>
      <text:p text:style-name="P71"><text:span text:style-name="T72">3.1</text:span><text:span text:style-name="T73">. patikrinimą, ar energetikos objektas ir / ar įrenginys įrengtas, pastatytas, rekonstruotas ar modernizuotas pagal techninio projekto sprendimus, ar techninio projekto sprendimai neprieštarauja norminių teisės aktų reikalavimams ir energetikos įrenginių gamintojų įrengimo instrukcijoms;</text:span><text:s/></text:p>
      <text:p text:style-name="P74"><text:span text:style-name="T75">3.2</text:span><text:span text:style-name="T76">. patikrinimą, ar atlikti visi reikalingi energetikos įrenginių įrengimo, montavimo, bandymo, matavimo ir paleidimo-derinimo darbai;</text:span><text:s/></text:p>
      <text:p text:style-name="P77"><text:span text:style-name="T78">3.3</text:span><text:span text:style-name="T79">. patikrinimą, ar nauji, rekonstruoti ar modernizuoti energetikos įrenginiai yra tinkami naudoti pagal paskirtį;</text:span></text:p>
      <text:p text:style-name="P80"><text:span text:style-name="T81">3.4</text:span><text:span text:style-name="T82">. pažymų apie energetikos įrenginių techninės būklės patikrinimą išdavimą.</text:span></text:p>
      <text:p text:style-name="P83"><text:span text:style-name="T84">4</text:span><text:span text:style-name="T85">. Energetikos statinio ar įrenginio statytojas ar jo įgaliotas atstovas techninės būklės patikrinimui privalo pateikti reikalingą projektinę, statybinę (išpildomąją) ir įrenginių gamintojo dokumentaciją.</text:span></text:p>
      <text:p text:style-name="P86"/>
      <text:p text:style-name="P87"><text:span text:style-name="T88">II</text:span><text:span text:style-name="T89"><text:s/>skyrius</text:span></text:p>
      <text:p text:style-name="P90"><text:span text:style-name="T91">dalyvavimo statybos užbaigimo komisijose TVARKA</text:span></text:p>
      <text:p text:style-name="P92"/>
      <text:p text:style-name="P93"><text:span text:style-name="T94">5</text:span><text:span text:style-name="T95">.<text:s/></text:span><text:span text:style-name="T96">Valstybinės energetikos reguliavimo tarybos (toliau – Taryba)</text:span><text:span text:style-name="T97"><text:s/>pirmininkas ar atsakingas Tarybos narys skiria atstovus darbui statybos užbaigimo komisijose (toliau – Komisija) šiuose statomuose ar rekonstruojamuose energetikos objektuose (statiniuose):</text:span></text:p>
      <text:p text:style-name="P98"><text:span text:style-name="T99">5.1</text:span><text:span text:style-name="T100">. 50 MW ir didesnės galios elektrinėse ir katilinėse;</text:span></text:p>
      <text:p text:style-name="P101"><text:span text:style-name="T102">5.2</text:span><text:span text:style-name="T103">. 110 kV ir didesnės įtampos elektros perdavimo tinkluose, jų priklausiniuose;</text:span></text:p>
      <text:p text:style-name="P104"><text:span text:style-name="T105">5.3</text:span><text:span text:style-name="T106">. magistraliniuose dujotiekiuose;</text:span></text:p>
      <text:p text:style-name="P107"><text:span text:style-name="T108">5.4</text:span><text:span text:style-name="T109">. 25 000 000 m</text:span><text:span text:style-name="T110">3</text:span><text:span text:style-name="T111"><text:s/>ir didesnių gamtinių dujų saugyklose;</text:span></text:p>
      <text:p text:style-name="P112"><text:span text:style-name="T113">5.5</text:span><text:span text:style-name="T114">. suskystintų gamtinių dujų importo terminaluose ir saugyklose;</text:span></text:p>
      <text:p text:style-name="P115"><text:span text:style-name="T116">5.6</text:span><text:span text:style-name="T117">. magistraliniuose naftotiekiuose, produktotiekiuose;</text:span></text:p>
      <text:p text:style-name="P118"><text:span text:style-name="T119">5.7</text:span><text:span text:style-name="T120">. naftos perdirbimo įmonėse, kurios perdirba 50 000 tonų ir daugiau naftos per metus;</text:span></text:p>
      <text:p text:style-name="P121"><text:span text:style-name="T122">5.8</text:span><text:span text:style-name="T123">. 10 000 m</text:span><text:span text:style-name="T124">3</text:span><text:span text:style-name="T125"><text:s/>ir didesniuose naftos, naftos produktų terminaluose ir saugyklose;</text:span></text:p>
      <text:p text:style-name="P126"><text:span text:style-name="T127">5.9</text:span><text:span text:style-name="T128">.<text:s/></text:span><text:span text:style-name="T129">mažesnėse negu 50 MW galios elektrinėse ir katilinėse, kai statybos ar rekonstrukcijos sąmatinė vertė 7,24 mln. Eur ir didesnė;</text:span><text:s/></text:p>
      <text:p text:style-name="P130"><text:span text:style-name="T131">5.10</text:span><text:span text:style-name="T132">. kituose energetikos objektuose, kurių svarbą valstybei pripažįsta Lietuvos Respublikos Vyriausybė.</text:span></text:p>
      <text:p text:style-name="P133"><text:span text:style-name="T134">6</text:span><text:span text:style-name="T135">. Energetikos objektuose (statiniuose), nenurodytuose šio Aprašo 5 punkte, atstovus į Komisijas skiria Tarybos teritorinių skyrių vedėjai.</text:span></text:p>
      <text:p text:style-name="P136"/>
      <text:p text:style-name="P137"><text:span text:style-name="T138">III</text:span><text:span text:style-name="T139"><text:s/>skyrius</text:span></text:p>
      <text:p text:style-name="P140"><text:span text:style-name="T141">pažymų apie energetikos įrenginių techninės būklės patikrinimą<text:s/></text:span></text:p>
      <text:p text:style-name="P142"><text:span text:style-name="T143">išdavimo TVARKA</text:span></text:p>
      <text:p text:style-name="P144"/>
      <text:p text:style-name="P145"><text:span text:style-name="T146">7</text:span><text:span text:style-name="T147">. Tarybos įgalioti darbuotojai ne vėliau kaip per 10 darbo dienų nuo prašymo ir visų šio Aprašo 1 priede nurodytų dokumentų registravimo Taryboje dienos patikrina naujai pastatytų, įrengtų, rekonstruotų ar modernizuotų energetikos įrenginių techninę būklę ir išduoda energetikos (elektros, šilumos, dujų, naftos ir naftos produktų) įrenginių techninės būklės patikrinimo pažymą (toliau – pažyma).</text:span><text:s/></text:p>
      <text:p text:style-name="P148"><text:span text:style-name="T149">8</text:span><text:span text:style-name="T150">. Energetikos įrenginių techninės būklės patikrinimo pažymos išduodamos naudojantis Tarybos informacinės sistemos (toliau – IS) priemonėmis.<text:s/></text:span></text:p>
      <text:p text:style-name="P151"><text:span text:style-name="T152">9</text:span><text:span text:style-name="T153">. Dėl energetikos įrenginių techninės būklės patikrinimo statytojas (arba jo įgaliotas asmuo) kreipiasi į Tarybos teritorinį skyrių, kurio aptarnaujamoje zonoje yra energetikos įrenginys ir (ar) vartotojo energetikos įrenginys, pateikia prašymą bei šio Aprašo 1 priede nurodytus dokumentus ir su paskirtais Tarybos įgaliotais darbuotojais suderina energetikos įrenginių techninės būklės patikrinimo datą bei laiką.<text:s/></text:span><text:span text:style-name="T154">Į Tarybą dėl prašymo išduoti pažymą ūkio subjektas gali kreiptis tik nuotoliniu būdu, prašymą ir reikiamus dokumentus pateikdamas per Elektroninius valdžios vartus.</text:span><text:s/></text:p>
      <text:p text:style-name="P155"><text:span text:style-name="T156">10</text:span><text:span text:style-name="T157">. Tarybos įgalioti darbuotojai atlieka statytojo (arba jo įgalioto asmens) pateiktų dokumentų įvertinimą.</text:span><text:span text:style-name="T158"><text:s/></text:span><text:span text:style-name="T159">Jeigu pateiktas prašymas yra neišsamus, nepateikti visi reikalingi dokumentai arba pateikti duomenys neteisingi, Taryba praneša statytojui (arba jo įgaliotam asmeniui), kad būtina pateikti trūkstamus dokumentus ar patikslinti informaciją pagal teisės aktų reikalavimus. Statytojas (arba jo įgaliotas asmuo) trūkstamus dokumentus ar informaciją turi pateikti ne vėliau kaip per 20 kalendorinių dienų nuo Tarybos prašymo pateikti trūkstamus dokumentus išsiuntimo dienos.<text:s/></text:span></text:p>
      <text:p text:style-name="P160">Jeigu statytojas (arba jo įgaliotas asmuo) per nustatytą terminą pateikia Tarybai trūkstamus dokumentus ir / ar patikslina informaciją, taip pašalindamas aplinkybes, trukdančias atlikti naujai pastatytų, įrengtų, rekonstruotų ar modernizuotų energetikos įrenginių techninę būklę patikrinimą ir / ar išduoti pažymą, Taryba nagrinėja prašymą Apraše nustatyta tvarka per Aprašo 7 punkte nustatytą terminą.</text:p>
      <text:p text:style-name="P161"><text:span text:style-name="T162">Statytojui (arba jo įgaliotam asmeniui) per nustatytą terminą nepateikus Tarybai trūkstamų dokumentų ir / ar nepatikslinus informacijos, prašymas atmetamas. Dėl energetikos įrenginių techninės būklės patikrinimo ir pažymos gavimo statytojas (arba jo įgaliotas asmuo)<text:s/></text:span><text:span text:style-name="T163">turės kreiptis į Tarybą iš naujo šiame Apraše nustatyta tvarka.</text:span><text:s/></text:p>
      <text:p text:style-name="P164"><text:span text:style-name="T165">11</text:span><text:span text:style-name="T166">. Tarybos įgalioti darbuotojai, patikrinę naujai pastatytų, įrengtų, rekonstruotų ar modernizuotų energetikos įrenginių techninę būklę ir nenustatę pažeidimų bei trūkumų, parengia pažymą, suderintą su skyriaus vedėju, ir ją įrašo į IS. Registruojant pareiškėjo pateiktus duomenis apie energetikos objektą ar įrenginį, būtina nurodyti svarbiausius parametrus ir kitą svarbią informaciją, nurodytą Aprašo 15 punkte.<text:s/></text:span></text:p>
      <text:p text:style-name="P167"><text:span text:style-name="T168">12</text:span><text:span text:style-name="T169">. Tarybos<text:s/></text:span><text:span text:style-name="T170">darbuotojas, atsakingas už dokumentų valdymą teritoriniame skyriuje, įsitikinęs, kad už paslaugą tinkamai apmokėta, pažymą atspausdina ir pateikia ją pasirašyti patikrinimą<text:s/></text:span><text:soft-page-break/><text:span text:style-name="T171">atlikusiam įgaliotam Tarybos darbuotojui. Įgaliotų darbuotojų parengtos pažymos registruojamos Tarybos IS. Pažyma išduodama tik tuomet, kai yra sumokėta įmoka už energetikos įrenginio (-ių) techninės būklės patikrinimą ir Tarybai pateiktas apmokėjimą pagrindžiantis dokumentas (kai apmokėjimas vykdomas ne per Elektroninių valdžios vartų portalą).</text:span><text:s/></text:p>
      <text:p text:style-name="P172"><text:span text:style-name="T173">13</text:span><text:span text:style-name="T174">. Tarybos įgalioto darbuotojo pasirašyta pažyma yra įteikiama statytojui (arba jo įgaliotam asmeniui), siunčiama paštu, elektroniniu paštu arba kitomis informacinių technologijų priemonėmis (ūkio subjekto prašyme nurodytu būdu).</text:span></text:p>
      <text:p text:style-name="P175"><text:span text:style-name="T176">14</text:span><text:span text:style-name="T177">. 1 ar 2 butų namuose sumontuotiems visiems energetikos įrenginiams išduodama viena pažyma. Jei statytojas (arba jo įgaliotas asmuo) pageidauja, gali būti išduodamos atskiros pažymos kiekvienai energetikos (elektros, šilumos, dujų, naftos ar naftos produktų) įrenginių rūšiai.<text:s/></text:span></text:p>
      <text:p text:style-name="P178"><text:span text:style-name="T179">15</text:span><text:span text:style-name="T180">. Pažymoje nurodoma:</text:span></text:p>
      <text:p text:style-name="P181"><text:span text:style-name="T182">15.1</text:span><text:span text:style-name="T183">. objekto pavadinimas;<text:s/></text:span></text:p>
      <text:p text:style-name="P184"><text:span text:style-name="T185">15.2</text:span><text:span text:style-name="T186">. energetikos įrenginio(-ių) pavadinimas ir adresas;</text:span></text:p>
      <text:p text:style-name="P187"><text:span text:style-name="T188">15.3</text:span><text:span text:style-name="T189">. energetikos įrenginio(-ių) svarbiausi parametrai ir kita svarbi informacija;</text:span></text:p>
      <text:p text:style-name="P190"><text:span text:style-name="T191">15.4</text:span><text:span text:style-name="T192">. išvada, kad Aprašo 15.2 punkte nurodytas(-i) energetikos įrenginys(-iai) atitinka projekto bei norminių teisės aktų reikalavimus ir gali būti naudojamas(-i) pagal paskirtį;</text:span></text:p>
      <text:p text:style-name="P193"><text:span text:style-name="T194">15.5</text:span><text:span text:style-name="T195">. pastabos ir kita svarbi informacija;</text:span></text:p>
      <text:p text:style-name="P196"><text:span text:style-name="T197">15.6</text:span><text:span text:style-name="T198">. pažymą išdavusio atsakingo Tarybos įgalioto darbuotojo pareigos, vardas, pavardė.</text:span></text:p>
      <text:p text:style-name="P199"><text:span text:style-name="T200">16</text:span><text:span text:style-name="T201">. Nustačius energetikos įrenginio (-ių) įrengimo neatitikimą projektui ir norminių teisės aktų reikalavimams, išduodamas naujai sumontuotų (rekonstruotų) energetikos įrenginių trūkumų aktas (toliau – Trūkumų aktas), kuriame nurodoma:</text:span></text:p>
      <text:p text:style-name="P202"><text:span text:style-name="T203">16.1</text:span><text:span text:style-name="T204">. objekto pavadinimas ir adresas;</text:span></text:p>
      <text:p text:style-name="P205"><text:span text:style-name="T206">16.2</text:span><text:span text:style-name="T207">. energetikos įrenginio (-ių) pagrindinės savybės;</text:span></text:p>
      <text:p text:style-name="P208"><text:span text:style-name="T209">16.3</text:span><text:span text:style-name="T210">. nustatyti pagrindiniai trūkumai;</text:span></text:p>
      <text:p text:style-name="P211"><text:span text:style-name="T212">16.4</text:span><text:span text:style-name="T213">. Trūkumų aktą surašiusio Tarybos įgalioto darbuotojo pareigos, vardas, pavardė ir įrenginių savininko (ar jo įgalioto asmens) vardas ir pavardė.</text:span></text:p>
      <text:p text:style-name="P214"><text:span text:style-name="T215">17</text:span><text:span text:style-name="T216">. Energetikos įrenginių techninės būklės patikrinimas atliekamas ir patikrinimo pažyma išduodama tik pašalinus Trūkumų akte nurodytus trūkumus ir teisės aktų pažeidimus. S</text:span><text:span text:style-name="T217">tatytojas (arba jo įgaliotas asmuo), pašalinęs trūkumus, dėl energetikos įrenginių techninės būklės patikrinimo ir pažymos gavimo<text:s/></text:span><text:span text:style-name="T218">turės kreiptis į Tarybą iš naujo šiame Apraše nustatyta tvarka.</text:span><text:s/></text:p>
      <text:p text:style-name="P219">18. Paaiškėjus, kad pažymoje nurodyti klaidingi duomenys, Tarybos įgalioti darbuotojai ne vėliau kaip per 7 kalendorines dienas<text:span text:style-name="T220"><text:s/>statytojo (arba jo įgalioto asmens) prašymu ar savo iniciatyva</text:span><text:s/>patikslina pažymą, įrašydami teisingus duomenis, ir įregistruoja patikslintą pažymą Tarybai IS.<text:s/></text:p>
      <text:p text:style-name="P221"><text:span text:style-name="T222">____________________</text:span></text:p>
      <text:p text:style-name="P223"/>
      <text:soft-page-break/>
      <text:p text:style-name="P224">Valstybinės energetikos reguliavimo tarybos<text:s/></text:p>
      <text:p text:style-name="P225">atstovų dalyvavimo statybos užbaigimo<text:s/></text:p>
      <text:p text:style-name="P226">komisijose ir pažymų apie energetikos įrenginių<text:s/></text:p>
      <text:p text:style-name="P227">techninės būklės patikrinimą išdavimo tvarkos<text:s/></text:p>
      <text:p text:style-name="P228"><text:span text:style-name="T229">aprašo<text:s/></text:span></text:p>
      <text:p text:style-name="P230">priedas</text:p>
      <text:p text:style-name="P231"/>
      <text:p text:style-name="P232"><text:span text:style-name="T233">VALSTYBINEI ENERGETIKOS REGULIAVIMO TARYBAI</text:span><text:span text:style-name="T234"><text:s/></text:span><text:span text:style-name="T235">PATEIKIAMŲ DOKUMENTŲ SĄRAŠAS PAŽYMAI GAUTI PAGAL ENERGETIKOS OBJEKTĄ</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Eil. Nr.</text:p>
          </table:table-cell>
          <table:covered-table-cell/>
          <table:table-cell table:style-name="TableCell246" table:number-columns-spanned="2">
            <text:p text:style-name="P247">Energetikos objektas</text:p>
          </table:table-cell>
          <table:covered-table-cell/>
          <table:table-cell table:style-name="TableCell248">
            <text:p text:style-name="P249">Pateikiamų dokumentų sąrašas</text:p>
          </table:table-cell>
        </table:table-row>
        <table:table-row table:style-name="TableRow250">
          <table:table-cell table:style-name="TableCell251" table:number-columns-spanned="5">
            <text:p text:style-name="P252">1. ELEKTROS SEKTORIUS</text:p>
          </table:table-cell>
          <table:covered-table-cell/>
          <table:covered-table-cell/>
          <table:covered-table-cell/>
          <table:covered-table-cell/>
        </table:table-row>
        <table:table-row table:style-name="TableRow253">
          <table:table-cell table:style-name="TableCell254">
            <text:p text:style-name="P255">1.</text:p>
          </table:table-cell>
          <table:table-cell table:style-name="TableCell256" table:number-columns-spanned="2">
            <text:p text:style-name="P257">Elektrinė<text:s/></text:p>
            <text:p text:style-name="P258">(E-1)</text:p>
          </table:table-cell>
          <table:covered-table-cell/>
          <table:table-cell table:style-name="TableCell259" table:number-columns-spanned="2">
            <text:p text:style-name="P260">1. Prašymas su pridedamų dokumentų sąrašu.</text:p>
            <text:p text:style-name="P261">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262"><text:span text:style-name="T263">3. Statybą leidžiantis dokumentas (</text:span><text:span text:style-name="T264">jeigu buvo išduotas</text:span><text:span text:style-name="T265">).</text:span></text:p>
            <text:p text:style-name="P266">4. Nustatyta tvarka užpildytas statybos darbų žurnalas, taip pat papildomi statybos darbų žurnalai arba / ir paslėptų darbų aktai (jeigu jie buvo pildomi).</text:p>
            <text:p text:style-name="Normal"><text:span text:style-name="T267">5. Pagal projektą įrengtų požeminių elektros inžinerinių tinklų geodezinės nuotraukos (</text:span><text:span text:style-name="T268">jeigu buvo įrengta</text:span><text:span text:style-name="T269">).</text:span></text:p>
            <text:p text:style-name="P270">6. Gamykliniai įrenginių bandymo protokolai.</text:p>
            <text:p text:style-name="Normal"><text:span text:style-name="T271">7. Elektrotechnikos produktų atitikties dokumentai (</text:span><text:span text:style-name="T272">atitikties sertifikatas</text:span><text:span text:style-name="T273">).</text:span></text:p>
            <text:p text:style-name="P274">8. Sumontuotų / įrengtų elektros įrenginių bandymų, matavimų protokolai.</text:p>
            <text:p text:style-name="P275"><text:span text:style-name="T276">9. Statinio statybos darbo komisijos aktas (</text:span><text:span text:style-name="T277">jeigu buvo sudaroma</text:span><text:span text:style-name="T278">).</text:span></text:p>
            <text:p text:style-name="P279">10. Kompleksinių bandymų aktas.</text:p>
            <text:p text:style-name="P280">11. Rangovo užbaigtų elektros montavimo / įrengimo darbų perdavimo statytojui aktas.</text:p>
            <text:p text:style-name="P281"><text:span text:style-name="T282">12. Įsakymų dėl asmenų, atsakingų už energetikos įrenginių eksploataciją, skyrimo, jų pažymėjimų kopijos (</text:span><text:span text:style-name="T283">arba sutartis su įmone, turinčia atestatą atlikti šiuos darbus</text:span><text:span text:style-name="T284">).</text:span></text:p>
            <text:p text:style-name="P285">13. Pažyma apie parengtas elektros energetikos įrenginių eksploatavimo instrukcijas, operatyvines ir technologines schemas.</text:p>
            <text:p text:style-name="P286">Pastaba: pateiktame prašyme turi būti nurodyti leidimo plėtoti elektros energijos gamybos išdavimo data ir registracijos numeris.</text:p>
            <text:p text:style-name="P287"/>
          </table:table-cell>
          <table:covered-table-cell/>
        </table:table-row>
        <table:table-row table:style-name="TableRow288">
          <table:table-cell table:style-name="TableCell289">
            <text:p text:style-name="P290">2.</text:p>
          </table:table-cell>
          <table:table-cell table:style-name="TableCell291" table:number-columns-spanned="2">
            <text:p text:style-name="P292">Buitinis elektros energiją gaminantis vartotojas</text:p>
            <text:p text:style-name="P293">(E-2)</text:p>
          </table:table-cell>
          <table:covered-table-cell/>
          <table:table-cell table:style-name="TableCell294" table:number-columns-spanned="2">
            <text:p text:style-name="P295">1. Prašymas su pridedamų dokumentų sąrašu.</text:p>
            <text:p text:style-name="P296">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297"><text:span text:style-name="T298">3. Statybą leidžiantis dokumentas (</text:span><text:span text:style-name="T299">jeigu buvo išduotas</text:span><text:span text:style-name="T300">).</text:span></text:p>
            <text:p text:style-name="P301">4. Nustatyta tvarka užpildytas statybos darbų žurnalas, taip pat papildomi statybos darbų žurnalai arba / ir paslėptų darbų aktai (jeigu jie buvo pildomi).</text:p>
            <text:p text:style-name="Normal"><text:span text:style-name="T302">5. Pagal projektą įrengtų požeminių elektros inžinerinių tinklų geodezinės nuotraukos (</text:span><text:span text:style-name="T303">jeigu buvo įrengta</text:span><text:span text:style-name="T304">).</text:span></text:p>
            <text:p text:style-name="P305">6. Gamykliniai įrenginių bandymo protokolai.</text:p>
            <text:soft-page-break/>
            <text:p text:style-name="Normal"><text:span text:style-name="T306">7. Elektrotechnikos produktų atitikties dokumentai (</text:span><text:span text:style-name="T307">atitikties sertifikatas</text:span><text:span text:style-name="T308">).</text:span></text:p>
            <text:p text:style-name="P309">8. Sumontuotų / įrengtų elektros įrenginių bandymų, matavimų protokolai.<text:s/></text:p>
            <text:p text:style-name="P310">9. Kompleksinių bandymų aktas.</text:p>
            <text:p text:style-name="P311"><text:span text:style-name="T312">10. Elektros energetikos objekto statybos darbo komisijos aktas (</text:span><text:span text:style-name="T313">jeigu buvo sudaroma</text:span><text:span text:style-name="T314">).</text:span></text:p>
            <text:p text:style-name="P315">11. Rangovo užbaigtų elektros montavimo / įrengimo darbų perdavimo statytojui aktas.</text:p>
            <text:p text:style-name="P316">Pastaba: pateiktame prašyme turi būti nurodyti leidimo plėtoti elektros energijos gamybos išdavimo data ir registracijos numeris.</text:p>
            <text:p text:style-name="P317"/>
          </table:table-cell>
          <table:covered-table-cell/>
        </table:table-row>
        <text:soft-page-break/>
        <table:table-row table:style-name="TableRow318">
          <table:table-cell table:style-name="TableCell319">
            <text:p text:style-name="P320">3.</text:p>
          </table:table-cell>
          <table:table-cell table:style-name="TableCell321" table:number-columns-spanned="2">
            <text:p text:style-name="P322">Elektros tinklai ir jų priklausiniai (virš 110 kV) (E-3)</text:p>
          </table:table-cell>
          <table:covered-table-cell/>
          <table:table-cell table:style-name="TableCell323" table:number-columns-spanned="2">
            <text:p text:style-name="P324">1. Prašymas su pridedamų dokumentų sąrašu.</text:p>
            <text:p text:style-name="P325">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326"><text:span text:style-name="T327">3. Statybą leidžiantis dokumentas (</text:span><text:span text:style-name="T328">jeigu buvo išduotas</text:span><text:span text:style-name="T329">).</text:span></text:p>
            <text:p text:style-name="P330"><text:span text:style-name="T331">4. Nustatyta tvarka užpildytas statybos darbų žurnalas, taip pat papildomi statybos darbų žurnalai arba / ir paslėptų darbų aktai (</text:span><text:span text:style-name="T332">jeigu jie buvo pildomi</text:span><text:span text:style-name="T333">).</text:span></text:p>
            <text:p text:style-name="P334">5. Pagal projektą įrengtų požeminių elektros inžinerinių tinklų geodezinės nuotraukos.</text:p>
            <text:p text:style-name="P335"><text:span text:style-name="T336">6. Elektrotechnikos produktų atitikties dokumentai (</text:span><text:span text:style-name="T337">atitikties sertifikatas</text:span><text:span text:style-name="T338">).</text:span></text:p>
            <text:p text:style-name="P339">7. Gamykliniai įrenginių bandymo protokolai.</text:p>
            <text:p text:style-name="P340">8. Sumontuotų elektros įrenginių bandymų, matavimų protokolai.</text:p>
            <text:p text:style-name="P341">9. Statinio statybos darbo komisijos aktas.</text:p>
            <text:p text:style-name="P342">10. Kompleksinių bandymų aktas.</text:p>
            <text:p text:style-name="P343">11. Rangovo užbaigtų elektros montavimo darbų perdavimo statytojui aktas</text:p>
            <text:p text:style-name="P344"><text:span text:style-name="T345">12. Įsakymų dėl asmenų, atsakingų už energetikos įrenginių eksploataciją, skyrimo, jų pažymėjimų kopijos (</text:span><text:span text:style-name="T346">arba sutartis su įmone</text:span><text:span text:style-name="T347">,<text:s/></text:span><text:span text:style-name="T348">turinčia atestatą atlikti šiuos darbus</text:span><text:span text:style-name="T349">).</text:span></text:p>
            <text:p text:style-name="P350">13. Pažyma apie parengtas elektros energetikos įrenginių eksploatavimo instrukcijas, operatyvines ir technologines schemas.</text:p>
          </table:table-cell>
          <table:covered-table-cell/>
        </table:table-row>
        <table:table-row table:style-name="TableRow351">
          <table:table-cell table:style-name="TableCell352">
            <text:p text:style-name="P353">4.</text:p>
          </table:table-cell>
          <table:table-cell table:style-name="TableCell354" table:number-columns-spanned="2">
            <text:p text:style-name="P355">Elektros tinklai ir jų priklausiniai (iki 110 kV) (E-4)</text:p>
          </table:table-cell>
          <table:covered-table-cell/>
          <table:table-cell table:style-name="TableCell356" table:number-columns-spanned="2">
            <text:p text:style-name="P357">1. Prašymas su pridedamų dokumentų sąrašu.</text:p>
            <text:p text:style-name="P358">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359"><text:span text:style-name="T360">3. Statybą leidžiantis dokumentas (</text:span><text:span text:style-name="T361">jeigu buvo išduotas</text:span><text:span text:style-name="T362">).</text:span></text:p>
            <text:p text:style-name="P363"><text:span text:style-name="T364">4. Nustatyta tvarka užpildytas statybos darbų žurnalas, taip pat papildomi statybos darbų žurnalai arba / ir paslėptų darbų aktai (</text:span><text:span text:style-name="T365">jei jie buvo pildomi</text:span><text:span text:style-name="T366">).</text:span></text:p>
            <text:p text:style-name="P367">5. Pagal projektą įrengtų požeminių elektros inžinerinių tinklų geodezinės nuotraukos.</text:p>
            <text:p text:style-name="P368"><text:span text:style-name="T369">6. Elektrotechnikos produktų atitikties dokumentai (</text:span><text:span text:style-name="T370">atitikties sertifikatas</text:span><text:span text:style-name="T371">).</text:span></text:p>
            <text:p text:style-name="P372">7. Gamykliniai įrenginių bandymo protokolai.</text:p>
            <text:p text:style-name="P373"><text:span text:style-name="T374">8. Statinio statybos darbo komisijos aktas (</text:span><text:span text:style-name="T375">jeigu buvo sudaroma</text:span><text:span text:style-name="T376">).</text:span></text:p>
            <text:p text:style-name="P377"><text:span text:style-name="T378">9. Įsakymų dėl asmenų, atsakingų už energetikos įrenginių eksploataciją, skyrimo, jų pažymėjimų kopijos (</text:span><text:span text:style-name="T379">arba sutartis su</text:span><text:span text:style-name="T380"><text:s/></text:span><text:span text:style-name="T381">įmone, turinčia atestatą atlikti šiuos darbus</text:span><text:span text:style-name="T382">).</text:span></text:p>
            <text:p text:style-name="P383">10. Pažyma apie parengtas elektros energetikos įrenginių eksploatavimo instrukcijas ir operatyvines ir technologines schemas.</text:p>
            <text:p text:style-name="P384">11. Įrengtų elektros įrenginių bandymų, matavimų ir paleidimo derinimo protokolai.</text:p>
            <text:soft-page-break/>
            <text:p text:style-name="P385">12. Kompleksinių bandymų aktas.</text:p>
            <text:p text:style-name="P386">13. Rangovo užbaigtų elektros montavimo / įrengimo darbų perdavimo statytojui aktas.</text:p>
          </table:table-cell>
          <table:covered-table-cell/>
        </table:table-row>
        <text:soft-page-break/>
        <table:table-row table:style-name="TableRow387">
          <table:table-cell table:style-name="TableCell388">
            <text:p text:style-name="P389">5.</text:p>
          </table:table-cell>
          <table:table-cell table:style-name="TableCell390" table:number-columns-spanned="2">
            <text:p text:style-name="P391">Statybviečių ir renginių laikino prijungimo elektros tinklai virš 1000 V (E-5)<text:s/></text:p>
          </table:table-cell>
          <table:covered-table-cell/>
          <table:table-cell table:style-name="TableCell392" table:number-columns-spanned="2">
            <text:p text:style-name="P393">1. Prašymas su pridedamų dokumentų sąrašu.</text:p>
            <text:p text:style-name="P394">2. Elektros skirstomųjų tinklų išduotos prijungimo prie elektros tinklų prijungimo sąlygos.</text:p>
            <text:p text:style-name="P395">3. Projektas arba įrengtų elektros įrenginių schemos.</text:p>
            <text:p text:style-name="P396">4. Žemės sklypo kadastrinių matavimų planas su nurodyta pakloto elektros kabelio trasa, kai yra kiti bendrasavininkai ar elektros kabelis paklotas už nuosavybės teise priklausančio sklypo ribos suderinimas su jų savininkais (tik statybvietėm).<text:s/></text:p>
            <text:p text:style-name="Normal"><text:span text:style-name="T397">5. Elektrotechnikos produktų atitikties dokumentai (</text:span><text:span text:style-name="T398">atitikties sertifikatas</text:span><text:span text:style-name="T399">).</text:span></text:p>
            <text:p text:style-name="P400">6. Elektros grandinių varžų matavimų protokolai.</text:p>
            <text:p text:style-name="P401">7. Ūkio subjekto, atlikusio elektros įrenginių įrengimo darbus, pažyma, kad elektros įrenginiai sumontuoti ir išbandyti pagal Elektros įrenginių įrengimo taisyklėse nustatytus reikalavimus.<text:s/></text:p>
            <text:p text:style-name="Normal"><text:span text:style-name="T402">8. Įsakymų dėl asmenų, atsakingų už elektros įrenginių eksploataciją, skyrimo, jų pažymėjimų kopijos (</text:span><text:span text:style-name="T403">arba sutartis su įmone, turinčia atestatą atlikti šiuos darbus).</text:span></text:p>
          </table:table-cell>
          <table:covered-table-cell/>
        </table:table-row>
        <table:table-row table:style-name="TableRow404">
          <table:table-cell table:style-name="TableCell405" table:number-columns-spanned="5">
            <text:p text:style-name="P406">2. ŠILUMOS SEKTORIUS</text:p>
          </table:table-cell>
          <table:covered-table-cell/>
          <table:covered-table-cell/>
          <table:covered-table-cell/>
          <table:covered-table-cell/>
        </table:table-row>
        <table:table-row table:style-name="TableRow407">
          <table:table-cell table:style-name="TableCell408">
            <text:p text:style-name="P409">6.</text:p>
          </table:table-cell>
          <table:table-cell table:style-name="TableCell410" table:number-columns-spanned="3">
            <text:p text:style-name="Normal"><text:span text:style-name="T411">Katilinė (elektrinė)</text:span></text:p>
            <text:p text:style-name="Normal"><text:span text:style-name="T412">(Š-1)</text:span></text:p>
          </table:table-cell>
          <table:covered-table-cell/>
          <table:covered-table-cell/>
          <table:table-cell table:style-name="TableCell413">
            <text:p text:style-name="P414">1. Prašymas su pridedamų dokumentų sąrašu.</text:p>
            <text:p text:style-name="P415">2. Atitinkamas projektas su žymomis, kurias sudaro žodžiai „Taip pastatyta“ bei atsakingų darbuotojų pavardės ir parašai, arba atitinkamas projektas ir pažyma apie energetikos įrenginio atitiktį projektui.</text:p>
            <text:p text:style-name="P416">3. Statybą leidžiantis dokumentas (jeigu privalomas).</text:p>
            <text:p text:style-name="P417">4. Užsakovo sudarytos darbo komisijos priėmimo aktas.</text:p>
            <text:p text:style-name="P418">5. Statybos žurnalai (pateikiami objekte).</text:p>
            <text:p text:style-name="P419">6. Katilinės eksploatavimo instrukcijos (pateikiamos objekte).</text:p>
            <text:p text:style-name="P420">7.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421">8. Vamzdynų paslėptų darbų aktai (vamzdynų montavimo aktas, vamzdynų gruntavimo aktas, vamzdynų izoliavimo aktas) (pateikiami objekte).</text:p>
            <text:p text:style-name="P422">9. Suvirinimo darbų žurnalas (pateikiamas objekte).</text:p>
            <text:p text:style-name="P423">10. Vamzdynų hidraulinio bandymo ir praplovimo aktai.</text:p>
            <text:p text:style-name="P424">11. Vamzdyno suvirintų sujungimų neardančios kontrolės dokumentai (kuriems reikalinga) (pateikiami objekte).</text:p>
            <text:p text:style-name="P425">12. Katilo ir slėginių indų ir vamzdynų techniniai pasai (pateikiami objekte).</text:p>
            <text:p text:style-name="P426">13. Katilo ir slėginių indų ir vamzdynų įgaliotos įrenginių techninės būklės tikrinimo įstaigos eksperto išduota išvada dėl tinkamumo naudoti (kuriems reikalinga).</text:p>
            <text:p text:style-name="P427">14. Viso komplekso kompleksinio bandymo programa ir paskirtos darbo komisijos aktas ir ataskaita. Ataskaitoje turi būti nurodyti ūkio subjekto, atlikusio įrenginių bandymo-derinimo darbus, atestato ir energetikos darbuotojų pažymėjimų numeriai.</text:p>
            <text:p text:style-name="P428">15. Ventiliacijos sistemų pasai (pateikiami objekte).</text:p>
            <text:p text:style-name="Normal"><text:span text:style-name="T429">16. Ventiliacijos sistemų išbandymo aktai (pateikiami objekte).</text:span></text:p>
            <text:p text:style-name="P430">17. Ventiliacijos sistemos priėmimo eksploatuoti aktas (pateikiamas objekte).</text:p>
            <text:p text:style-name="P431">18. Katilinės vamzdynų schema (pateikiama objekte).</text:p>
            <text:soft-page-break/>
            <text:p text:style-name="P432">19. Įrenginių hidraulinio bandymo aktai.<text:s/></text:p>
            <text:p text:style-name="P433">20. Įrenginių ir vamzdynų (kai jie registruojami Potencialiai pavojingų įrenginių valstybės registre) registracijos pažymėjimai (pateikiami objekte).</text:p>
            <text:p text:style-name="P434">21. Dūmtraukio pasas (pateikiamas objekte).</text:p>
            <text:p text:style-name="P435">22. Dūmtraukio nukrypimo nuo vertikalios ašies nustatymo aktas (pateikiamas objekte).<text:s/></text:p>
            <text:p text:style-name="P436">23. Dūmtraukio pamato reperių niveliacijos aktas (pateikiamas objekte).</text:p>
            <text:p text:style-name="P437">24. Technologinių apsaugų, signalizacijos, automatikos išbandymo aktai.</text:p>
            <text:p text:style-name="P438">25. Visų panaudotų medžiagų ir įrenginių atitikties deklaracijos, sertifikatai ir gamykliniai pasai (pateikiami objekte).</text:p>
            <text:p text:style-name="P439">26. Šilumos apskaitos prietaiso pasas (pateikiamas objekte).</text:p>
            <text:p text:style-name="P440">27. Šilumos apskaitos prietaiso ir visų matavimo priemonių metrologinės patikros liudijimai (pateikiami objekte).</text:p>
            <text:p text:style-name="P441">28. Katilų rėžiminės kortelės.</text:p>
          </table:table-cell>
        </table:table-row>
        <text:soft-page-break/>
        <table:table-row table:style-name="TableRow442">
          <table:table-cell table:style-name="TableCell443">
            <text:p text:style-name="P444">7.</text:p>
          </table:table-cell>
          <table:table-cell table:style-name="TableCell445" table:number-columns-spanned="3">
            <text:p text:style-name="P446">Šilumos tinklai<text:s/></text:p>
            <text:p text:style-name="Normal"><text:span text:style-name="T447">(Š-2)</text:span></text:p>
          </table:table-cell>
          <table:covered-table-cell/>
          <table:covered-table-cell/>
          <table:table-cell table:style-name="TableCell448">
            <text:p text:style-name="P449">1. Prašymas su pridedamų dokumentų sąrašu.</text:p>
            <text:p text:style-name="P450">2. Atitinkamas projektas su žymomis, kurias sudaro žodžiai „Taip pastatyta“ bei atsakingų darbuotojų pavardės ir parašai, arba atitinkamas projektas ir pažyma apie energetikos įrenginio atitiktį projektui.</text:p>
            <text:p text:style-name="P451">3. Statybą leidžiantis dokumentas (jeigu privalomas).</text:p>
            <text:p text:style-name="P452">4. Viso komplekso kompleksinio bandymo programa ir paskirtos darbo komisijos aktas ir ataskaita. Ataskaitoje turi būti nurodyti ūkio subjekto, atlikusio įrenginių bandymo-derinimo darbus, atestato ir energetikos darbuotojų pažymėjimų numeriai.</text:p>
            <text:p text:style-name="P453">5. Užsakovo sudarytos darbo komisijos priėmimo aktas.</text:p>
            <text:p text:style-name="P454">6. Statybos žurnalai (pateikiami objekte).</text:p>
            <text:p text:style-name="P455">7. Šilumos tinklų trasos nužymėjimo aktas (pateikiamas objekte).</text:p>
            <text:p text:style-name="P456">8. Tranšėjos pagrindo įrengimo aktas (pateikiamas objekte).</text:p>
            <text:p text:style-name="P457">9. Šilumos tinklų vamzdynų ir g/b kanalų montavimo aktas (pateikiamas objekte).</text:p>
            <text:p text:style-name="P458">10. Drenažo įrengimo aktas (jeigu reikalingas) (pateikiamas objekte).</text:p>
            <text:p text:style-name="P459">11. Šilumos tinklų vamzdynų praplovimo aktas.</text:p>
            <text:p text:style-name="P460"><text:span text:style-name="T461">12. Šilumos tinklų vamzdynų hidraulinio bandymo aktas (jeigu reikalingas).</text:span></text:p>
            <text:p text:style-name="P462">13. Kompensatorių įtempimo aktas (jeigu reikalingas) (pateikiamas objekte).</text:p>
            <text:p text:style-name="P463">14. Antikorozinės vamzdynų apsaugos atlikimo aktas (jeigu reikalingas) (pateikiamas objekte).</text:p>
            <text:p text:style-name="P464">15. Vamzdynų izoliavimo darbų atlikimo aktas (jeigu reikalingas) (pateikiamas objekte).</text:p>
            <text:p text:style-name="P465">16. Nejudamų atramų įrengimo aktas (jeigu reikalingas) (pateikiamas objekte).</text:p>
            <text:p text:style-name="P466">17. Šilumos tinklų ir kamerų hidroizoliacijos dengimo darbų atlikimo aktas (jeigu reikalingas) (pateikiamas objekte).</text:p>
            <text:p text:style-name="P467">18. Šilumos tinklų tranšėjų užpylimo aktas (pateikiamas objekte).</text:p>
            <text:p text:style-name="P468">19. Šilumos tinklų suvirinimo siūlių schema.</text:p>
            <text:p text:style-name="P469">20. Vamzdžių sandūrų (movų) užtaisymo aktas (pateikiamas objekte).</text:p>
            <text:p text:style-name="P470">21. Šilumos tinklų signalizacijos išbandymo aktas (jeigu reikalinga) (pateikiamas objekte).</text:p>
            <text:p text:style-name="P471">22. Nusijoto smėlio užpylimo ir signalinės juostos įrengimo aktas (pateikiamas objekte).</text:p>
            <text:p text:style-name="P472">23. Šilumos tinklų geodezinė nuotrauka.</text:p>
            <text:p text:style-name="P473">24. Šilumos tinklų eksploatavimo instrukcija (pateikiama objekte).</text:p>
            <text:soft-page-break/>
            <text:p text:style-name="P474">25. Vamzdynų techniniai pasai (jeigu reikalinga) (pateikiami objekte).</text:p>
            <text:p text:style-name="P475">26. Suvirinimo darbų žurnalas (kuriems reikalinga) (pateikiamas objekte).</text:p>
            <text:p text:style-name="P476">27. Sumontuoto vamzdyno atitikties deklaracija (kuriems reikalinga) (pateikiama objekte).</text:p>
            <text:p text:style-name="P477">28. Vamzdyno suvirintų sujungimų neardančios kontrolės dokumentai (kuriems reikalinga) (pateikiami objekte).</text:p>
            <text:p text:style-name="P478">29. Šilumos trasos vamzdynų įgaliotos įrenginių techninės būklės tikrinimo įstaigos eksperto išduota išvada dėl tinkamumo naudoti (kuriems reikalinga).</text:p>
            <text:p text:style-name="P479">30. Vamzdynų (kai jie registruojami Potencialiai pavojingų įrenginių valstybės registre) registracijos pažymėjimai (pateikiami objekte).</text:p>
            <text:p text:style-name="P480">31. Visų panaudotų medžiagų ir įrenginių atitikties deklaracijos, sertifikatai ir gamykliniai pasai (pateikiami objekte).</text:p>
            <text:p text:style-name="P481">3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482">33. Šilumos tinklų kompleksinio bandymo aktas. Akte turi būti nurodyti ūkio subjekto, atlikusio šilumos tinklų kompleksinio bandymo darbus, atestato ir energetikos darbuotojų pažymėjimų numeriai.</text:p>
          </table:table-cell>
        </table:table-row>
        <text:soft-page-break/>
        <table:table-row table:style-name="TableRow483">
          <table:table-cell table:style-name="TableCell484">
            <text:p text:style-name="P485">8.</text:p>
          </table:table-cell>
          <table:table-cell table:style-name="TableCell486" table:number-columns-spanned="3">
            <text:p text:style-name="P487">Statinio šilumos punktas ir šildymo bei karšto vandens sistemos<text:s/></text:p>
            <text:p text:style-name="P488">(Š-3)</text:p>
          </table:table-cell>
          <table:covered-table-cell/>
          <table:covered-table-cell/>
          <table:table-cell table:style-name="TableCell489">
            <text:p text:style-name="P490">Šilumos punktas:</text:p>
            <text:p text:style-name="P491">1. Prašymas su pridedamų dokumentų sąrašu.</text:p>
            <text:p text:style-name="P492">2. Atitinkamas projektas su žymomis, kurias sudaro žodžiai „Taip pastatyta“ bei atsakingų darbuotojų pavardės ir parašai, arba atitinkamas projektas ir pažyma apie energetikos įrenginio atitiktį projektui.</text:p>
            <text:p text:style-name="P493">3. Statybą leidžiantis dokumentas (jeigu privalomas).</text:p>
            <text:p text:style-name="P494">4. Statybos žurnalas (pateikiamas objekte).</text:p>
            <text:p text:style-name="P495">5. Užsakovo priėmimo aktas.</text:p>
            <text:p text:style-name="P496">6. Šilumos apskaitos prietaiso pasas (pateikiamas objekte).</text:p>
            <text:p text:style-name="P497">7. Šilumos apskaitos prietaiso ir visų matavimo priemonių metrologinės patikros liudijimai (pateikiami objekte).</text:p>
            <text:p text:style-name="P498">8. Vamzdynų paslėptų darbų aktai (vamzdynų montavimo aktas, vamzdynų gruntavimo aktas, vamzdynų izoliavimo aktas) (pateikiami objekte).</text:p>
            <text:p text:style-name="P499">9. Šilumos punkto vamzdynų praplovimo aktas.</text:p>
            <text:p text:style-name="P500">10. Šilumos punkto vamzdynų hidraulinio bandymo aktas.</text:p>
            <text:p text:style-name="P501">11. Šilumos tiekėjo išduotos techninės sąlygos ir pažyma apie jų įvykdymą,</text:p>
            <text:p text:style-name="P502">12. Šilumos punkto eksploatavimo instrukcija.</text:p>
            <text:p text:style-name="P503">13. Visų panaudotų medžiagų ir įrenginių atitikties deklaracijos ir sertifikatai (pateikiami objekte).</text:p>
            <text:p text:style-name="P504">14. Įsakymas dėl asmens, atsakingo už statinio šilumos ūkį, skyrimo ir energetikos darbuotojo pažymėjimo numeris (arba sutartis su ūkio subjektu, turinčiu atestatą atlikti atitinkamų šilumos vartojimo įrenginių eksploatavimo darbus ir šio atestato numeris).<text:s/></text:p>
            <text:p text:style-name="P505">15. Šilumos punkto vamzdynų principinė schema (pateikiama objekte).</text:p>
            <text:p text:style-name="P506">16. Šilumos punkto įrenginių techninių duomenų lentelės (pateikiamos objekte).</text:p>
            <text:p text:style-name="P507">17. Šilumos punkto komplekse su šildymo sistema išbandymo ir derinimo darbų aktas. Akte turi būti nurodyti ūkio subjekto, atlikusio įrenginių bandymo-derinimo darbus, atestato ir energetikos darbuotojų pažymėjimų numeriai.</text:p>
            <text:p text:style-name="P508"/>
            <text:soft-page-break/>
            <text:p text:style-name="P509">Šildymo ir karšto vandens sistemos:</text:p>
            <text:p text:style-name="P510">1. Prašymas su pridedamų dokumentų sąrašu.</text:p>
            <text:p text:style-name="P511">2. Atitinkamas projektas su žymomis, kurias sudaro žodžiai „Taip pastatyta“ bei atsakingų darbuotojų pavardės ir parašai, arba atitinkamas projektas ir nustatytos formos Pažyma apie energetikos įrenginio atitiktį projektui.</text:p>
            <text:p text:style-name="P512">3. Statybą leidžiantis dokumentas (jeigu privalomas).</text:p>
            <text:p text:style-name="P513">4. Statybos žurnalas (pateikiamas objekte).</text:p>
            <text:p text:style-name="P514">5. Užsakovo priėmimo aktas.</text:p>
            <text:p text:style-name="P515">6. Šildymo ir karšto vandens vamzdynų paslėptų darbų aktai (vamzdynų tiesimo per perdangas, sienas, vamzdynų montavimo aktas, vamzdynų gruntavimo aktas (jei metalinis), vamzdynų izoliavimo aktas) (pateikiami objekte).</text:p>
            <text:p text:style-name="P516">7. Šildymo ir karšto vandens vamzdynų hidraulinio bandymo aktas ir praplovimo aktas.</text:p>
            <text:p text:style-name="P517">8. Šildymo sistemos paleidimo-derinimo, hidraulinio balansavimo ir šildymo sistemos išbandymo šiluminiam efektui aktai. Akte turi būti nurodyti ūkio subjekto, atlikusio įrenginių bandymo-derinimo darbus, atestato ir energetikos darbuotojų pažymėjimų numeriai.</text:p>
            <text:p text:style-name="P518">9. Šildymo ir karšto vandens sistemos priežiūros instrukcija (pateikiamas objekte).</text:p>
            <text:p text:style-name="P519">10. Šildymo ir karšto vandens sistemos naudojimo ir veikimo instrukcija (pateikiamas objekte).</text:p>
            <text:p text:style-name="P520">11. Visų panaudotų medžiagų ir įrenginių atitikties deklaracijos ir sertifikatai (pateikiami objekte).</text:p>
            <text:p text:style-name="P521">12. Įsakymas dėl asmens, atsakingo už statinio šilumos ūkį skyrimo ir energetikos darbuotojo pažymėjimo numeris (arba sutartis su ūkio subjektu, turinčiu atestatą atlikti atitinkamų šilumos įrenginių eksploatavimo darbus ir šio atestato numeris).<text:s/></text:p>
          </table:table-cell>
        </table:table-row>
        <text:soft-page-break/>
        <table:table-row table:style-name="TableRow522">
          <table:table-cell table:style-name="TableCell523">
            <text:p text:style-name="P524">9.</text:p>
          </table:table-cell>
          <table:table-cell table:style-name="TableCell525" table:number-columns-spanned="3">
            <text:p text:style-name="P526">Statinio vietinio šildymo katilinė<text:s/></text:p>
            <text:p text:style-name="Normal"><text:span text:style-name="T527">(Š-4)</text:span></text:p>
          </table:table-cell>
          <table:covered-table-cell/>
          <table:covered-table-cell/>
          <table:table-cell table:style-name="TableCell528">
            <text:p text:style-name="P529">1. Prašymas su pridedamų dokumentų sąrašu.<text:s/></text:p>
            <text:p text:style-name="P530">2. Atitinkamas projektas su žymomis, kurias sudaro žodžiai „Taip pastatyta“ bei atsakingų darbuotojų pavardės ir parašai, arba atitinkamas projektas ir nustatytos formos Pažyma apie energetikos įrenginio atitiktį projektui.</text:p>
            <text:p text:style-name="P531">3. Statybą leidžiantis dokumentas.</text:p>
            <text:p text:style-name="P532">4. Užsakovo priėmimo aktas.</text:p>
            <text:p text:style-name="P533">5. Statybos žurnalai (pateikiami objekte).</text:p>
            <text:p text:style-name="P534">6. Katilinės eksploatavimo instrukcijos (pateikiamos objekte).</text:p>
            <text:p text:style-name="P535">7. Įsakymai dėl asmenų, atsakingų už energetikos įrenginių eksploatavimą skyrimo bei šių energetikos darbuotojų pažymėjimų<text:s/></text:p>
            <text:p text:style-name="P536">numeriai (arba sutartis su ūkio subjektu, turinčiu atestatus atlikti šiuos darbus, ir šių atestatų numeriai).</text:p>
            <text:p text:style-name="P537">8. Vamzdynų paslėptų darbų aktai (vamzdynų montavimo aktas, vamzdynų gruntavimo aktas (kuriems reikalinga), vamzdynų izoliavimo aktas) (pateikiami objekte).</text:p>
            <text:p text:style-name="P538">9. Vamzdynų praplovimo aktai.</text:p>
            <text:p text:style-name="P539">10. Sumontuoto vamzdyno atitikties deklaracija (kuriems reikalinga) (pateikiama objekte).</text:p>
            <text:p text:style-name="P540">11. Vamzdyno suvirintų sujungimų neardančios kontrolės dokumentai (kuriems reikalinga) (pateikiami objekte).</text:p>
            <text:p text:style-name="P541">12. Katilo ir slėginių indų ir vamzdynų techniniai pasai (kuriems reikalinga) (pateikiami objekte).</text:p>
            <text:p text:style-name="P542">13. Katilo ir slėginių indų ir vamzdynų įgaliotos įrenginių techninės būklės<text:s/><text:soft-page-break/>tikrinimo įstaigos eksperto išduota išvada dėl tinkamumo naudoti (kuriems reikalinga).</text:p>
            <text:p text:style-name="P543">14. Viso komplekso bandymo-derinimo aktas ir ataskaita. Ataskaitoje turi būti nurodyti ūkio subjekto, atlikusio įrenginių bandymo-derinimo darbus, atestato ir energetikos darbuotojų pažymėjimų numeriai.</text:p>
            <text:p text:style-name="P544">15. Ventiliacijos sistemų pasai (pateikiami objekte).</text:p>
            <text:p text:style-name="P545">16. Ventiliacijos sistemų išbandymo aktai (pateikiami objekte).</text:p>
            <text:p text:style-name="P546">17. Ventiliacijos sistemos priėmimo eksploatuoti aktas (pateikiamas objekte).</text:p>
            <text:p text:style-name="P547">18. Katilinės vamzdynų principinė schema (pateikiama objekte).</text:p>
            <text:p text:style-name="P548">19. Įrenginių ir vamzdynų hidraulinio bandymo aktai.</text:p>
            <text:p text:style-name="P549">20. Įrenginių ir vamzdynų (kai jie registruojami Potencialiai pavojingų įrenginių valstybės registre) registracijos pažymėjimai.</text:p>
            <text:p text:style-name="P550">21. Dūmtraukio pasas (kuriems reikalingas) (pateikiamas objekte).</text:p>
            <text:p text:style-name="P551">22. Dūmtraukio nukrypimo nuo vertikalios ašies nustatymo aktas (pateikiamas objekte).<text:s/></text:p>
            <text:p text:style-name="P552">23. Dūmtraukio pamato reperių niveliacijos aktas (pateikiamas objekte).</text:p>
            <text:p text:style-name="P553">24. Technologinių apsaugų, signalizacijos, automatikos išbandymo aktai.</text:p>
            <text:p text:style-name="P554">25. Visų panaudotų medžiagų ir įrenginių atitikties deklaracijos, sertifikatai ir gamykliniai pasai (pateikiamas objekte).</text:p>
            <text:p text:style-name="P555">26. Šilumos apskaitos prietaiso pasas (pateikiamas objekte).</text:p>
            <text:p text:style-name="P556">27. Šilumos apskaitos prietaiso ir visų matavimo priemonių metrologinės patikros liudijimai (pateikiami objekte).</text:p>
            <text:p text:style-name="P557">28. Katilo (ų) režiminės kortelės.</text:p>
          </table:table-cell>
        </table:table-row>
        <text:soft-page-break/>
        <table:table-row table:style-name="TableRow558">
          <table:table-cell table:style-name="TableCell559">
            <text:p text:style-name="P560">10.</text:p>
          </table:table-cell>
          <table:table-cell table:style-name="TableCell561" table:number-columns-spanned="3">
            <text:p text:style-name="P562">Statinio vietinio šildymo su šilumos siurbliu sistema</text:p>
            <text:p text:style-name="P563">(Š-5)</text:p>
          </table:table-cell>
          <table:covered-table-cell/>
          <table:covered-table-cell/>
          <table:table-cell table:style-name="TableCell564">
            <text:p text:style-name="P565">1. Prašymas su pridedamų dokumentų sąrašu.</text:p>
            <text:p text:style-name="P566">2. Atitinkamas projektas su žymomis, kurias sudaro žodžiai „Taip pastatyta“ bei atsakingų darbuotojų pavardės ir parašai, arba atitinkamas projektas ir pažyma apie energetikos įrenginio atitiktį projektui.</text:p>
            <text:p text:style-name="P567">3. Statybą leidžiantis dokumentas (jeigu privalomas).</text:p>
            <text:p text:style-name="P568">4. Užsakovo priėmimo aktas.</text:p>
            <text:p text:style-name="P569">5. Sistemos eksploatavimo instrukcija (pateikiama objekte).</text:p>
            <text:p text:style-name="P570">6. Vamzdynų paslėptų darbų aktai (pateikiami objekte).</text:p>
            <text:p text:style-name="P571">7. Vamzdynų praplovimo aktai.</text:p>
            <text:p text:style-name="P572">8. Sistemos bandymo-derinimo aktas. Akte turi būti nurodyti ūkio subjekto, atlikusio įrenginių bandymo-derinimo darbus, atestato ir energetikos darbuotojų pažymėjimų numeriai.</text:p>
            <text:p text:style-name="P573">9. Sistemos vamzdynų principinė schema (pateikiama objekte).</text:p>
            <text:p text:style-name="P574">10. Įrenginių ir vamzdynų hidraulinio bandymo aktai.</text:p>
            <text:p text:style-name="P575">11. Technologinių apsaugų, signalizacijos, automatikos išbandymo aktai.</text:p>
            <text:p text:style-name="P576">12. Visų panaudotų medžiagų ir įrenginių atitikties deklaracijos, sertifikatai ir gamykliniai pasai (pateikiami objekte).</text:p>
          </table:table-cell>
        </table:table-row>
        <table:table-row table:style-name="TableRow577">
          <table:table-cell table:style-name="TableCell578" table:number-columns-spanned="5">
            <text:p text:style-name="P579">3. DUJŲ SEKTORIUS</text:p>
          </table:table-cell>
          <table:covered-table-cell/>
          <table:covered-table-cell/>
          <table:covered-table-cell/>
          <table:covered-table-cell/>
        </table:table-row>
        <table:table-row table:style-name="TableRow580">
          <table:table-cell table:style-name="TableCell581">
            <text:p text:style-name="P582">11.</text:p>
          </table:table-cell>
          <table:table-cell table:style-name="TableCell583" table:number-columns-spanned="3">
            <text:p text:style-name="P584">Magistralinis dujotiekis</text:p>
            <text:p text:style-name="P585">(D-1)<text:s/></text:p>
          </table:table-cell>
          <table:covered-table-cell/>
          <table:covered-table-cell/>
          <table:table-cell table:style-name="TableCell586">
            <text:p text:style-name="P587">1. Prašymas su pridedamų dokumentų sąrašu.</text:p>
            <text:p text:style-name="P588">2. Statybą leidžiantis dokumentas.</text:p>
            <text:p text:style-name="P589">3. Dujotiekio projektas su žymomis „Taip pastatyta“.</text:p>
            <text:p text:style-name="P590">4. Statybos techninis pasas.</text:p>
            <text:p text:style-name="P591">5. Suvirintojų kvalifikacijos tikrinimo pažymėjimai (kopijos).</text:p>
            <text:p text:style-name="P592">6. Siūlių suvirinimo žurnalas.</text:p>
            <text:p text:style-name="P593">7. Neardomosios virintinių siūlių kontrolės išvados.</text:p>
            <text:p text:style-name="P594">8. Kontrolinių virintinių siūlių mechaninio bandymo išvados.</text:p>
            <text:p text:style-name="P595">9. Inžinierinių tinklų geodezinė nuotrauka.</text:p>
            <text:soft-page-break/>
            <text:p text:style-name="P596">10. Vamzdyno prapūtimo, hidraulinio bandymo aktai.</text:p>
            <text:p text:style-name="P597">11. Vamzdyno elektrocheminės apsaugos patikrinimo aktas.</text:p>
            <text:p text:style-name="P598">12. Medžiagų, konstrukcijų ir įrenginių techniniai pasai.</text:p>
            <text:p text:style-name="P599">13. KMP patikrinimo aktai.</text:p>
            <text:p text:style-name="P600">14. Dujotiekio dalies rangovo darbų vadovo ir techninio prižiūrėtojo kvalifikaciją patvirtinantys dokumentai.</text:p>
          </table:table-cell>
        </table:table-row>
        <text:soft-page-break/>
        <table:table-row table:style-name="TableRow601">
          <table:table-cell table:style-name="TableCell602">
            <text:p text:style-name="P603">12.</text:p>
          </table:table-cell>
          <table:table-cell table:style-name="TableCell604" table:number-columns-spanned="3">
            <text:p text:style-name="P605">Degiųjų dujų skirstomasis dujotiekis (išskyrus gamtinių dujų) arba didesnio kaip 5 bar didžiausiojo darbinio gamtinių dujų slėgio dujotiekis ir jo įrenginiai<text:s/></text:p>
            <text:p text:style-name="P606">(D-2)<text:s/></text:p>
          </table:table-cell>
          <table:covered-table-cell/>
          <table:covered-table-cell/>
          <table:table-cell table:style-name="TableCell607">
            <text:p text:style-name="P608">1. Prašymas su pridedamų dokumentų sąrašu.</text:p>
            <text:p text:style-name="P609">2. Statybą leidžiantis dokumentas (jeigu privalomas).</text:p>
            <text:p text:style-name="P610">3. Dujotiekio projektas.</text:p>
            <text:p text:style-name="P611">4. Statybos techninis pasas.</text:p>
            <text:p text:style-name="P612">5. Inžinierinių tinklų geodezinė nuotrauka.</text:p>
            <text:p text:style-name="P613">6. Medžiagų, konstrukcijų ir įrenginių sertifikatai, atitikties deklaracijos, techniniai pasai.</text:p>
            <text:p text:style-name="P614">7. KMP patikrinimo aktai.</text:p>
            <text:p text:style-name="P615">8. Dujotiekio dalies rangovo darbų vadovo ir techninio prižiūrėtojo kvalifikaciją patvirtinantys dokumentai (tik ypatingo statinio atveju).</text:p>
          </table:table-cell>
        </table:table-row>
        <table:table-row table:style-name="TableRow616">
          <table:table-cell table:style-name="TableCell617">
            <text:p text:style-name="P618">13.</text:p>
          </table:table-cell>
          <table:table-cell table:style-name="TableCell619" table:number-columns-spanned="3">
            <text:p text:style-name="P620">Statinio (išskyrus gyvenamojo namo) degiųjų dujų (išskyrus gamtinių dujų) sistema arba pastato vartotojų gamtinių dujų sistemos, kai įrengtų dujinių prietaisų bendra vardinė galia yra didesnė kaip 100 kW (D-3)</text:p>
            <text:p text:style-name="P621"/>
          </table:table-cell>
          <table:covered-table-cell/>
          <table:covered-table-cell/>
          <table:table-cell table:style-name="TableCell622">
            <text:p text:style-name="P623">Pastato dujų sistema:</text:p>
            <text:p text:style-name="P624">1. Prašymas su pridedamų dokumentų sąrašu.</text:p>
            <text:p text:style-name="P625">2. Statybą leidžiantis dokumentas ir nuosavybės dokumentai (nekilnojamojo turto registro duomenų banko išrašas dėl pastato patalpų nuosavybės).</text:p>
            <text:p text:style-name="P626">3. Dujotiekio projektas su žymomis „Taip pastatyta“.</text:p>
            <text:p text:style-name="P627">4. Dujotiekio prisijungimo sąlygos.</text:p>
            <text:p text:style-name="P628">5. Statybos techninis pasas.</text:p>
            <text:p text:style-name="P629">6. Dūmtraukio įdėklo, dūmtraukio-ortakio įrengimo aktas.</text:p>
            <text:p text:style-name="P630">7. Dūmtraukių ir vėdinimo sistemos patikros aktas.</text:p>
            <text:p text:style-name="P631">8. Elektros įvadinių apskaitos, skirstomųjų spintų įžeminimo tikrinimo ir elektros grandinių izoliacijos varžos matavimo protokolai.</text:p>
            <text:p text:style-name="P632">9. Medžiagų, konstrukcijų ir įrenginių sertifikatai, atitikties deklaracijos, techniniai pasai.</text:p>
            <text:p text:style-name="P633">10. Dujotiekio dalies rangovo darbų vadovo ir techninio prižiūrėtojo kvalifikaciją patvirtinantys dokumentai (tik ypatingo statinio atveju).</text:p>
            <text:p text:style-name="Normal"><text:span text:style-name="T634">11. Įsakymo dėl asmens, atsakingo už dujų ūkį, skyrimo ir atestato kopijos (</text:span><text:span text:style-name="T635">arba sutartis su įmone, turinčia atestatą atlikti šiuos</text:span><text:span text:style-name="T636"><text:s/></text:span><text:span text:style-name="T637">darbus</text:span><text:span text:style-name="T638">).</text:span></text:p>
            <text:p text:style-name="P639">12. Dujotiekio įrenginių eksploatavimo instrukcijos.</text:p>
            <text:p text:style-name="P640">13. Patalpos uždujinimo signalizacijos įrangos ir sumontavimo dokumentacija (teisės aktų numatytais atvejais).</text:p>
            <text:p text:style-name="P641">14. Techninės priežiūros sutartis.</text:p>
            <text:p text:style-name="P642"/>
            <text:p text:style-name="Normal"><text:span text:style-name="T643">Vartotojo dujų sistemos lauko dujotiekis</text:span><text:span text:style-name="T644">:</text:span></text:p>
            <text:p text:style-name="P645">1. Prašymas su pridedamų dokumentų sąrašu.</text:p>
            <text:p text:style-name="P646">2. Statybą leidžiantis dokumentas ir nuosavybės dokumentai (nekilnojamojo turto registro duomenų banko išrašas dėl žemės nuosavybės).</text:p>
            <text:p text:style-name="P647">3. Statybos techninis pasas.</text:p>
            <text:p text:style-name="P648"><text:span text:style-name="T649">4.</text:span><text:span text:style-name="T650"><text:s/></text:span><text:span text:style-name="T651">Dujotiekio</text:span><text:span text:style-name="T652"><text:s/></text:span><text:span text:style-name="T653">prisijungimo</text:span><text:span text:style-name="T654"><text:s/></text:span><text:span text:style-name="T655">sąlygos.</text:span></text:p>
            <text:p text:style-name="P656"><text:span text:style-name="T657">5.</text:span><text:span text:style-name="T658"><text:s/></text:span><text:span text:style-name="T659">Dujotiekio</text:span><text:span text:style-name="T660"><text:s/></text:span><text:span text:style-name="T661">projektas su žymomis „Taip pastatyta“.</text:span></text:p>
            <text:p text:style-name="P662"><text:span text:style-name="T663">6.</text:span><text:span text:style-name="T664"><text:s/></text:span><text:span text:style-name="T665">Medžiagų,</text:span><text:span text:style-name="T666"><text:s/></text:span><text:span text:style-name="T667">konstrukcijų</text:span><text:span text:style-name="T668"><text:s/></text:span><text:span text:style-name="T669">ir įrenginių</text:span><text:span text:style-name="T670"><text:s/></text:span><text:span text:style-name="T671">techniniai</text:span><text:span text:style-name="T672"><text:s/></text:span><text:span text:style-name="T673">pasai.</text:span></text:p>
            <text:p text:style-name="P674"><text:span text:style-name="T675">7.<text:s/></text:span><text:span text:style-name="T676">Inžinierinių tinklų geodezinė nuotrauka.<text:s/></text:span></text:p>
          </table:table-cell>
        </table:table-row>
        <table:table-row table:style-name="TableRow677">
          <table:table-cell table:style-name="TableCell678">
            <text:p text:style-name="P679">14.</text:p>
          </table:table-cell>
          <table:table-cell table:style-name="TableCell680" table:number-columns-spanned="3">
            <text:p text:style-name="P681">Vieno ar dviejų<text:s/><text:soft-page-break/>butų namo degiųjų dujų (išskyrus gamtinių dujų) sistema</text:p>
            <text:p text:style-name="P682">(D-4)<text:s/></text:p>
          </table:table-cell>
          <table:covered-table-cell/>
          <table:covered-table-cell/>
          <table:table-cell table:style-name="TableCell683">
            <text:p text:style-name="P684">Pastato dujų sistema:</text:p>
            <text:soft-page-break/>
            <text:p text:style-name="P685">1. Prašymas su pridedamų dokumentų sąrašu.</text:p>
            <text:p text:style-name="P686">2. Statybą leidimas leidžiantis dokumentas ir nuosavybės dokumentai (nekilnojamojo turto registro duomenų banko išrašas dėl pastato patalpų nuosavybės).</text:p>
            <text:p text:style-name="P687">3. Dujotiekio projektas su žymomis „Taip pastatyta“.</text:p>
            <text:p text:style-name="P688">4. Dujotiekio prisijungimo sąlygos (jeigu privalomos).</text:p>
            <text:p text:style-name="P689">5. Statybos techninis pasas.</text:p>
            <text:p text:style-name="P690">6. Medžiagų, konstrukcijų ir įrenginių sertifikatai, atitikties deklaracijos, techniniai pasai.</text:p>
            <text:p text:style-name="P691">7. Dūmtraukio įdėklo, dūmtraukio – ortakio įrengimo aktas.</text:p>
            <text:p text:style-name="P692">8. Dūmtraukių ir vėdinimo sistemos patikros aktas.</text:p>
            <text:p text:style-name="P693">9. Medžiagų, konstrukcijų ir įrenginių techniniai pasai.</text:p>
            <text:p text:style-name="P694">10. Elektros įvadinių apskaitos, skirstomųjų spintų įžeminimo tikrinimo ir elektros grandinių izoliacijos varžos matavimo protokolai.</text:p>
            <text:p text:style-name="P695">11. Patalpos uždujinimo signalizacijos įrangos ir sumontavimo dokumentacija (teisės aktų numatytais atvejais).</text:p>
          </table:table-cell>
        </table:table-row>
        <text:soft-page-break/>
        <table:table-row table:style-name="TableRow696">
          <table:table-cell table:style-name="TableCell697">
            <text:p text:style-name="P698">15.</text:p>
          </table:table-cell>
          <table:table-cell table:style-name="TableCell699" table:number-columns-spanned="3">
            <text:p text:style-name="P700">Daugiabučio namo degiųjų dujų (išskyrus gamtinių dujų) sistema</text:p>
            <text:p text:style-name="P701">(D-5)<text:s/></text:p>
          </table:table-cell>
          <table:covered-table-cell/>
          <table:covered-table-cell/>
          <table:table-cell table:style-name="TableCell702">
            <text:p text:style-name="P703">Pastato dujų sistema:</text:p>
            <text:p text:style-name="P704">1. Prašymas su pridedamų dokumentų sąrašu.</text:p>
            <text:p text:style-name="P705">2. Statybą leidžiantis dokumentas ir nuosavybės dokumentai (nekilnojamojo turto registro duomenų banko išrašas dėl pastato patalpų nuosavybės).</text:p>
            <text:p text:style-name="P706">3. Dujotiekio projektas su žymomis „Taip pastatyta“.</text:p>
            <text:p text:style-name="P707">4. Dujotiekio prisijungimo sąlygos (jeigu privalomos).</text:p>
            <text:p text:style-name="P708">5. Statybos techninis pasas.</text:p>
            <text:p text:style-name="P709">6. Medžiagų, konstrukcijų ir įrenginių sertifikatai, atitikties deklaracijos, techniniai pasai.</text:p>
            <text:p text:style-name="P710">7. Dūmtraukio įdėklo, dūmtraukio – ortakio įrengimo aktas.</text:p>
            <text:p text:style-name="P711">8. Elektros įvadinių apskaitos, skirstomųjų spintų įžeminimo tikrinimo ir elektros grandinių izoliacijos varžos matavimo protokolai.</text:p>
            <text:p text:style-name="P712">9. Dujotiekio dalies rangovo darbų vadovo ir techninio prižiūrėtojo kvalifikaciją patvirtinantys dokumentai (tik ypatingo statinio atveju).</text:p>
            <text:p text:style-name="P713">10. Patalpos uždujinimo signalizacijos įrangos ir sumontavimo dokumentacija (teisės aktų numatytais atvejais).</text:p>
          </table:table-cell>
        </table:table-row>
        <table:table-row table:style-name="TableRow714">
          <table:table-cell table:style-name="TableCell715">
            <text:p text:style-name="P716">16.</text:p>
          </table:table-cell>
          <table:table-cell table:style-name="TableCell717" table:number-columns-spanned="3">
            <text:p text:style-name="P718">SND talpyklos, pilstymo stotys, postai, sandėliai</text:p>
            <text:p text:style-name="P719">(D-6)<text:s/></text:p>
          </table:table-cell>
          <table:covered-table-cell/>
          <table:covered-table-cell/>
          <table:table-cell table:style-name="TableCell720">
            <text:p text:style-name="P721">1. Prašymas su pridedamų dokumentų sąrašu.</text:p>
            <text:p text:style-name="P722">2. Statybą leidžiantis dokumentas ir nuosavybės dokumentai (nekilnojamojo turto registro duomenų banko išrašas).</text:p>
            <text:p text:style-name="P723">3. Statybos techninis pasas.</text:p>
            <text:p text:style-name="P724">4. SND talpyklų pastatymo projektas su žymomis „Taip pastatyta“.</text:p>
            <text:p text:style-name="P725">5. Talpyklų techniniai pasai.</text:p>
            <text:p text:style-name="P726">6. SND talpyklų, įregistruotų Valstybiniame potencialiai pavojingų įrenginių registre, registracijos pažymėjimai.<text:s/></text:p>
            <text:p text:style-name="P727">7. Hidraulinio bandymo aktai.</text:p>
            <text:p text:style-name="P728">8. Įžeminimo kontūro varžų matavimo protokolas.<text:s/></text:p>
            <text:p text:style-name="P729">9. Medžiagų, konstrukcijų ir įrenginių sertifikatai, atitikties deklaracijos, techniniai pasai.</text:p>
            <text:p text:style-name="Normal"><text:span text:style-name="T730">10. Įsakymo dėl asmens, atsakingo už dujų įrenginių eksploatavimą, skyrimo ir atestato kopijos (</text:span><text:span text:style-name="T731">arba sutartis su įmone, turinčia atestatą atlikti šiuos</text:span><text:span text:style-name="T732"><text:s/></text:span><text:span text:style-name="T733">darbus</text:span><text:span text:style-name="T734">).</text:span></text:p>
            <text:p text:style-name="P735">11. Techninės priežiūros sutartis.</text:p>
            <text:p text:style-name="P736">12. Tarybos išduoto atestato kopija.</text:p>
          </table:table-cell>
        </table:table-row>
        <table:table-row table:style-name="TableRow737">
          <table:table-cell table:style-name="TableCell738">
            <text:p text:style-name="P739">17.</text:p>
          </table:table-cell>
          <table:table-cell table:style-name="TableCell740" table:number-columns-spanned="3">
            <text:p text:style-name="P741">SND, SGD degalinės<text:s/></text:p>
            <text:soft-page-break/>
            <text:p text:style-name="P742">(D-7)</text:p>
          </table:table-cell>
          <table:covered-table-cell/>
          <table:covered-table-cell/>
          <table:table-cell table:style-name="TableCell743">
            <text:p text:style-name="P744">1. Prašymas su pridedamų dokumentų sąrašu.</text:p>
            <text:p text:style-name="P745">2. Statybą leidžiantis dokumentas ir nuosavybės dokumentai (nekilnojamojo<text:s/><text:soft-page-break/>turto registro duomenų banko išrašas).</text:p>
            <text:p text:style-name="P746">3. Statybos techninis pasas.</text:p>
            <text:p text:style-name="P747">4. Degalinių pastatymo projektas su žymomis „Taip pastatyta“.</text:p>
            <text:p text:style-name="P748">5. Degalinių įrenginių, medžiagų ir konstrukcijų sertifikatai, atitikties deklaracijos, techniniai pasai.</text:p>
            <text:p text:style-name="P749">6. Degalinių talpyklų, įregistruotų Valstybiniame potencialiai pavojingų įrenginių registre, registracijos pažymėjimai.<text:s/></text:p>
            <text:p text:style-name="P750">7. Hidraulinio bandymo aktai.</text:p>
            <text:p text:style-name="P751">8. Įžeminimo kontūro varžų matavimo protokolas.</text:p>
            <text:p text:style-name="P752">9. Inžinierinių tinklų geodezinė nuotrauka.</text:p>
            <text:p text:style-name="Normal"><text:span text:style-name="T753">10. Įsakymo dėl asmens, atsakingo už dujų įrenginių eksploatavimą, skyrimo ir atestato kopijos (</text:span><text:span text:style-name="T754">arba sutartis su įmone, turinčia atestatą atlikti šiuos</text:span><text:span text:style-name="T755"><text:s/></text:span><text:span text:style-name="T756">darbus</text:span><text:span text:style-name="T757">).<text:s/></text:span></text:p>
            <text:p text:style-name="P758">11. Techninės priežiūros sutartis.</text:p>
            <text:p text:style-name="P759">12. Tarybos išduoto atestato kopija.</text:p>
          </table:table-cell>
        </table:table-row>
        <text:soft-page-break/>
        <table:table-row table:style-name="TableRow760">
          <table:table-cell table:style-name="TableCell761">
            <text:p text:style-name="P762">18.</text:p>
          </table:table-cell>
          <table:table-cell table:style-name="TableCell763" table:number-columns-spanned="3">
            <text:p text:style-name="P764">SGD importo terminalai ir saugyklos</text:p>
            <text:p text:style-name="P765">(D-8)</text:p>
          </table:table-cell>
          <table:covered-table-cell/>
          <table:covered-table-cell/>
          <table:table-cell table:style-name="TableCell766">
            <text:p text:style-name="P767">1. Prašymas su pridedamų dokumentų sąrašu.</text:p>
            <text:p text:style-name="P768">2. Energetikos įrenginio projektas, kurio kiekviename lape yra: žyma „Taip pastatyta“ bei energetikos įrenginio statybos vadovo ir energetikos įrenginio statybos techninio prižiūrėtojo vardai, pavardės ir parašai.</text:p>
            <text:p text:style-name="P769">3. Statybą leidžiantis dokumentas.</text:p>
            <text:p text:style-name="P770">4. Rangovo užbaigtų statybos darbų perdavimo statytojui aktas.</text:p>
            <text:p text:style-name="P771">5. Užpildytas statybos darbų žurnalas.</text:p>
            <text:p text:style-name="P772">6. Sklypo, požeminių inžinerinių tinklų ir statinio laikančių konstrukcijų geodezinės nuotraukos (schemos).</text:p>
            <text:p text:style-name="P773">7. Statybos produktų, kurie turi įtakos dėl statinio atitikimo esminiams reikalavimams, atitikties dokumentai (atitikties deklaracija ir (ar) atitikties sertifikatas).</text:p>
            <text:p text:style-name="P774">8. Statinio techninis pasas.</text:p>
            <text:p text:style-name="P775">9. Įrenginių pasai.</text:p>
            <text:p text:style-name="P776">10. Technologinių vamzdynų pasai.</text:p>
            <text:p text:style-name="P777">11. Avarijų likvidavimo planas.</text:p>
            <text:p text:style-name="P778">12. Technologinių įrenginių reglamentai ir eksploatavimo instrukcijos.</text:p>
            <text:p text:style-name="P779"><text:span text:style-name="T780">13. Įsakymo dėl atsakingo asmens skyrimo ir atestato kopijos (</text:span><text:span text:style-name="T781">arba sutartis su įmone, turinčia atestatą atlikti šiuos darbus</text:span><text:span text:style-name="T782">).</text:span></text:p>
            <text:p text:style-name="P783">14. Įmonės vadovo patvirtintos eksploatavimo instrukcijos.</text:p>
            <text:p text:style-name="P784">15. Technologinės schemos.</text:p>
          </table:table-cell>
        </table:table-row>
        <table:table-row table:style-name="TableRow785">
          <table:table-cell table:style-name="TableCell786" table:number-columns-spanned="5">
            <text:p text:style-name="P787">4. NAFTOS SEKTORIUS</text:p>
          </table:table-cell>
          <table:covered-table-cell/>
          <table:covered-table-cell/>
          <table:covered-table-cell/>
          <table:covered-table-cell/>
        </table:table-row>
        <table:table-row table:style-name="TableRow788">
          <table:table-cell table:style-name="TableCell789">
            <text:p text:style-name="P790">19.</text:p>
          </table:table-cell>
          <table:table-cell table:style-name="TableCell791" table:number-columns-spanned="3">
            <text:p text:style-name="P792">Naftos ir naftos produktų terminalai bei saugyklos<text:s/></text:p>
            <text:p text:style-name="P793">(N-1)</text:p>
          </table:table-cell>
          <table:covered-table-cell/>
          <table:covered-table-cell/>
          <table:table-cell table:style-name="TableCell794">
            <text:p text:style-name="P795">1. Prašymas su pridedamų dokumentų sąrašu.</text:p>
            <text:p text:style-name="P796">2. Energetikos įrenginio projektas su žymomis, kurias sudaro žodžiai „Taip pastatyta“ bei atsakingų darbuotojų pavardės ir parašai, arba atitinkamas projektas ir nustatytos formos Pažyma apie energetikos įrenginio atitiktį projektui.</text:p>
            <text:p text:style-name="P797">3. Statybą leidžiantis dokumentas (jeigu privalomas).</text:p>
            <text:p text:style-name="P798">4. Rangovo užbaigtų statybos darbų perdavimo statytojui aktas.</text:p>
            <text:p text:style-name="P799">5. Užpildytas statybos darbų žurnalas (pateikiamas objekte).</text:p>
            <text:p text:style-name="P800">6. Sklypo, požeminių inžinerinių tinklų ir statinio laikančių konstrukcijų geodezinės nuotraukos (schemos).</text:p>
            <text:p text:style-name="P801">7. Statybos produktų, kurie turi įtakos dėl statinio atitikimo esminiams reikalavimams, atitikties dokumentai (atitikties deklaracija ir (ar) atitikties sertifikatas).</text:p>
            <text:p text:style-name="P802">8. Statinio techninis pasas (pateikiamas objekte).</text:p>
            <text:soft-page-break/>
            <text:p text:style-name="P803">9. Įrenginių pasai (pateikiami objekte).</text:p>
            <text:p text:style-name="P804">10. Technologinių vamzdynų pasai (pateikiami objekte).</text:p>
            <text:p text:style-name="P805">11. Avarijų likvidavimo planas (pateikiamas objekte).</text:p>
            <text:p text:style-name="P806">12. Technologinių įrenginių reglamentai ir eksploatavimo instrukcijos (pateikiamos objekte).</text:p>
            <text:p text:style-name="P807">13.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08">14. Technologinės schemos (pateikiamos objekte).</text:p>
            <text:p text:style-name="P809">15. Įgaliotos įstaigos išvada apie talpyklų tinkamumą naudoti.</text:p>
            <text:p text:style-name="P810">16. Potencialiai pavojingų įrenginių valstybės registre talpyklų registracijos pažymėjimai.</text:p>
          </table:table-cell>
        </table:table-row>
        <text:soft-page-break/>
        <table:table-row table:style-name="TableRow811">
          <table:table-cell table:style-name="TableCell812">
            <text:p text:style-name="P813">20.</text:p>
          </table:table-cell>
          <table:table-cell table:style-name="TableCell814" table:number-columns-spanned="3">
            <text:p text:style-name="P815">Naftos perdirbimo įrenginiai</text:p>
            <text:p text:style-name="P816">(N-2)</text:p>
          </table:table-cell>
          <table:covered-table-cell/>
          <table:covered-table-cell/>
          <table:table-cell table:style-name="TableCell817">
            <text:p text:style-name="P818">1. Prašymas su pridedamų dokumentų sąrašu.</text:p>
            <text:p text:style-name="P819">2. Energetikos įrenginio projektas su žymomis, kurias sudaro žodžiai „Taip pastatyta“ bei atsakingų darbuotojų pavardės ir parašai, arba atitinkamas projektas ir nustatytos formos Pažyma apie energetikos įrenginio atitiktį projektui.</text:p>
            <text:p text:style-name="P820">3. Statybą leidžiantis dokumentas (jeigu privalomas).</text:p>
            <text:p text:style-name="P821">4. Rangovo užbaigtų statybos darbų perdavimo statytojui aktas.</text:p>
            <text:p text:style-name="P822">5. Užpildytas statybos darbų žurnalas (pateikiamas objekte).</text:p>
            <text:p text:style-name="P823">6. Požeminių inžinerinių tinklų ir statinio laikančių konstrukcijų geodezinės nuotraukos (schemos) (pateikiamos objekte).</text:p>
            <text:p text:style-name="P824">7. Statybos produktų, kurie turi įtakos dėl statinio atitikimo esminiams reikalavimams, atitikties dokumentai (atitikties deklaracija ir (ar) atitikties sertifikatas).</text:p>
            <text:p text:style-name="P825">8. Įrenginio techninis pasas (pateikiamas objekte).</text:p>
            <text:p text:style-name="P826">9. Technologinių vamzdynų pasai (pateikiami objekte).</text:p>
            <text:p text:style-name="P827">10. Technologinio įrenginio reglamentas ir eksploatavimo instrukcija (pateikiami objekte).</text:p>
            <text:p text:style-name="P828">11. Avarijų likvidavimo planas (pateikiamas objekte).</text:p>
            <text:p text:style-name="P829">1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30">13. Technologinės schemos (pateikiamos objekte).</text:p>
          </table:table-cell>
        </table:table-row>
        <table:table-row table:style-name="TableRow831">
          <table:table-cell table:style-name="TableCell832">
            <text:p text:style-name="P833">21.</text:p>
          </table:table-cell>
          <table:table-cell table:style-name="TableCell834" table:number-columns-spanned="3">
            <text:p text:style-name="P835">Naftotiekiai ir produktotiekiai</text:p>
            <text:p text:style-name="P836">(N-3)</text:p>
          </table:table-cell>
          <table:covered-table-cell/>
          <table:covered-table-cell/>
          <table:table-cell table:style-name="TableCell837">
            <text:p text:style-name="P838">1. Prašymas su pridedamų dokumentų sąrašu.</text:p>
            <text:p text:style-name="P839">2. Energetikos įrenginio projektas su žymomis, kurias sudaro žodžiai „Taip pastatyta“ bei atsakingų darbuotojų pavardės ir parašai, arba atitinkamas projektas ir nustatytos formos Pažyma apie energetikos įrenginio atitiktį projektui.</text:p>
            <text:p text:style-name="P840">3. Statybą leidžiantis dokumentas.</text:p>
            <text:p text:style-name="P841">4. Rangovo užbaigtų statybos darbų perdavimo statytojui aktas.</text:p>
            <text:p text:style-name="P842">5. Nustatyta tvarka užpildytas statybos darbų žurnalas (pateikiamas objekte).</text:p>
            <text:p text:style-name="P843">6. Požeminių inžinerinių tinklų ir statinio laikančių konstrukcijų geodezinės nuotraukos (schemos) (pateikiamos objekte).</text:p>
            <text:p text:style-name="P844">7. Statybos produktų, kurie turi įtakos dėl statinio atitikimo esminiams reikalavimams, atitikties dokumentai (atitikties deklaracija ir (ar) atitikties sertifikatas).</text:p>
            <text:p text:style-name="P845">8. Įrenginio techninis pasas (pateikiamas objekte).</text:p>
            <text:soft-page-break/>
            <text:p text:style-name="P846">9. Įrenginio reglamentas ir eksploatavimo instrukcija (pateikiamos objekte).</text:p>
            <text:p text:style-name="P847">10. Avarijų likvidavimo planas (pateikiamas objekte).</text:p>
            <text:p text:style-name="P848">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able:table-cell>
        </table:table-row>
        <text:soft-page-break/>
        <table:table-row table:style-name="TableRow849">
          <table:table-cell table:style-name="TableCell850">
            <text:p text:style-name="P851">22.</text:p>
          </table:table-cell>
          <table:table-cell table:style-name="TableCell852" table:number-columns-spanned="3">
            <text:p text:style-name="P853">Statinio (išskyrus gyvenamojo namo) naftos produktų įrenginiai<text:s/></text:p>
            <text:p text:style-name="P854">(N-4)</text:p>
          </table:table-cell>
          <table:covered-table-cell/>
          <table:covered-table-cell/>
          <table:table-cell table:style-name="TableCell855">
            <text:p text:style-name="P856">1. Prašymas su pridedamų dokumentų sąrašu.</text:p>
            <text:p text:style-name="P857">2. Energetikos įrenginio projektas su žymomis, kurias sudaro žodžiai „Taip pastatyta“ bei atsakingų darbuotojų pavardės ir parašai, arba atitinkamas projektas ir nustatytos formos Pažyma apie energetikos įrenginio atitiktį projektui.</text:p>
            <text:p text:style-name="P858">3. Rangovo užbaigtų statybos darbų perdavimo statytojui aktas.</text:p>
            <text:p text:style-name="P859">4. Nustatyta tvarka užpildytas statybos darbų žurnalas (pateikiamas objekte).</text:p>
            <text:p text:style-name="P860">5. Požeminių inžinerinių tinklų ir statinio laikančių konstrukcijų geodezinės nuotraukos (schemos).</text:p>
            <text:p text:style-name="P861">6. Statybos produktų, kurie turi įtakos dėl statinio atitikimo esminiams reikalavimams, atitikties dokumentai (atitikties deklaracija ir (ar) atitikties sertifikatas).</text:p>
            <text:p text:style-name="P862">7. Įrenginio techninis pasas (pateikiamas objekte).</text:p>
            <text:p text:style-name="P863"><text:span text:style-name="T864">8. Įgaliotos įstaigos išvada apie talpyklos tinkamumą naudoti.<text:s/></text:span></text:p>
            <text:p text:style-name="P865">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866">10. Technologinio vamzdyno pasai (pateikiami objekte).</text:p>
            <text:p text:style-name="P867">11. Technologinės schemos (pateikiamos objekte).</text:p>
            <text:p text:style-name="P868">12. Potencialiai pavojingų įrenginių valstybės registre talpyklų registracijos pažymėjimai (jei talpykla virš 50 kub. m) (pateikiami objekte).<text:s/></text:p>
          </table:table-cell>
        </table:table-row>
        <table:table-row table:style-name="TableRow869">
          <table:table-cell table:style-name="TableCell870">
            <text:p text:style-name="P871">23.</text:p>
          </table:table-cell>
          <table:table-cell table:style-name="TableCell872" table:number-columns-spanned="3">
            <text:p text:style-name="P873">Gyvenamojo namo naftos produktų įrenginiai<text:s/></text:p>
            <text:p text:style-name="P874">(N-5)</text:p>
          </table:table-cell>
          <table:covered-table-cell/>
          <table:covered-table-cell/>
          <table:table-cell table:style-name="TableCell875">
            <text:p text:style-name="P876">1. Prašymas su pridedamų dokumentų sąrašu.</text:p>
            <text:p text:style-name="P877">2. Projektas.</text:p>
            <text:p text:style-name="P878">3. Rangovo užbaigtų statybos darbų perdavimo statytojui aktas.</text:p>
            <text:p text:style-name="P879">4. Paslėptų darbų aktai.</text:p>
            <text:p text:style-name="P880">5. Bandymų aktai.</text:p>
            <text:p text:style-name="P881">6. Įrenginio techninis pasas (pateikiamas objekte).</text:p>
            <text:p text:style-name="P882">7. Įrenginio ir įrangos atitikties deklaracijos ar sertifikatai.</text:p>
            <text:p text:style-name="P883">8. Įrenginių technologinė schema (pateikiama objekte).</text:p>
            <text:p text:style-name="P884">9. Įrenginių eksploatavimo instrukcija (pateikiama objekte).</text:p>
          </table:table-cell>
        </table:table-row>
        <table:table-row table:style-name="TableRow885">
          <table:table-cell table:style-name="TableCell886">
            <text:p text:style-name="P887">24.</text:p>
          </table:table-cell>
          <table:table-cell table:style-name="TableCell888" table:number-columns-spanned="3">
            <text:p text:style-name="P889">Skysto kuro degalinė<text:s/></text:p>
            <text:p text:style-name="P890">(N-6)</text:p>
          </table:table-cell>
          <table:covered-table-cell/>
          <table:covered-table-cell/>
          <table:table-cell table:style-name="TableCell891">
            <text:p text:style-name="P892">1. Prašymas su pridedamų dokumentų sąrašu.</text:p>
            <text:p text:style-name="P893">2. Energetikos įrenginio projektas su žymomis, kurias sudaro žodžiai „Taip pastatyta“ bei atsakingų darbuotojų pavardės ir parašai, arba atitinkamas projektas ir nustatytos formos Pažyma apie energetikos įrenginio atitiktį projektui.</text:p>
            <text:p text:style-name="P894">3. Statybą leidžiantis dokumentas.</text:p>
            <text:p text:style-name="P895">4. Rangovo užbaigtų statybos darbų perdavimo statytojui aktas.</text:p>
            <text:p text:style-name="P896">5. Nustatyta tvarka užpildytas statybos darbų žurnalas (pateikiamas objekte).</text:p>
            <text:p text:style-name="P897">6. Požeminių inžinerinių tinklų ir statinio laikančių konstrukcijų geodezinės nuotraukos (schemos).</text:p>
            <text:p text:style-name="P898">7. Statybos produktų, kurie turi įtakos dėl statinio atitikimo esminiams<text:s/><text:soft-page-break/>reikalavimams, atitikties dokumentai (atitikties deklaracija ir (ar) atitikties sertifikatas).</text:p>
            <text:p text:style-name="P899">8. Technologinio vamzdyno pasas (pateikiamas objekte).</text:p>
            <text:p text:style-name="P900">9. Degalinės technologinių vamzdynų schemos (pateikiamos objekte).</text:p>
            <text:p text:style-name="P901">10. Rezervuarų ir degalų išdavimo kolonėlių gamykliniai pasai (pateikiami objekte).</text:p>
            <text:p text:style-name="P902">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903">12. Įgaliotos įstaigos išvada apie talpyklų tinkamumą naudoti.</text:p>
            <text:p text:style-name="P904">13. Potencialiai pavojingų įrenginių valstybės registre talpyklų registracijos pažymėjimai (jei talpykla virš 50 kub. m) (pateikiami objekte).<text:s/></text:p>
          </table:table-cell>
        </table:table-row>
      </table:table>
      <text:p text:style-name="P905"/>
      <text:p text:style-name="P906"><text:span text:style-name="T9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5in" fo:margin-left="0.7875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5826in"/>
      </style:footer-style>
    </style:page-layout>
    <style:page-layout style:name="PL2">
      <style:page-layout-properties fo:page-width="8.268in" fo:page-height="11.693in" style:print-orientation="portrait" fo:margin-top="0.5701in" fo:margin-left="0.7875in" fo:margin-bottom="1.0826in" fo:margin-right="0.6895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1" text:anchor-type="paragraph" svg:x="0in" svg:y="0.00069in" svg:width="0.07778in" svg:height="0.38333in" style:rel-width="scale" style:rel-height="scale"><draw:text-box><text:p text:style-name="P4"><text:page-number text:fixed="false">4</text:page-number></text:p></draw:text-box><svg:title/><svg:desc/></draw:frame></text:span></text:p>
      </style:header>
      <style:footer>
        <text:p text:style-name="P5"/>
      </style:footer>
    </style:master-page>
    <style:master-page style:next-style-name="MP0" style:name="MPF0" style:page-layout-name="PL0">
      <style:header>
        <text:p text:style-name="Normal"/>
      </style:header>
      <style:footer>
        <text:p text:style-name="P6"/>
      </style:footer>
    </style:master-page>
    <style:master-page style:name="MP1" style:page-layout-name="PL1">
      <style:header>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5-14T10:30:00Z</meta:creation-date>
    <dc:date>2021-05-14T10:3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1" meta:word-count="6824" meta:character-count="45636" meta:row-count="324" meta:non-whitespace-character-count="38903"/>
  </office:meta>
</office:document-meta>
</file>