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name-complex="Arial" fo:font-size="8pt" style:font-size-asian="8pt" style:font-size-complex="8pt" style:language-asian="lt" style:country-asian="LT"/>
    </style:style>
    <style:style style:name="P9" style:parent-style-name="Normal" style:family="paragraph">
      <style:paragraph-properties fo:widows="0" fo:orphans="0" fo:text-align="center"/>
      <style:text-properties style:font-name-asian="Calibri" style:font-size-complex="12pt" style:language-asian="lt" style:country-asian="LT"/>
    </style:style>
    <style:style style:name="P10" style:parent-style-name="Normal" style:family="paragraph">
      <style:paragraph-properties fo:widows="0" fo:orphans="0" fo:text-align="center"/>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text-properties style:font-name-asian="Calibri" fo:font-weight="bold" style:font-weight-asian="bold" fo:font-size="14pt" style:font-size-asian="14pt" style:font-size-complex="14pt" style:language-asian="lt" style:country-asian="LT"/>
    </style:style>
    <style:style style:name="P12" style:parent-style-name="Normal" style:family="paragraph">
      <style:paragraph-properties fo:widows="0" fo:orphans="0" fo:text-align="center"/>
      <style:text-properties style:font-name-asian="Calibri"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fo:text-indent="0.2958in"/>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widows="0" fo:orphans="0" fo:text-align="justify" fo:text-indent="0.2958in"/>
      <style:text-properties style:font-size-complex="12pt"/>
    </style:style>
    <style:style style:name="P19" style:parent-style-name="Normal" style:family="paragraph">
      <style:paragraph-properties fo:widows="0" fo:orphans="0" fo:text-align="center" fo:text-indent="0.2958in"/>
      <style:text-properties style:font-size-complex="12pt"/>
    </style:style>
    <style:style style:name="P20" style:parent-style-name="Normal" style:family="paragraph">
      <style:paragraph-properties fo:widows="0" fo:orphans="0" fo:text-align="center" fo:text-indent="0.2958in"/>
      <style:text-properties style:font-size-complex="12pt"/>
    </style:style>
    <style:style style:name="P21" style:parent-style-name="Normal" style:family="paragraph">
      <style:paragraph-properties fo:widows="0" fo:orphans="0" fo:text-align="justify" fo:text-indent="0.2958in"/>
      <style:text-properties fo:font-size="11pt" style:font-size-asian="11pt" style:font-size-complex="4pt"/>
    </style:style>
    <style:style style:name="P22" style:parent-style-name="Normal" style:family="paragraph">
      <style:paragraph-properties fo:widows="0" fo:orphans="0" fo:text-align="justify" fo:text-indent="0.2958in"/>
      <style:text-properties fo:font-size="11pt" style:font-size-asian="11pt" style:font-size-complex="4pt"/>
    </style:style>
    <style:style style:name="P23" style:parent-style-name="Normal" style:family="paragraph">
      <style:paragraph-properties fo:widows="0" fo:orphans="0"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text:span><text:span text:style-name="T15">MO MINISTRO</text:span><text:span text:style-name="T16"><text:s/></text:span><text:span text:style-name="T17">2012 M. SAUSIO 24 D. ĮSAKYMO NR. 3-53 „DĖL baudų už traukinių eismo sutrikdymus ir kompensacijų dėl tokių trikdymų nukentėjusioms įmonėms nustatymo ir skyrimo tvarkos aprašo PATVIRTINIMO“ PAKEITIMO</text:span></text:p>
      <text:p text:style-name="P18"/>
      <text:p text:style-name="P19">2014 m. liepos 31 d. Nr. 3-319-(E)</text:p>
      <text:p text:style-name="P20">Vilnius</text:p>
      <text:p text:style-name="P21"/>
      <text:p text:style-name="P22"/>
      <text:p text:style-name="P23"><text:span text:style-name="T24">1</text:span><text:span text:style-name="T25">.<text:s/></text:span><text:span text:style-name="T26">Pakeiči</text:span><text:span text:style-name="T27">u <text:s/>Baudų už traukinių eismo sutrikdymus ir kompensacijų dėl tokių trikdymų nukentėjusioms įmonėms nustatymo ir skyrimo tvarkos aprašo, patvirtinto Lietuvos Respublikos susisiekimo ministro 2012 m. sausio 24 d. įsakymu Nr. 3-53 „Dėl Baudų už traukinių eismo sutrikdymus ir kompensacijų dėl tokių trikdymų nukentėjusioms įmonėms nustatymo ir skyrimo tvarkos aprašo patvirtinimo“, 9 punktą ir jį išdėstau taip:<text:s/></text:span></text:p>
      <text:p text:style-name="P28"><text:span text:style-name="T29">„</text:span><text:span text:style-name="T30">9</text:span><text:span text:style-name="T31">. Baudų ir kompensacijų dydžiai yra šie:</text:span></text:p>
      <text:p text:style-name="P32"><text:span text:style-name="T33">9.1</text:span><text:span text:style-name="T34">. už vieno vietinio susisiekimo keleivinio traukinio vėlavimo kiekvienas 30 minučių – 110 Eur;</text:span></text:p>
      <text:p text:style-name="P35"><text:span text:style-name="T36">9.2</text:span><text:span text:style-name="T37">. už vieno tarptautinio susisiekimo keleivinio traukinio vėlavimo kiekvienas 30 minučių – 194 Eur;</text:span></text:p>
      <text:p text:style-name="P38"><text:span text:style-name="T39">9.3</text:span><text:span text:style-name="T40">. už vieno prekinio traukinio vėlavimo kiekvieną valandą – 64 Eur;</text:span></text:p>
      <text:p text:style-name="P41"><text:span text:style-name="T42">9.4</text:span><text:span text:style-name="T43">. už vieną atšauktą traukinį – pradinė rinkliavos už naudojimąsi viešąja geležinkelių infrastruktūra įmoka, sumokėta pagal Rinkliavos už naudojimąsi viešąja geležinkelių infrastruktūra nustatymo taisyklių, patvirtintų Lietuvos Respublikos Vyriausybės 2004 m. gegužės 19 d. nutarimu Nr. 610<text:s/></text:span><text:span text:style-name="T44">„Dėl Rinkliavos už naudojimąsi viešąja geležinkelių infrastruktūra nustatymo taisyklių patvirtinimo“,<text:s/></text:span><text:span text:style-name="T45">27 ar 28 punktą už viešosios geležinkelių infrastruktūros pajėgumą, kuriuo geležinkelio įmonė (vežėjas) nepasinaudojo, ir:</text:span></text:p>
      <text:p text:style-name="P46"><text:span text:style-name="T47">9.4.1</text:span><text:span text:style-name="T48">. už vieno atšaukto vietinio susisiekimo keleivinio traukinio maršruto kilometrą –1,7 Eur;</text:span></text:p>
      <text:p text:style-name="P49"><text:span text:style-name="T50">9.4.2</text:span><text:span text:style-name="T51">. už vieno atšaukto vietinio susisiekimo keleivinio traukinio maršruto kilometrą –0,5 Eur (mokama viešosios geležinkelių infrastruktūros valdytojo, jei vietinio susisiekimo keleivinis traukinys atšaukiamas dėl viešosios geležinkelių infrastruktūros valdytojo kaltės, nes būtina vykdyti remonto darbus, ir viešosios geležinkelių infrastruktūros valdytojas apie tai geležinkelio įmonę (vežėją) informavo daugiau kaip prieš 10 dienų iki traukinių eismo grafike nustatyto vietinio susisiekimo keleivinio traukinio išvykimo laiko);</text:span></text:p>
      <text:p text:style-name="P52"><text:span text:style-name="T53">9.4.3</text:span><text:span text:style-name="T54">. už vieną atšauktą tarptautinio susisiekimo keleivinį traukinį – 2520 Eur;</text:span></text:p>
      <text:p text:style-name="P55"><text:span text:style-name="T56">9.4.4</text:span><text:span text:style-name="T57">. už vieną atšauktą tarptautinio susisiekimo keleivinį traukinį – 753 Eur (mokama viešosios geležinkelių infrastruktūros valdytojo, jei tarptautinio susisiekimo keleivinis traukinys atšaukiamas dėl viešosios geležinkelių infrastruktūros valdytojo kaltės, nes būtina vykdyti remonto darbus ir viešosios geležinkelių infrastruktūros valdytojas apie tai geležinkelio įmonę (vežėją) informavo daugiau kaip prieš 60 dienų iki traukinių eismo grafike nustatyto tarptautinio susisiekimo keleivinio traukinio išvykimo laiko);</text:span></text:p>
      <text:p text:style-name="P58"><text:span text:style-name="T59">9.4.5</text:span><text:span text:style-name="T60">. už vieno atšaukto prekinio traukinio maršruto kilometrą – 1,7 Eur (viešosios geležinkelių infrastruktūros valdytojas atleidžiamas nuo šio mokėjimo tik tuo atveju, jei prekinis traukinys atšaukiamas dėl viešosios geležinkelių infrastruktūros valdytojo kaltės, nes būtina vykdyti remonto darbus, ir viešosios geležinkelių infrastruktūros valdytojas apie tai geležinkelio įmonę (vežėją) informavo daugiau kaip prieš 3 dienas iki traukinių eismo grafike nustatyto prekinio traukinio išvykimo laiko).</text:span><text:span text:style-name="T61">“</text:span></text:p>
      <text:p text:style-name="P62"><text:span text:style-name="T63">2</text:span><text:span text:style-name="T64">. N u s t a t a u, kad šis įsakymas įsigalioja euro įvedimo Lietuvos Respublikoje dieną.</text:span></text:p>
      <text:p text:style-name="P65"/>
      <text:p text:style-name="P66"/>
      <text:p text:style-name="P67"/>
      <text:p text:style-name="P68"><text:span text:style-name="T69">Susisiekimo minist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SYSTEM</dc:creator>
    <meta:creation-date>2014-08-19T10:04:00Z</meta:creation-date>
    <dc:date>2014-08-19T10:04:00Z</dc:date>
    <meta:print-date>2014-07-16T14:08:00Z</meta:print-date>
    <meta:template xlink:href="Normal" xlink:type="simple"/>
    <meta:editing-cycles>2</meta:editing-cycles>
    <meta:editing-duration>PT0S</meta:editing-duration>
    <meta:document-statistic meta:page-count="2" meta:paragraph-count="26" meta:word-count="485" meta:character-count="3530" meta:row-count="113" meta:non-whitespace-character-count="3071"/>
  </office:meta>
</office:document-meta>
</file>