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letter-spacing="0.0277in"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LT" fo:color="#000000" fo:font-size="10pt" style:font-size-asian="10pt" fo:language="en" fo:country="US"/>
    </style:style>
    <style:style style:name="P88" style:parent-style-name="Normal" style:family="paragraph">
      <style:text-properties style:font-size-complex="12pt"/>
    </style:style>
    <style:style style:name="P89" style:parent-style-name="Normal" style:family="paragraph">
      <style:paragraph-properties>
        <style:tab-stops>
          <style:tab-stop style:type="left" style:position="5.709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8611in" svg:height="0.55625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text:span text:style-name="T15">DĖL<text:s/></text:span><text:span text:style-name="T16">VALSTYBINIO SOCIALINIO DRAUDIMO FONDO VALDYBOS</text:span></text:p>
      <text:p text:style-name="P17">PRIE SOCIALINĖS APSAUGOS IR DARBO MINISTERIJOS</text:p>
      <text:p text:style-name="P18">DIREKTORIAUS 2015 M. BALANDŽIO 17 D. ĮSAKYMO NR. V-197 „DĖL</text:p>
      <text:p text:style-name="P19"><text:span text:style-name="T20">VALSTYBINIO SOCIALINIO DRAUDIMO FONDO ADMINISTRAVIMO ĮSTAIGŲ MOKAMŲ IŠMOKŲ PERMOKŲ NUSTATYMO, APSKAITOS, IŠIEŠKOJIMO IR NURAŠYMO TVARKOS APRAŠO PATVIRTINIMO“ PAKEITIMO</text:span></text:p>
      <text:p text:style-name="P21"/>
      <text:p text:style-name="P22">2016 m. birželio 29 d. Nr. V-319</text:p>
      <text:p text:style-name="P23">Vilnius</text:p>
      <text:p text:style-name="P24"/>
      <text:p text:style-name="P25"/>
      <text:p text:style-name="P26"><text:span text:style-name="T27">1</text:span><text:span text:style-name="T28">. P a k e i č i u <text:s/>V</text:span><text:span text:style-name="T29">alstybinio socialinio draudimo fondo valdybos prie Socialinės apsaugos ir darbo ministerijos (toliau – Fondo valdyba) direktoriaus 2015 m. balandžio 17 d. įsakymą Nr. V-197 „Dėl<text:s/></text:span><text:span text:style-name="T30">Valstybinio socialinio draudimo fondo administravimo įstaigų mokamų išmokų permokų nustatymo, apskaitos, išieškojimo ir nurašymo tvarkos aprašo patvirtinimo“<text:s/></text:span><text:span text:style-name="T31">(toliau – Įsakymas):</text:span></text:p>
      <text:p text:style-name="P32"><text:span text:style-name="T33">1.1</text:span><text:span text:style-name="T34">. išdėstau 3 punktą taip:</text:span></text:p>
      <text:p text:style-name="P35"><text:span text:style-name="T36">„</text:span><text:span text:style-name="T37">3</text:span><text:span text:style-name="T38">.<text:s/></text:span><text:span text:style-name="T39">Nustata</text:span><text:span text:style-name="T40">u</text:span><text:span text:style-name="T41">, kad šio įsakymo 1 ir 2 punktai įsigalioja 2017 m. gruodžio 1 d.“;</text:span></text:p>
      <text:p text:style-name="P42"><text:span text:style-name="T43">1.2</text:span><text:span text:style-name="T44">. išdėstau 4.4 papunktį taip:</text:span></text:p>
      <text:p text:style-name="P45"><text:span text:style-name="T46">„</text:span><text:span text:style-name="T47">4.4</text:span><text:span text:style-name="T48">. Fondo valdybos Pensijų, Pašalpų ir nedarbingumo kontrolės, Fondo finansų ir apskaitos, Informacinės sistemos eksploatavimo ir informacijos valdymo skyrius iki 2017 m. liepos 1 d. įvertinti šio įsakymo įgyvendinimui reikalingus programinės įrangos pokyčius ir, esant tokiam poreikiui, pateikti reikiamus užsakymus;“</text:span></text:p>
      <text:p text:style-name="P49"><text:span text:style-name="T50">1.3</text:span><text:span text:style-name="T51">. išdėstau 4.5 papunktį taip:</text:span></text:p>
      <text:p text:style-name="P52"><text:span text:style-name="T53">„</text:span><text:span text:style-name="T54">4.5</text:span><text:span text:style-name="T55">. Fondo valdybos Informacinės sistemos plėtros skyrių užtikrinti, kad programinė įranga, reikalinga šio įsakymo įgyvendinimui, būtų sukurta iki 2017 m. gruodžio 1 d.“;</text:span></text:p>
      <text:p text:style-name="P56"><text:span text:style-name="T57">1.4</text:span><text:span text:style-name="T58">. išdėstau 5 punktą taip:</text:span></text:p>
      <text:p text:style-name="P59"><text:span text:style-name="T60">„</text:span><text:span text:style-name="T61">5</text:span><text:span text:style-name="T62">. Šio įsakymo vykdymo kontrolę pavedu Fondo valdybos direktoriaus pavaduotojams pagal kuravimo sritis.“</text:span></text:p>
      <text:p text:style-name="P63"><text:span text:style-name="T64">1.5</text:span><text:span text:style-name="T65">. papildau Įsakymu patvirtintą Valstybinio socialinio draudimo fondo administravimo įstaigų mokamų išmokų permokų nustatymo, apskaitos, išieškojimo ir nurašymo tvarkos aprašą 8.5 papunkčiu:</text:span></text:p>
      <text:p text:style-name="P66"><text:span text:style-name="T67">„</text:span><text:span text:style-name="T68">8.5</text:span><text:span text:style-name="T69">. Kai VSDFV teritoriniame skyriuje už praėjusį laikotarpį teisės aktų nustatyta tvarka skiriama valstybinė socialinio draudimo netekto darbingumo pensija ar valstybinė pensija, netekto darbingumo periodinė kompensacija dėl nelaimingo atsitikimo darbe ir profesinės ligos, profesinės reabilitacijos, motinystės, tėvystės ar motinystės (tėvystės) socialinio draudimo pašalpos, prieš išmokant šių išmokų nepriemoką Išmokų taikomojoje sistemoje turi būti patikrinami duomenys, ar tuo laikotarpiu, už kurį skiriamos išmokos, nėra skirtos ir/ar mokėtos nedarbo socialinio draudimo išmokos ir, nustačius tokį faktą, apie tai nedelsiant raštu informuojamas VSDFV teritorinis skyrius, mokantis (mokėjęs) nedarbo socialinio draudimo išmokas. VSDFV teritorinis skyrius, mokėjęs nedarbo socialinio draudimo išmokas, turi ne vėliau kaip per 3 darbo dienas nuo šių aplinkybių sužinojimo<text:s/></text:span><text:soft-page-break/><text:span text:style-name="T70">priimti Sprendimą dėl nedarbo socialinio draudimo išmokos permokos nustatymo ir Sprendimą dėl nedarbo socialinio draudimo išmokos permokos išieškojimo ir juos (jų kopijas ar nuorašus, patvirtintus teisės aktų nustatyta tvarka) išsiųsti vykdymui VSDFV teritoriniam skyriui, kuris paskyrė (moka) atitinkamą išmoką, kartu su Permokos išieškojimo vykdymo perdavimo aktu (kaip tai nurodyta Tvarkos aprašo 17 punkte). VSDFV teritorinis skyrius, mokantis atitinkamą išmoką už tuos pačius mėnesius, kuriais mokėta nedarbo socialinio draudimo išmoka, kuri negali būti mokama kartu su mokėtina išmoka, vadovaudamasis Lietuvos Respublikos civilinio kodekso 6.130 straipsniu, išmoka mokėtinos išmokos nepriemokos ir susidariusios nedarbo socialinio draudimo išmokos permokos skirtumą. Apie atliktą išmokų įskaitymą ne vėliau kaip per 10 darbo dienų asmeniui praneša permokėtą nedarbo socialinio draudimo išmoką mokantis (mokėjęs) VSDFV teritorinis skyrius. Jeigu po atlikto įskaitymo nedarbo socialinio draudimo išmokos permoka (jos dalis) lieka neišieškota, VSDFV teritorinis skyrius, kuriam perduotas vykdyti išieškojimas, toliau vykdo nedarbo socialinio draudimo išmokos permokos išieškojimą įstatymų, kitų teisės aktų ir šio Tvarkos aprašo 17 punkte nustatyta tvarka.“<text:s/></text:span></text:p>
      <text:p text:style-name="P71"><text:span text:style-name="T72">2</text:span><text:span text:style-name="T73">.<text:s/></text:span><text:span text:style-name="T74">Įpareigoju</text:span><text:span text:style-name="T75">:</text:span></text:p>
      <text:p text:style-name="P76"><text:span text:style-name="T77">2.1</text:span><text:span text:style-name="T78">.<text:s/></text:span><text:span text:style-name="T79">Fondo valdybos<text:s/></text:span><text:span text:style-name="T80">Teisės skyrių šį įsakymą pateikti Teisės aktų registrui;</text:span></text:p>
      <text:p text:style-name="P81"><text:span text:style-name="T82">2.2</text:span><text:span text:style-name="T83">. Fondo valdybos Klientų aptarnavimo metodikos ir informavimo skyrių paskelbti šį įsakymą Fondo valdybos interneto svetainėje ir Valstybinio socialinio draudimo fondo administravimo įstaigų intraneto svetainėje;</text:span></text:p>
      <text:p text:style-name="P84"><text:span text:style-name="T85">2.3</text:span><text:span text:style-name="T86">.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text:span><text:span text:style-name="T87">.</text:span></text:p>
      <text:p text:style-name="Normal"/>
      <text:p text:style-name="Normal"/>
      <text:p text:style-name="Normal"/>
      <text:p text:style-name="P88">Direktoriaus pavaduotoja,<text:s/></text:p>
      <text:p text:style-name="P89"><text:span text:style-name="T90">pavaduojanti direktorių</text:span><text:span text:style-name="T91"><text:tab/></text:span><text:span text:style-name="T92">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7-18T11:00:00Z</meta:creation-date>
    <dc:date>2016-07-18T11:00:00Z</dc:date>
    <meta:print-date>2015-03-31T08:59:00Z</meta:print-date>
    <meta:template xlink:href="Normal" xlink:type="simple"/>
    <meta:editing-cycles>2</meta:editing-cycles>
    <meta:editing-duration>PT0S</meta:editing-duration>
    <meta:document-statistic meta:page-count="2" meta:paragraph-count="44" meta:word-count="582" meta:character-count="4729" meta:row-count="144" meta:non-whitespace-character-count="4191"/>
  </office:meta>
</office:document-meta>
</file>