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TERŲ IR VYRŲ LYGIŲ GALIMYBIŲ ĮSTATYMO NR. VIII-947 24 STRAIPSNIO PAKEITIMO</text:p>
      <text:p text:style-name="P17"><text:span text:style-name="T18">ĮSTATYMAS</text:span></text:p>
      <text:p text:style-name="P19"/>
      <text:p text:style-name="P20">2016 m. lapkričio 3 d. Nr. XII-272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4 straipsnio pakeitimas<text:s/></text:span></text:p>
        <text:p text:style-name="P29"><text:span text:style-name="T30">Pakeisti 24 straipsnio 3 punktą ir jį išdėstyti taip:</text:span></text:p>
        <text:p text:style-name="P31"><text:span text:style-name="T32">„</text:span><text:span text:style-name="T33">3</text:span><text:span text:style-name="T34">) pradėti administracinių nusižengimų teiseną;“.<text:s/>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<text:s/></text:span><text:span text:style-name="T42">įstatymas įsigalioja 2017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31:00Z</meta:creation-date>
    <dc:date>2016-11-09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8" meta:character-count="507" meta:row-count="30" meta:non-whitespace-character-count="450"/>
  </office:meta>
</office:document-meta>
</file>