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center" style:vertical-align="baseline" fo:line-height="150%"/>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15in" style:page-number="1"/>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widows="0" fo:orphans="0" fo:text-indent="3.15in"/>
      <style:text-properties fo:color="#000000"/>
    </style:style>
    <style:style style:name="P54" style:parent-style-name="Normal" style:family="paragraph">
      <style:paragraph-properties fo:widows="0" fo:orphans="0" fo:text-indent="3.15in"/>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Palemona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margin-left="0.5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Palemona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Palemonas" style:font-size-complex="12pt"/>
    </style:style>
    <style:style style:name="T110"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style:tab-stops>
          <style:tab-stop style:type="center" style:position="3.3465in"/>
          <style:tab-stop style:type="left" style:position="5.1666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left="0.5in">
        <style:tab-stops/>
      </style:paragraph-properties>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line-height="150%" fo:text-indent="0.5in"/>
    </style:style>
    <style:style style:name="P267" style:parent-style-name="Normal" style:family="paragraph">
      <style:paragraph-properties fo:text-align="center">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text-transform="uppercase"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style:tab-stops>
          <style:tab-stop style:type="left" style:position="0.4923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text-transform="uppercase"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text-transform="uppercase"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text-transform="uppercase"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fo:color="#1F497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text-transform="uppercase"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text-transform="uppercase"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style:tab-stops>
          <style:tab-stop style:type="left" style:position="0.4923in"/>
          <style:tab-stop style:type="left" style:position="0.696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4923in"/>
          <style:tab-stop style:type="left" style:position="0.696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3 m. gruodžio 30 d. įsakymo nr. 3D-914 „dėl tetrahidrokanabinolio kiekio nustatymo tiriant pluoštinių kanapių mėginius, metodikos patvirtinimo“ pakeitimo</text:p>
      <text:p text:style-name="P13"/>
      <text:p text:style-name="P14">2022 m. kovo 9 d. Nr. 3D-161</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text:span><text:span text:style-name="T24">Lietuvos Respublikos žemės ūkio ministro 2013 m. gruodžio 30 d. įsakymą Nr. 3D-914 „Dėl<text:s/></text:span><text:span text:style-name="T25">Tetrahidrokanabinolio kiekio nustatymo, tiriant pluoštinių kanapių mėginius, metodikos patvirtinimo“ ir jį išdėstau nauja redakcija:</text:span></text:p>
      <text:p text:style-name="P26"><text:span text:style-name="T27">„</text:span><text:span text:style-name="T28">LIETUVOS RESPUBLIKOS ŽEMĖS ŪKIO MINISTRAS</text:span></text:p>
      <text:p text:style-name="P29">ĮSAKYMAS</text:p>
      <text:p text:style-name="P30">DĖL TETRAHIDROKANABINOLIO KIEKIO NUSTATYMO TIRIANT PLUOŠTINIŲ KANAPIŲ MĖGINIUS TAISYKLIŲ PATVIRTINIMO</text:p>
      <text:p text:style-name="P31"/>
      <text:p text:style-name="P32"/>
      <text:p text:style-name="P33"><text:span text:style-name="T34">Vadovaudamasis Lietuvos Respublikos pluoštinių kanapių įstatymo 3 straipsnio 6 dalies nuostatomis,</text:span></text:p>
      <text:p text:style-name="P35"><text:span text:style-name="T36">t v i r t i n u Tetrahidrokanabinolio kiekio nustatymo tiriant pluoštinių kanapių mėginius taisykles (pridedama).“</text:span></text:p>
      <text:p text:style-name="P37"><text:span text:style-name="T38">2</text:span><text:span text:style-name="T39">.<text:s/></text:span>N u s t a t a u, kad<text:s/><text:span text:style-name="T40">Tetrahidrokanabinolio kiekio nustatymo tiriant pluoštinių kanapių mėginius</text:span><text:s/>taisyklių 6 ir 18 punktų nuostatos dėl mokslo tikslams uždaruose gruntuose auginamų pluoštinių kanapių ėminių ėmimo ir mėginių sudarymo įsigalioja 2023 m. sausio 1 d.</text:p>
      <text:p text:style-name="P41"/>
      <text:p text:style-name="P42"/>
      <text:p text:style-name="P43"/>
      <text:p text:style-name="P44">Žemės ūkio ministras<text:tab/>Kęstutis Navickas</text:p>
      <text:p text:style-name="P45"/>
      <text:soft-page-break/>
      <text:p text:style-name="P46">PATVIRTINTA</text:p>
      <text:p text:style-name="P51">Lietuvos Respublikos žemės ūkio ministro<text:s/></text:p>
      <text:p text:style-name="P52">2013 m. gruodžio 30 d. įsakymu Nr. 3D-914</text:p>
      <text:p text:style-name="P53">(Lietuvos Respublikos žemės ūkio ministro<text:s/></text:p>
      <text:p text:style-name="P54"><text:span text:style-name="T55">2022 m. kovo 9 d. įsakymo Nr.<text:s/></text:span>3D-161</text:p>
      <text:p text:style-name="P56">redakcija)</text:p>
      <text:p text:style-name="P57"/>
      <text:p text:style-name="P58"/>
      <text:p text:style-name="P59"><text:span text:style-name="T60">TETRAHIDROKANABINOLIO KIEKIO NUSTATYMO TIRIANT PLUOŠTINIŲ KANAPIŲ MĖGINIUS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trahidrokanabinolio kiekio nustatymo tiriant pluoštinių kanapių mėginius</text:span><text:span text:style-name="T72"><text:s/></text:span><text:span text:style-name="T73">taisyklės (toliau – Taisyklės) parengtos įgyvendinant Lietuvos Respublikos pluoštinių kanapių įstatymo (toliau – Įstatymas) 3 straipsnio 6 dalies nuostatas bei vadovaujantis 2013 m. gruodžio 17 d. Europos Parlamento ir Tarybos reglamento (ES) Nr. 1307/2013,<text:s/></text:span><text:span text:style-name="T74">kuriuo nustatomos pagal bendros žemės ūkio politikos paramos sistemas ūkininkams skiriamų tiesioginių išmokų taisyklės ir panaikinami Tarybos reglamentas (EB) Nr. 637/2008 ir Tarybos reglamentas (EB) Nr. 73/2009, su visais pakeitimais, 32 straipsnio 6 dalimi, kurioje numatyta leistina<text:s/></text:span><text:span text:style-name="T75">tetrahidrokanabinolio (toliau –<text:s/></text:span><text:soft-page-break/><text:span text:style-name="T76">THC) kiekio riba, 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9 straipsnio nuostatomis, 2014 m. liepos 17 d.</text:span><text:span text:style-name="T77"><text:s/>Komisijos įgyvendinimo reglamento (ES) Nr. 809/2014,<text:s/></text:span><text:span text:style-name="T78">kuriuo nustatomos Europos Parlamento ir Tarybos reglamento (ES) Nr. 1306/2013 nuostatų dėl integruotos administravimo ir kontrolės sistemos, kaimo plėtros priemonių ir kompleksinės paramos taikymo taisyklės</text:span><text:span text:style-name="T79">, su visais pakeitimais, 30 straipsnio g) punktu, kuriame numatyti ypatingi kontroliniai THC kiekio patikrinimai, jei ūkininkas, siekdamas gauti bendrąsias tiesiogines išmokas, deklaruotuose sklypuose augina pluoštines kanapes (toliau – kanapės), Pluoštinių kanapių auginimo priežiūros ir pluoštinių kanapių produktų tiekimo rinkai kontrolės tvarkos aprašu, patvirtintu Lietuvos Respublikos žemės ūkio ministro 2013 m. gruodžio 19 d. įsakymu Nr. 3D-867 „Dėl Pluoštinių kanapių auginimo priežiūros ir pluoštinių kanapių produktų tiekimo rinkai kontrolės tvarkos aprašo patvirtinimo“</text:span><text:span text:style-name="T80"><text:s/></text:span><text:span text:style-name="T81">(toliau – kontrolės aprašas).</text:span></text:p>
      <text:p text:style-name="P82"><text:span text:style-name="T83">2</text:span><text:span text:style-name="T84">. Taisyklių tikslas – nustatyti tvarką, kuri užtikrintų tinkamą pluoštinių kanapių ėminių ėmimą ir mėginių THC kiekiui nustatyti tyrimą. Nustatytos reikšmės turi rodyti sėjomainos lauko, iš kurio paimtų ėminių sudarytas mėginys, vidutinį THC kiekį.<text:s/></text:span></text:p>
      <text:p text:style-name="P85"/>
      <text:p text:style-name="P86"><text:span text:style-name="T87">II</text:span><text:span text:style-name="T88"><text:s/>SKYRIUS</text:span></text:p>
      <text:p text:style-name="P89"><text:span text:style-name="T90">PAGRINDINĖS SĄVOKOS</text:span></text:p>
      <text:p text:style-name="P91"/>
      <text:p text:style-name="P92"><text:span text:style-name="T93">3</text:span><text:span text:style-name="T94">. Taisyklėse vartojamos sąvokos</text:span><text:span text:style-name="T95">:</text:span></text:p>
      <text:p text:style-name="P96"><text:span text:style-name="T97">3.1</text:span><text:span text:style-name="T98">.</text:span><text:span text:style-name="T99"><text:s/>Pluoštinių kanapių ėminys<text:s/></text:span><text:span text:style-name="T100">(toliau – ėminys)</text:span><text:span text:style-name="T101"><text:s/></text:span><text:span text:style-name="T102">–<text:s/></text:span><text:span text:style-name="T103">iš pluoštinių kanapių sėjomainos lauko atsitiktine tvarka pasirinkto vieno tam tikros pluoštinių kanapių veislės augalo, turinčio mažiausiai vieną moteriškąjį žiedyną, 30 cm viršutinė dalis.</text:span></text:p>
      <text:p text:style-name="P104"><text:span text:style-name="T105">3.2</text:span><text:span text:style-name="T106">.</text:span><text:span text:style-name="T107"><text:s/>Pluoštinių kanapių mėginys<text:s/></text:span><text:span text:style-name="T108">(toliau – mėginys) –<text:s/></text:span><text:span text:style-name="T109">tetrahidrokanabinolio kiekiui nustatyti iš pluoštinių kanapių sėjomainos lauko imami pluoštinių kanapių ėminiai.</text:span><text:span text:style-name="T110"><text:s/></text:span></text:p>
      <text:p text:style-name="P111"><text:span text:style-name="T112">3.3</text:span><text:span text:style-name="T113">.<text:s/></text:span><text:span text:style-name="T114">Pluoštinių kanapių mėginių plombavimas</text:span><text:span text:style-name="T115"><text:s/>– taros ar fasuotės, kuriose laikomi pluoštinių kanapių mėginiai, uždarymas tokiu būdu, kad jų nebūtų galima atidaryti nepažeidžiant plombos.</text:span></text:p>
      <text:p text:style-name="P116"><text:span text:style-name="T117">4</text:span><text:span text:style-name="T118">. Kitos Taisyklėse vartojamos sąvokos apibrėžtos Lietuvos Respublikos pluoštinių kanapių įstatyme ir kituose teisės aktuose.</text:span></text:p>
      <text:p text:style-name="P119"/>
      <text:p text:style-name="P120"><text:span text:style-name="T121">III</text:span><text:span text:style-name="T122"><text:s/>SKYRIUS</text:span></text:p>
      <text:p text:style-name="P123"><text:span text:style-name="T124">THC PATIKROS PLUOŠTINĖSE KANAPĖSE ORGANIZAVIMAS</text:span></text:p>
      <text:p text:style-name="P125"/>
      <text:p text:style-name="P126"><text:span text:style-name="T127">5</text:span><text:span text:style-name="T128">. THC patikra pluoštinėse kanapėse vykdoma vadovaujantis Reglamento (ES) Nr. 639/2014 9 straipsnio nuostatomis.<text:s/></text:span></text:p>
      <text:p text:style-name="P129"><text:span text:style-name="T130">6</text:span><text:span text:style-name="T131">. Ėminiai iš pluoštinių kanapių laukų imami (išskyrus ėminius, kurie imami iš uždarų gruntų ar laboratorijų (toliau – uždari gruntai) ir mėginiai THC kiekiui nustatyti tiriami vadovaujantis Reglamento (ES) Nr. 639/2017 III priede nurodyta metodika. Mėginys THC nustatymui iš pluoštinių kanapių, auginamų uždarame grunte, sudaromas iš 3–5 augalų dalių, pačių augalų visiškai nenupjaunant ir nesunaikinant visų žiedynų.</text:span></text:p>
      <text:p text:style-name="P132"><text:span text:style-name="T133">7</text:span><text:span text:style-name="T134">. Auginant tame pačiame pluoštinių kanapių sėjomainos lauke ar uždarame grunte skirtingų veislių pluoštines kanapes, ėminiai imami iš kiekvienos auginamos veislės pasėlio.<text:s/></text:span></text:p>
      <text:p text:style-name="P135"><text:span text:style-name="T136">8</text:span><text:span text:style-name="T137">. Ėminius ima Valstybinės augalininkystės tarnybos prie Žemės ūkio ministerijos (toliau – VAT) Alytaus, Kauno, Klaipėdos, Tauragės, Telšių, Šiaulių, Panevėžio, Utenos, Marijampolės ir Vilniaus regioninių skyrių (toliau – regioniniai skyriai) valstybės tarnautojai ar darbuotojai, dirbantys pagal darbo sutartis (toliau – specialistai).</text:span></text:p>
      <text:p text:style-name="P138"><text:span text:style-name="T139">9</text:span><text:span text:style-name="T140">. Mėginius THC kiekiui pluoštinėse kanapėse nustatyti, vadovaudamasi Reglamento (ES) Nr. 639/2014 III priedo metodika, tiria N</text:span><text:span text:style-name="T141">acionalinio maisto ir veterinarijos rizikos vertinimo instituto (toliau – NMVRVI) laboratorija.</text:span></text:p>
      <text:p text:style-name="P142"><text:span text:style-name="T143">10</text:span><text:span text:style-name="T144">.<text:s/></text:span><text:span text:style-name="T145">Paimtus ir išdžiovintus mėginius regioninių skyrių specialistai pristato NMVRVI laboratorijai</text:span><text:span text:style-name="T146">.</text:span></text:p>
      <text:p text:style-name="P147"><text:span text:style-name="T148">11</text:span><text:span text:style-name="T149">. Kilus neaiškumų ir prireikus pakartotinių THC tyrimų,<text:s/></text:span><text:span text:style-name="T150">VAT nurodymu iš naujo paėmus ėminius gali būti sudarytas pakartotinis mėginys.<text:s/></text:span></text:p>
      <text:p text:style-name="P151"/>
      <text:p text:style-name="P152"><text:span text:style-name="T153">IV</text:span><text:span text:style-name="T154"><text:s/>SKYRIUS</text:span></text:p>
      <text:p text:style-name="P155"><text:span text:style-name="T156">ĖMINIŲ ĖMIMO PRIEMONĖS</text:span></text:p>
      <text:p text:style-name="P157"/>
      <text:p text:style-name="P158"><text:span text:style-name="T159">12</text:span><text:span text:style-name="T160">. Ėminiams imti naudojamos šios priemonės:</text:span></text:p>
      <text:p text:style-name="P161"><text:span text:style-name="T162">12.1</text:span><text:span text:style-name="T163">. sodo žirklės, peilis;</text:span></text:p>
      <text:p text:style-name="P164"><text:span text:style-name="T165">12.2</text:span><text:span text:style-name="T166">. maišai ar dėžės;</text:span></text:p>
      <text:p text:style-name="P167"><text:span text:style-name="T168">12.3</text:span><text:span text:style-name="T169">. plombavimo replės, plombos;</text:span></text:p>
      <text:p text:style-name="P170"><text:span text:style-name="T171">12.4</text:span><text:span text:style-name="T172">. etiketės ir (arba) žymenys mėginiams žymėti;</text:span></text:p>
      <text:p text:style-name="P173"><text:span text:style-name="T174">12.5</text:span><text:span text:style-name="T175">. džiovinimo spintos;</text:span></text:p>
      <text:p text:style-name="P176"><text:span text:style-name="T177">12.6</text:span><text:span text:style-name="T178">. transporto priemonės su įrengtais stelažais.</text:span></text:p>
      <text:p text:style-name="P179"/>
      <text:p text:style-name="P180"><text:span text:style-name="T181">V</text:span><text:span text:style-name="T182"><text:s/>SKYRIUS</text:span></text:p>
      <text:p text:style-name="P183"><text:span text:style-name="T184">ĖMINIŲ ĖMIMO REIKALAVIMAI</text:span></text:p>
      <text:p text:style-name="P185"/>
      <text:p text:style-name="P186"><text:span text:style-name="T187">13</text:span><text:span text:style-name="T188">. R</text:span><text:span text:style-name="T189">egioniniai skyriai, gavę iš pluoštinių kanapių augintojo kontrolės aprašo 2 priede nurodytą Pranešimą apie pluoštinių kanapių žydėjimą su pažymėtu prašymu paimti ėminius mėginiams THC kiekiui nustatyti, juos ima vadovaudamiesi Reglamento (ES) Nr. 639/2014 III priedo metodika ir Įstatymo 3 straipsnio 6 dalimi.</text:span></text:p>
      <text:p text:style-name="P190"><text:span text:style-name="T191">14</text:span><text:span text:style-name="T192">. Ėminiai imami kontrolės aprašo 13 punkte nustatyta tvarka (20 dienų nuo žydėjimo pradžios, bet ne vėliau kaip 10 dienų pasibaigus žydėjimui), taikant Reglamento (ES) Nr. 639/2014 III priedo 2.1.1 papunktyje nurodytas A procedūros sąlygas.<text:s/></text:span></text:p>
      <text:p text:style-name="P193"><text:span text:style-name="T194">15</text:span><text:span text:style-name="T195">. Atsižvelgdama į veislės savitumą, gavusi iš augintojo šios veislės patvirtinimo dokumentus, vadovaudamasi Reglamento (ES) Nr. 639/2014 9 straipsnio 7 dalies antros pastraipos nuostatomis, Žemės ūkio ministerija (toliau – ministerija) priima sprendimą leisti specialistams imti ėminius ankstesniu, kontrolės aprašo 14 punkte nurodytu laiku (nuo 1 iki 20 pluoštinių kanapių žydėjimo dienos), taikant Reglamento (ES) Nr. 639/2014 III priedo 2.1.1 papunkčio antroje pastraipoje nurodytas sąlygas.<text:s/></text:span></text:p>
      <text:p text:style-name="P196"><text:span text:style-name="T197">16</text:span><text:span text:style-name="T198">. Iš kiekvieno pluoštinių kanapių sėjomainos lauko paimtų Reglamento (ES) Nr. 639/2014 III priedo 2.2 papunktyje konkrečiai taikomai procedūrai nurodyto skaičiaus ėminių (augalų) sudaromas atskiras mėginys.</text:span></text:p>
      <text:p text:style-name="P199"/>
      <text:p text:style-name="P200"><text:span text:style-name="T201">VI</text:span><text:span text:style-name="T202"><text:s/>SKYRIUS</text:span></text:p>
      <text:p text:style-name="P203"><text:span text:style-name="T204">ĖMINIŲ ĖMIMAS IR MĖGINIŲ PRISTATYMAS TYRIMAMS</text:span></text:p>
      <text:p text:style-name="P205"/>
      <text:p text:style-name="P206"><text:span text:style-name="T207">17</text:span><text:span text:style-name="T208">. Regioninio skyriaus specialistas eina per sėjomainos lauką skersai augalų<text:s/></text:span><text:span text:style-name="T209">eilių<text:s/></text:span><text:span text:style-name="T210">nupjaudamas ar nukirpdamas Reglamento (ES) Nr. 639/2014 III priedo metodikoje nurodytą skaičių atrinktų augalų.<text:s/></text:span></text:p>
      <text:p text:style-name="P211"><text:span text:style-name="T212">18</text:span><text:span text:style-name="T213">. Pjūvis daromas 30 cm nuo augalo viršūnės (auginamų mokslo tikslams pluoštinių kanapių pjūvis gali būti daromas 15–30 cm nuo augalo viršūnės, taip, kad nebūtų sunaikinti visi žiedynai). Visa žiedyną laikanti augalo dalis turi būti laikoma ėminiu. Mėginys sudaromas Taisyklių 16 punkte nurodyta tvarka.</text:span></text:p>
      <text:p text:style-name="P214"><text:span text:style-name="T215">19</text:span><text:span text:style-name="T216">. Kiekvienas mėginys dedamas į atskirą medžiaginį ar popierinį maišelį, prie kurio pritvirtinama etiketė su šia informacija:</text:span></text:p>
      <text:p text:style-name="P217"><text:span text:style-name="T218">19.1</text:span><text:span text:style-name="T219">. pluoštinių kanapių</text:span><text:span text:style-name="T220"><text:s/></text:span><text:span text:style-name="T221">augintojo pavadinimas / vardas, pavardė;</text:span></text:p>
      <text:p text:style-name="P222"><text:span text:style-name="T223">19.2</text:span><text:span text:style-name="T224">. veislė;</text:span></text:p>
      <text:p text:style-name="P225"><text:span text:style-name="T226">19.3</text:span><text:span text:style-name="T227">. auginimo vietovės pavadinimas;</text:span></text:p>
      <text:p text:style-name="P228"><text:span text:style-name="T229">19.4</text:span><text:span text:style-name="T230">. lauko numeris;</text:span></text:p>
      <text:p text:style-name="P231"><text:span text:style-name="T232">19.5</text:span><text:span text:style-name="T233">. ėminių skaičius;</text:span></text:p>
      <text:p text:style-name="P234"><text:span text:style-name="T235">19.6</text:span><text:span text:style-name="T236">. mėginį sudariusio atsakingo asmens vardas ir pavardė;</text:span></text:p>
      <text:p text:style-name="P237"><text:span text:style-name="T238">19.7</text:span><text:span text:style-name="T239">. mėginio sudarymo data, valanda;</text:span></text:p>
      <text:p text:style-name="P240"><text:span text:style-name="T241">19.8</text:span><text:span text:style-name="T242">. kita informacija.</text:span></text:p>
      <text:p text:style-name="P243"><text:span text:style-name="T244">20</text:span><text:span text:style-name="T245">. Regioninio skyriaus specialistas:</text:span></text:p>
      <text:p text:style-name="P246"><text:span text:style-name="T247">20.1</text:span><text:span text:style-name="T248">. VAT informacinėje sistemoje (toliau – VATIS) užpildo Taisyklių 1 priede nurodytą Pluoštinių kanapių mėginio sudarymo aktą (pluoštinių kanapių mėginiui suteikia kodą (plombos Nr.) ir jį įrašo į VATIS Pluoštinių kanapių mėginio sudarymo akto skiltį „Mėginio kodas“) ir jį užregistruoja;<text:s/></text:span></text:p>
      <text:p text:style-name="P249"><text:span text:style-name="T250">20.2</text:span><text:span text:style-name="T251">. išrašo sąskaitą faktūrą už mėginių paėmimą ir mėginio tyrimus.</text:span></text:p>
      <text:p text:style-name="P252"><text:span text:style-name="T253">21</text:span><text:span text:style-name="T254">. Mėginiai džiovinami ir laikomi griežtai laikantis Reglamento (ES) Nr. 639/2014 III priedo 2.3 papunktyje nurodytų sąlygų.</text:span></text:p>
      <text:p text:style-name="P255"><text:span text:style-name="T256">22</text:span><text:span text:style-name="T257">. Regioninio skyriaus specialistas išdžiovintus, užplombuotus ir užkoduotus mėginius kartu su</text:span><text:span text:style-name="T258"><text:s/>lydraščiu, kuriame nurodomas mėginių skaičius ir kiekvieno jų kodai,<text:s/></text:span><text:span text:style-name="T259">pristato į<text:s/></text:span><text:span text:style-name="T260">NMVRVI laboratoriją THC kiekiui nustatyti.<text:s/></text:span></text:p>
      <text:p text:style-name="P261"><text:span text:style-name="T262">23</text:span><text:span text:style-name="T263">.</text:span><text:span text:style-name="T264"><text:s/>Tyrimams<text:s/></text:span><text:span text:style-name="T265">pristatomi mėginiai turi būti nesutraiškyti.</text:span></text:p>
      <text:p text:style-name="P266"/>
      <text:p text:style-name="P267"><text:span text:style-name="T268">VII</text:span><text:span text:style-name="T269"><text:s/>SKYRIUS</text:span></text:p>
      <text:p text:style-name="P270"><text:span text:style-name="T271">THC TYRIMAI IR ATASKAITOS</text:span></text:p>
      <text:p text:style-name="P272"/>
      <text:p text:style-name="P273"><text:span text:style-name="T274">24</text:span><text:span text:style-name="T275">. NMVRVI laboratorija mėginius laiko laikydamasi</text:span><text:span text:style-name="T276"><text:s/></text:span><text:span text:style-name="T277">Reglamento (ES) Nr. 639/2014 III priedo 2.3 papunktyje nurodytų sąlygų</text:span><text:span text:style-name="T278">.</text:span></text:p>
      <text:p text:style-name="P279"><text:span text:style-name="T280">25</text:span><text:span text:style-name="T281">. Mėginiai tiriami vadovaujantis Reglamento</text:span><text:span text:style-name="T282"><text:s/>(ES)</text:span><text:span text:style-name="T283"><text:s/>Nr. 639/2014 III priedo</text:span><text:span text:style-name="T284"><text:s/>3<text:s/></text:span><text:span text:style-name="T285">dalyje aprašytuoju metodu.</text:span></text:p>
      <text:p text:style-name="P286"><text:span text:style-name="T287">26</text:span><text:span text:style-name="T288">. Ištyrusi mėginį<text:s/></text:span><text:span text:style-name="T289">NMVRVI<text:s/></text:span><text:span text:style-name="T290">laboratorija</text:span><text:span text:style-name="T291"><text:s/></text:span><text:span text:style-name="T292">tyrimo rezultatus užrašo Tyrimų protokole (toliau – protokolas), vadovaudamasi<text:s/></text:span><text:span text:style-name="T293">Reglamento</text:span><text:span text:style-name="T294"><text:s/>(ES)<text:s/></text:span><text:span text:style-name="T295">Nr. 639/2014 III priedo</text:span><text:span text:style-name="T296"><text:s/>4<text:s/></text:span><text:span text:style-name="T297">dalyje nustatyta tvarka.<text:s/></text:span></text:p>
      <text:p text:style-name="P298"><text:span text:style-name="T299">27</text:span><text:span text:style-name="T300">. Protokolą NMVRVI išduoda</text:span><text:span text:style-name="T301"><text:s/></text:span><text:span text:style-name="T302">VAT, nurodydama šiuos duomenis:</text:span></text:p>
      <text:p text:style-name="P303"><text:span text:style-name="T304">27.1</text:span><text:span text:style-name="T305">. mėginio kodą;</text:span></text:p>
      <text:p text:style-name="P306"><text:span text:style-name="T307">27.2</text:span><text:span text:style-name="T308">. atliktų tyrimų skaičių;</text:span></text:p>
      <text:p text:style-name="P309"><text:span text:style-name="T310">27.3</text:span><text:span text:style-name="T311">. THC kiekio tyrimų rezultatus su išvada, ar tyrimų rezultatai atitinka Reglamento (ES) Nr. 1307/2013 32 straipsnio 6 dalies reikalavimus. Atskirai įrašomi kiekvieno mėginio, viršijusio leistiną THC ribą, rezultatai su išvada.</text:span></text:p>
      <text:p text:style-name="P312"><text:span text:style-name="T313">28</text:span><text:span text:style-name="T314">. VAT</text:span><text:span text:style-name="T315">, vadovaudamasi</text:span><text:span text:style-name="T316"><text:s/>protokolo išvados duomenimis, ne vėliau kaip per 3 darbo dienas nuo protokolo gavimo išrašo pluoštinių kanapių augintojui Pažymą apie pluoštinių kanapių mėginyje nustatytą tetrahidrokanabinolio (THC) kiekį, kurios forma pateikta Taisyklių 2 priede.</text:span></text:p>
      <text:p text:style-name="P317"><text:span text:style-name="T318">29</text:span><text:span text:style-name="T319">. Taisyklių 28 punkte nurodyta pažyma išduodama augintojui apmokėjus už mėginio paėmimą ir ištyrimą.</text:span><text:span text:style-name="T320"><text:s/></text:span></text:p>
      <text:p text:style-name="P321"><text:span text:style-name="T322">30</text:span><text:span text:style-name="T323">. VAT, vadovaudamasi<text:s/></text:span><text:span text:style-name="T324">Reglamento (ES) Nr. 639/2014 9 straipsnio 3 dalies nuostatomis, saugo<text:s/></text:span><text:span text:style-name="T325">su THC kiekio patikrinimo rezultatais susijusią informaciją. Ministerijai teikia ataskaitas<text:s/></text:span><text:span text:style-name="T326">kontrolės aprašo 25–26 punktuose nustatyta tvarka.</text:span></text:p>
      <text:p text:style-name="P327"/>
      <text:p text:style-name="P328"><text:span text:style-name="T329">VIII</text:span><text:span text:style-name="T330"><text:s/>SKYRIUS</text:span></text:p>
      <text:p text:style-name="P331"><text:span text:style-name="T332">PROCEDŪROS THC KIEKIUI VIRŠIJUS NUSTATYTĄ LEISTINĄ RIBĄ</text:span></text:p>
      <text:p text:style-name="P333"/>
      <text:p text:style-name="P334"><text:span text:style-name="T335">31</text:span><text:span text:style-name="T336">. Gavusi<text:s/></text:span><text:span text:style-name="T337">NMVRVI</text:span><text:span text:style-name="T338"><text:s/>protokolą, kuriame nurodyta, kad konkrečiame mėginyje THC tyrimų rezultatai viršija 0,2 proc. ribą, VAT kontrolės aprašo 20 punkte nustatyta tvarka informuoja nurodytas institucijas.<text:s/></text:span></text:p>
      <text:p text:style-name="P339"><text:span text:style-name="T340">32</text:span><text:span text:style-name="T341">. Visų tam tikros veislės mėginių THC kiekio vidurkiui viršijus nustatytą 0,2 proc. ribą, j</text:span><text:span text:style-name="T342">ei augintojų augintos pluoštinės kanapės atitiko kontrolės aprašo 4.1–4.6 papunkčiuose ir Įstatymo 3 straipsnio 3 dalies 1 punkte nurodytus reikalavimus, šios veislės pluoštinėms kanapėms taikomos Reglamento<text:s/></text:span><text:span text:style-name="T343">(ES)<text:s/></text:span><text:span text:style-name="T344">Nr.</text:span><text:span text:style-name="T345"><text:s/>639/2014 9<text:s/></text:span><text:span text:style-name="T346">straipsnio<text:s/></text:span><text:span text:style-name="T347">4<text:s/></text:span><text:span text:style-name="T348">dalyje nurodytos sąlygos.<text:s/></text:span></text:p>
      <text:p text:style-name="P349"><text:span text:style-name="T350">33</text:span><text:span text:style-name="T351">. Ėminiai imami, o mėginiai ruošiami ir pristatomi vadovaujantis Reglamento</text:span><text:span text:style-name="T352"><text:s/>(ES)</text:span><text:span text:style-name="T353"><text:s/>Nr. 639/2014 III priede nurodyta metodika, taikant B procedūrą.<text:s/></text:span></text:p>
      <text:p text:style-name="P354"><text:span text:style-name="T355">34</text:span><text:span text:style-name="T356">. VAT, pateikdama mėginius<text:s/></text:span><text:span text:style-name="T357">NMVRVI</text:span><text:span text:style-name="T358"><text:s/>laboratorijai tirti, Taisyklių 20 ir 22 punktuose nurodytuose dokumentuose nurodo informaciją apie Reglamento</text:span><text:span text:style-name="T359"><text:s/>(ES)<text:s/></text:span><text:span text:style-name="T360">Nr. 639/2014 III priedo 1.2 papunktyje nurodytos procedūros taikymą.<text:s/></text:span></text:p>
      <text:p text:style-name="P361"><text:span text:style-name="T362">35</text:span><text:span text:style-name="T363">. Mėginius<text:s/></text:span><text:span text:style-name="T364">NMVRVI<text:s/></text:span><text:span text:style-name="T365">laboratorija</text:span><text:span text:style-name="T366"><text:s/></text:span><text:span text:style-name="T367">tiria vadovaudamasi<text:s/></text:span><text:span text:style-name="T368">Reglamento</text:span><text:span text:style-name="T369"><text:s/>(ES)<text:s/></text:span><text:span text:style-name="T370">Nr. 639/2014 III priedo</text:span><text:span text:style-name="T371"><text:s/></text:span><text:span text:style-name="T372">4 dalyje aprašytu metodu. Mėginiai saugomi vadovaujantis<text:s/></text:span><text:span text:style-name="T373">NMVRVI</text:span><text:span text:style-name="T374"><text:s/></text:span><text:span text:style-name="T375">patvirtintu mėginių, kuriuose THC kiekis viršija nustatytą 0,2 proc. ribą, saugojimo tvarkos aprašu.</text:span></text:p>
      <text:p text:style-name="P376"><text:span text:style-name="T377">36</text:span><text:span text:style-name="T378">. Tyrimo rezultatai protokoluose fiksuojami Reglamento</text:span><text:span text:style-name="T379"><text:s/>(ES)<text:s/></text:span><text:span text:style-name="T380">Nr. 639/2014 III priedo</text:span><text:span text:style-name="T381"><text:s/>4<text:s/></text:span><text:span text:style-name="T382">dalyje nustatyta tvarka.<text:s/></text:span></text:p>
      <text:p text:style-name="P383"><text:span text:style-name="T384">37</text:span><text:span text:style-name="T385">. Konkrečios veislės THC tyrimo rezultatams antrus metus iš eilės viršijus nustatytą 0,2 proc. ribą, ministerija kontrolės aprašo 22 punkte nustatyta tvarka kreipiasi į Europos Komisiją, prašydama uždrausti tiekti rinkai šios veislės sėklą ir sėjai neskirtas sėklas.<text:s/></text:span></text:p>
      <text:p text:style-name="P386"/>
      <text:p text:style-name="P387"><text:span text:style-name="T388">IX</text:span><text:span text:style-name="T389"><text:s/>SKYRIUS</text:span></text:p>
      <text:p text:style-name="P390"><text:span text:style-name="T391">ATSAKOMYBĖ</text:span></text:p>
      <text:p text:style-name="P392"/>
      <text:p text:style-name="P393"><text:span text:style-name="T394">38</text:span><text:span text:style-name="T395">. Asmenys, pažeidę Taisyklių reikalavimus, atsako teisės aktų nustatyta tvarka.<text:s/></text:span></text:p>
      <text:p text:style-name="P396"/>
      <text:p text:style-name="P397"><text:span text:style-name="T398">_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06:53:00Z</meta:creation-date>
    <dc:date>2022-03-09T06:53:00Z</dc:date>
    <meta:template xlink:href="Normal.dotm" xlink:type="simple"/>
    <meta:editing-cycles>1</meta:editing-cycles>
    <meta:editing-duration>PT0S</meta:editing-duration>
    <meta:document-statistic meta:page-count="14" meta:paragraph-count="87" meta:word-count="1691" meta:character-count="12822" meta:row-count="224" meta:non-whitespace-character-count="11218"/>
  </office:meta>
</office:document-meta>
</file>